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7 weken laten staan en gebruiken van een werksteiger van ca. 14m meter hoog voor de gevel van Ceintuurbaan 282-284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1-2-2026, verzonden op 11-2-2026, heeft het dagelijks bestuur van de Vervoerregio Amsterdam een omgevingsvergunning voor de beperkingengebiedactiviteit met betrekking tot een lokale spoorweg verleend voor de locatie, voor de gevel van de Ceintuurbaan 282-284 die geldt voor de periode van 12-2-2026 tot 1-4-2026. Het gaat hierbij om het oprichten, ca. 7 weken laten staan en gebruiken van een werksteiger van ca. 14m mete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44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44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44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Weg</meta:user-defined>
    <meta:user-defined meta:name="DC.title">Toestemming voor het oprichten, ca. 7 weken laten staan en gebruiken van een werksteiger van ca. 14m meter hoog voor de gevel van Ceintuurbaan 282-284 te Amsterdam</meta:user-defined>
    <meta:user-defined meta:name="DCTERMS.W3CDTF/DCTERMS.available">2026-02-19</meta:user-defined>
    <meta:user-defined meta:name="DCTERMS.W3CDTF/OVERHEIDop.jaargang">2026</meta:user-defined>
    <meta:user-defined meta:name="OVERHEIDop.publicationIssue">448</meta:user-defined>
    <meta:user-defined meta:name="OVERHEIDop.BgrID/DC.identifier">bgr-2026-448</meta:user-defined>
    <meta:user-defined meta:name="OVERHEIDop.versieInformatie"/>
  </office:meta>
</office:document-meta>
</file>