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en mobiele kraan voor het verwijderen van 5 ondergrondse containers ter hoogte van Beethovenstraat 12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2-2026, verzonden op 11-2-2026, heeft het dagelijks bestuur van de Vervoerregio Amsterdam een omgevingsvergunning voor de beperkingengebiedactiviteit met betrekking tot een lokale spoorweg verleend voor de locatie, ter hoogte van Beethovenstraat 121 die geldt voor de periode van 13-2-2026 tot 20-2-2026. Het gaat hierbij om het inzetten van een minigraafmachine en mobiele kraan voor het verwijderen van 5 ondergrondse container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en mobiele kraan voor het verwijderen van 5 ondergrondse containers ter hoogte van Beethovenstraat 121 te Amsterdam</meta:user-defined>
    <meta:user-defined meta:name="DCTERMS.W3CDTF/DCTERMS.available">2026-02-19</meta:user-defined>
    <meta:user-defined meta:name="DCTERMS.W3CDTF/OVERHEIDop.jaargang">2026</meta:user-defined>
    <meta:user-defined meta:name="OVERHEIDop.publicationIssue">443</meta:user-defined>
    <meta:user-defined meta:name="OVERHEIDop.BgrID/DC.identifier">bgr-2026-443</meta:user-defined>
    <meta:user-defined meta:name="OVERHEIDop.versieInformatie"/>
  </office:meta>
</office:document-meta>
</file>