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werkbus met aanhanger voor het doorspuiten van een leiding ter hoogte van de Brug 485 aan De Ruyterkad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2-2026, verzonden op 10-2-2026, heeft het dagelijks bestuur van de Vervoerregio Amsterdam een omgevingsvergunning voor de beperkingengebiedactiviteit met betrekking tot een lokale spoorweg verleend voor de locatie, ter hoogte van Brug 485 De Ruyterkade die geldt voor de periode van 9-2-2026 tot 13-2-2026. Het gaat hierbij om het inzetten van een werkbus met aanhanger voor het doorspuiten van een 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werkbus met aanhanger voor het doorspuiten van een leiding ter hoogte van de Brug 485 aan De Ruyterkade te Amsterdam</meta:user-defined>
    <meta:user-defined meta:name="DCTERMS.W3CDTF/DCTERMS.available">2026-02-19</meta:user-defined>
    <meta:user-defined meta:name="DCTERMS.W3CDTF/OVERHEIDop.jaargang">2026</meta:user-defined>
    <meta:user-defined meta:name="OVERHEIDop.publicationIssue">441</meta:user-defined>
    <meta:user-defined meta:name="OVERHEIDop.BgrID/DC.identifier">bgr-2026-441</meta:user-defined>
    <meta:user-defined meta:name="OVERHEIDop.versieInformatie"/>
  </office:meta>
</office:document-meta>
</file>