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werkzaamheden rondom Zuidasdok na goedkeuring werkplannen voor 202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2-2026, verzonden op 10-2-2026, heeft het dagelijks bestuur van de Vervoerregio Amsterdam een omgevingsvergunning voor de beperkingengebiedactiviteit met betrekking tot een lokale spoorweg verleend voor de locatie, rondom Zuidasdok die geldt voor de periode van 1-1-2026 tot 31-12-2026. Het gaat hierbij om het inzetten van divers werkmaterieel voor werkzaamheden rondom Zuidasdok na goedkeuring werkplannen voor 2026.</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4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4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4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zetten van divers werkmaterieel voor werkzaamheden rondom Zuidasdok na goedkeuring werkplannen voor 2026 te Amsterdam</meta:user-defined>
    <meta:user-defined meta:name="DCTERMS.W3CDTF/DCTERMS.available">2026-02-19</meta:user-defined>
    <meta:user-defined meta:name="DCTERMS.W3CDTF/OVERHEIDop.jaargang">2026</meta:user-defined>
    <meta:user-defined meta:name="OVERHEIDop.publicationIssue">440</meta:user-defined>
    <meta:user-defined meta:name="OVERHEIDop.BgrID/DC.identifier">bgr-2026-440</meta:user-defined>
    <meta:user-defined meta:name="OVERHEIDop.versieInformatie"/>
  </office:meta>
</office:document-meta>
</file>