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Ondermandaatbesluit (inclusief machtiging en volmacht) algemeen directeur veiligheidsregio Rotterdam-Rijnmond aan directie Risico- en Crisisbeheersing 2025</text:p>
      <text:section text:name="regeling_id1-3-2" text:style-name="regeling">
        <text:section text:name="aanhef_id1-3-2-1" text:style-name="aanhef">
          <text:section text:name="preambule_id1-3-2-1-1" text:style-name="preambule">
            <text:p text:style-name="al">
            <text:span text:style-name="nadrukvet">De algemeen directeur van de Veiligheidsregio Rotterdam-Rijnmond, </text:span>voor zover het zijn bevoegdheid betreft<text:span text:style-name="nadrukvet">; </text:span></text:p>
            <text:p text:style-name="al"/>
            <text:p text:style-name="al">overwegende dat:</text:p>
            <text:p text:style-name="al"/>
            <text:list text:style-name="id1-3-2-1-1-5">
              <text:list-item text:style-override="id1-3-2-1-1-5-1">
                <text:number>-</text:number>
                <text:p text:style-name="al">het dagelijks bestuur en de voorzitter van de Veiligheidsregio Rotterdam-Rijnmond, ieder voor zover het zijn bevoegdheden betreft, in het Algemeen mandaat-, volmacht- en machtigingsbesluit Veiligheidsregio Rotterdam-Rijnmond van 18 november 2013, laatst gewijzigd bij besluit van 25 januari 2023 aan de algemeen directeur mandaat, volmacht en machtiging hebben verleend voor de uitoefening van de bevoegdheden genoemd in de bijlagen bij dat besluit;</text:p>
              </text:list-item>
              <text:list-item text:style-override="id1-3-2-1-1-5-2">
                <text:number>-</text:number>
                <text:p text:style-name="al">de algemeen directeur op grond van artikel 5 van het onder 1 genoemde besluit, bevoegd is ondermandaat, ondermachtiging en ondervolmacht te verlenen aan medewerkers van zijn organisatie;</text:p>
              </text:list-item>
              <text:list-item text:style-override="id1-3-2-1-1-5-3">
                <text:number>-</text:number>
                <text:p text:style-name="al">het om redenen van doelmatigheid wenselijk is om enkele daarvoor in aanmerking komende bevoegdheden van de algemeen directeur op te dragen aan medewerkers van de Veiligheidsregio Rotterdam-Rijnmond, die zijn belast met de feitelijke uitvoering van deze taken; </text:p>
              </text:list-item>
            </text:list>
            <text:p text:style-name="al">Gelet op afdeling 10.1.1 van de Algemene wet bestuursrecht en op het gestelde in het Algemeen mandaat-, volmacht- en machtigingsbesluit Veiligheidsregio Rotterdam-Rijnmond,</text:p>
            <text:p text:style-name="al"/>
            <text:p text:style-name="al">
            <text:span text:style-name="nadrukvet">Besluit</text:span>: </text:p>
            <text:p text:style-name="al"/>
            <text:p text:style-name="al">de uitoefening van de bevoegdheden die staan vermeld in het bij dit besluit behorende bijlage in mandaat te verlenen aan de daarin genoemde functionarissen, onder de daarbij vermelde voorwaa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de bijlage genoemde bevoegdheden worden uitgeoefend overeenkomstig het Algemeen mandaat-, volmacht- en machtigingsbesluit Veiligheidsregio Rotterdam-Rijnmond.</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e algemeen directeur verleent mandaat, volmacht of machtiging ten aanzien van de uitvoering van een bevoegdheid, in de ruimste zin des woords. Hetgeen hierover in het “algemeen mandaat, volmacht en machtigingsbesluit van de Veiligheidsregio Rotterdam Rijnmond” is opgenomen is onverkort van toepassing.</text:p>
              </text:list-item>
              <text:list-item text:style-override="id1-3-2-2-2-3">
                <text:number> 2. </text:number>
                <text:p text:style-name="al">De ondertekening van voorbereidingsbesluiten, het verrichten van voorbereidingshandelingen en het voeren van correspondentie die direct te maken heeft met de opgedragen taken vindt plaats door de teamleiders de directie Risico- en Crisisbeheersing. Dit betreft derhalve de correspondentie die niet in de bijlage is opgenomen maar te maken heeft met de voorbereiding daarvan. De ondertekening van controlerapporten ten aanzien van uitgevoerde controles of inspecties geschiedt door de aangewezen toezichthouders.</text:p>
              </text:list-item>
              <text:list-item text:style-override="id1-3-2-2-2-4">
                <text:number> 3. </text:number>
                <text:p text:style-name="al">Door het afdelingshoofd Industriële Veiligheid te ondertekenen besluiten en voorbereidingshandelingen zijn vooraf geparafeerd door een teamleider Industriële Veiligheid. De directeur R&amp;C en Algemeen directeur worden geïnformeerd over besluiten die door het afdelingshoofd Industriële Veiligheid worden ondertekend.</text:p>
              </text:list-item>
            </text:list>
            <text:p text:style-name="al"/>
          </text:section>
          <text:section text:name="artikel_id1-3-2-2-3" text:style-name="artikel">
            <text:p text:style-name="artikel_kop_titel"><text:span text:style-name="artikel_kop_label">Artikel</text:span> <text:span text:style-name="artikel_kop_nr"> 3 </text:span> </text:p>
            <text:p text:style-name="al">Het aan een functionaris opgedragen mandaat, volmacht of machtiging wordt geacht eveneens opgedragen te zijn aan diens leidinggevende. Daarnaast kunnen teamleiders worden vervangen door een teamleider van dezelfde afdeling.</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Dit besluit wordt aangehaald als "Ondermandaatbesluit van de algemeen directeur van de Veiligheidsregio Rotterdam-Rijnmond aan de directie R&amp;C 2025".</text:p>
              </text:list-item>
              <text:list-item text:style-override="id1-3-2-2-4-3">
                <text:number> 2. </text:number>
                <text:p text:style-name="al">Dit besluit treedt in werking op de dag na die waarop deze wordt bekendgemaakt.</text:p>
              </text:list-item>
              <text:list-item text:style-override="id1-3-2-2-4-4">
                <text:number> 3. </text:number>
                <text:p text:style-name="al">Dit besluit heeft terugwerkende kracht ten aanzien van elke beslissing, die in de periode vanaf bekendmaking van de wijziging van het Algemeen mandaat-, volmacht- en machtigingsbesluit Veiligheidsregio Rotterdam-Rijnmond van 25 januari 2023 tot de dag van inwerkingtreding is genomen door een functionaris die aan dit besluit de bevoegdheden ontleent om die beslissing in ondermandaat, ondervolmacht en ondermachtiging te nemen. Een dergelijke beslissing is daarmee van rechtswege bekrachtigd.</text:p>
              </text:list-item>
              <text:list-item text:style-override="id1-3-2-2-4-5">
                <text:number> 4. </text:number>
                <text:p text:style-name="al">Het ondermandaatbesluit van 16 april 2018 wordt ingetrokken met ingang van de datum waarop dit besluit in werking treedt.</text:p>
              </text:list-item>
            </text:list>
            <text:p text:style-name="al"/>
            <text:p text:style-name="al">Aldus vastgesteld op 29 december 2025.</text:p>
            <text:p text:style-name="al"/>
            <text:p text:style-name="al">mr. drs. A. Littooij </text:p>
            <text:p text:style-name="al">Algemeen directeur, </text:p>
            <text:p text:style-name="al"/>
            <text:p text:style-name="al">ir. E. van der Reijden</text:p>
            <text:p text:style-name="al">Directeur Risico- en Crisisbeheers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span text:style-name="nadrukvet">bevoegdheden behorende bij het Ondermandaatsbesluit (inclusief volmacht en machtiging) algemeen directeur Veiligheidsregio Rotterdam Rijnmond aan directie Risico- en Crisisbeheersing</text:span>
          </text:p>
          <text:p text:style-name="al"/>
          <text:p text:style-name="al"> De nummering in deze bijlage correspondeert met de nummering uit bijlage A behorende bij het Algemeen mandaat-, volmacht- en machtigingsbesluit Veiligheidsregio Rotterdam-Rijnmond, zoals dit bij besluit van 25 januari 2023 is gewijzigd. Alleen de taken die voor de afdelingen Industriële Veiligheid en Risico- en crisisbeheersing relevant zijn, zijn opgenomen in dit ondermandaat.</text:p>
          <text:p text:style-name="al"/>
          <text:p text:style-name="al">
          <text:span text:style-name="nadrukvet">Ondermandaat taken directie Risico- en Crisisbeheersing (directiebree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Ondertekening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10, onderdeel b, Wvr</text:p>
                </table:table-cell>
                <table:table-cell table:style-name="cell_frame_all" table:number-rows-spanned="1" table:number-columns-spanned="1">
                  <text:p text:style-name="table_al">Advisering bevoegd gezag over risico’s van branden, rampen en crises in de gevallen die in het beleidsplan zijn bepaald</text:p>
                </table:table-cell>
                <table:table-cell table:style-name="cell_frame_all" table:number-rows-spanned="1" table:number-columns-spanned="1">
                  <text:p text:style-name="table_al">Teamleider R&amp;C</text:p>
                </table:table-cell>
                <table:table-cell table:style-name="cell_frame_all" table:number-rows-spanned="1" table:number-columns-spanned="1">
                  <text:p text:style-name="table_al">Dit betreft niet advisering/taken waarvoor mandaat is verleend door het bevoegd gezag Omgevingswet. Hiervoor geldt de ondertekeningsbevoegdheid zoals opgenomen in het mandaat van het betreffende bevoegd geza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 10, onderdeel c, juncto artikel 3, eerste lid, Wvr</text:p>
                </table:table-cell>
                <table:table-cell table:style-name="cell_frame_all" table:number-rows-spanned="1" table:number-columns-spanned="1">
                  <text:p text:style-name="table_al">Advisering college van burgemeester en wethouders over het voorkomen, beperken en bestrijden van brand, het beperken van brandgevaar, het voorkomen en beperken van ongevallen bij brand en al hetgeen daarmee verband houdt en het beperken en bestrijden van gevaar voor mensen en dieren bij ongevallen anders dan bij brand.</text:p>
                </table:table-cell>
                <table:table-cell table:style-name="cell_frame_all" table:number-rows-spanned="1" table:number-columns-spanned="1">
                  <text:p text:style-name="table_al">Teamleider R&amp;C</text:p>
                </table:table-cell>
                <table:table-cell table:style-name="cell_frame_all" table:number-rows-spanned="1" table:number-columns-spanned="1">
                  <text:p text:style-name="table_al">Dit betreft niet advisering/taken waarvoor mandaat is verleend door het bevoegd gezag Omgevingswet. Hiervoor geldt de ondertekeningsbevoegdheid zoals opgenomen in het mandaat van het betreffende bevoegd geza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tikel 25, eerste lid, onder e, Wvr</text:p>
                </table:table-cell>
                <table:table-cell table:style-name="cell_frame_all" table:number-rows-spanned="1" table:number-columns-spanned="1">
                  <text:p text:style-name="table_al">Advisering van andere overheden en organisaties over brandpreventie, brandbestrijding en het voorkomen, beperken en bestrijden van ongevallen met gevaarlijke stoffen</text:p>
                </table:table-cell>
                <table:table-cell table:style-name="cell_frame_all" table:number-rows-spanned="1" table:number-columns-spanned="1">
                  <text:p text:style-name="table_al">Teamleider R&amp;C</text:p>
                </table:table-cell>
                <table:table-cell table:style-name="cell_frame_all" table:number-rows-spanned="1" table:number-columns-spanned="1">
                  <text:p text:style-name="table_al">Dit betreft niet advisering/taken waarvoor mandaat is verleend door het bevoegd gezag Omgevingswet. Hiervoor geldt de ondertekeningsbevoegdheid zoals opgenomen in het mandaat van het betreffende bevoegd gezag.</text:p>
                </table:table-cell>
              </table:table-row>
            </table:table>
            <text:p text:style-name="table_bottom"/>
          </text:section>
          <text:p text:style-name="al"/>
          <text:p text:style-name="al">
          <text:span text:style-name="nadrukvet">Ondermandaat taken afdeling Industriële Veilighei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Ondertekening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31, eerste lid, Wvr</text:p>
                </table:table-cell>
                <table:table-cell table:style-name="cell_frame_all" table:number-rows-spanned="1" table:number-columns-spanned="1">
                  <text:p text:style-name="table_al">Besluit tot aanwijzen van locaties/inrichtingen als bedrijfsbrandweerplichtig </text:p>
                </table:table-cell>
                <table:table-cell table:style-name="cell_frame_all" table:number-rows-spanned="1" table:number-columns-spanned="1">
                  <text:p text:style-name="table_al"> Directeur R&amp;C</text:p>
                </table:table-cell>
                <table:table-cell table:style-name="cell_frame_all" table:number-rows-spanned="1" table:number-columns-spanned="1">
                  <text:p text:style-name="table_al">De algemeen directeur wordt geïnformeerd.</text:p>
                  <text:p text:style-name="table_al">Concept-aanwijzing wordt getekend door Afdelingshoofd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7.4, derde lid, en artikel 7.5, eerste lid, Bvr </text:p>
                </table:table-cell>
                <table:table-cell table:style-name="cell_frame_all" table:number-rows-spanned="1" table:number-columns-spanned="1">
                  <text:p text:style-name="table_al">Besluiten tot intrekken, wijzigen en aanvullen bedrijfsbrandweeraanwijzing (ambtshalve)</text:p>
                </table:table-cell>
                <table:table-cell table:style-name="cell_frame_all" table:number-rows-spanned="1" table:number-columns-spanned="1">
                  <text:p text:style-name="table_al"> Directeur R&amp;C</text:p>
                </table:table-cell>
                <table:table-cell table:style-name="cell_frame_all" table:number-rows-spanned="1" table:number-columns-spanned="1">
                  <text:p text:style-name="table_al">De algemeen directeur wordt geïnformeerd.</text:p>
                  <text:p text:style-name="table_al">Concept-besluit wordt getekend door Afdelingshoofd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4.1 Awb</text:p>
                </table:table-cell>
                <table:table-cell table:style-name="cell_frame_all" table:number-rows-spanned="1" table:number-columns-spanned="1">
                  <text:p text:style-name="table_al">Besluiten tot intrekken, wijzigen en aanvullen bedrijfsbrandweeraanwijzing (op verzoek)</text:p>
                </table:table-cell>
                <table:table-cell table:style-name="cell_frame_all" table:number-rows-spanned="1" table:number-columns-spanned="1">
                  <text:p text:style-name="table_al"> Directeur R&amp;C</text:p>
                </table:table-cell>
                <table:table-cell table:style-name="cell_frame_all" table:number-rows-spanned="1" table:number-columns-spanned="1">
                  <text:p text:style-name="table_al">De algemeen directeur wordt geïnformeerd.</text:p>
                  <text:p text:style-name="table_al">Concept-besluit wordt getekend door Afdelingshoofd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61, eerste lid, Wvr</text:p>
                </table:table-cell>
                <table:table-cell table:style-name="cell_frame_all" table:number-rows-spanned="1" table:number-columns-spanned="1">
                  <text:p text:style-name="table_al">Aanwijzen toezichthouders artikel 30 en 31 Wvr en artikel 48 juncto 17 Wvr</text:p>
                </table:table-cell>
                <table:table-cell table:style-name="cell_frame_all" table:number-rows-spanned="1" table:number-columns-spanned="1">
                  <text:p text:style-name="table_al">Afdelingshoofd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itel 5.2</text:p>
                </table:table-cell>
                <table:table-cell table:style-name="cell_frame_all" table:number-rows-spanned="1" table:number-columns-spanned="1">
                  <text:p text:style-name="table_al">Toezicht houden op het gestelde bij of krachtens artikelen 31 Wvr en artikel 48 juncto 17 Wvr (waaronder paragraaf 4.2 van het Bal) </text:p>
                </table:table-cell>
                <table:table-cell table:style-name="cell_frame_all" table:number-rows-spanned="1" table:number-columns-spanned="1">
                  <text:p text:style-name="table_al">Aangewezen toezich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en 2.4</text:p>
                </table:table-cell>
                <table:table-cell table:style-name="cell_frame_all" table:number-rows-spanned="1" table:number-columns-spanned="1">
                  <text:p text:style-name="table_al">Artikel 63 Wvr juncto artikel 5:32, eerste lid, Awb</text:p>
                </table:table-cell>
                <table:table-cell table:style-name="cell_frame_all" table:number-rows-spanned="1" table:number-columns-spanned="1">
                  <text:p text:style-name="table_al">Besluiten tot handhaving op naleving van het bij en krachtens artikel 31 Wvr en artikel 48 juncto 17 Wvr gestelde. Voor zover het gaat om een last onder dwangsom.</text:p>
                </table:table-cell>
                <table:table-cell table:style-name="cell_frame_all" table:number-rows-spanned="1" table:number-columns-spanned="1">
                  <text:p text:style-name="table_al"> Directeur R&amp;C</text:p>
                </table:table-cell>
                <table:table-cell table:style-name="cell_frame_all" table:number-rows-spanned="1" table:number-columns-spanned="1">
                  <text:p text:style-name="table_al">De algemeen directeur wordt over het opleggen van een last onder dwangsom en het wijzigen of intrekken daarvan geïnformeerd.</text:p>
                  <text:p text:style-name="table_al">Een last onder bestuursdwang moet altijd door algemeen directeur worden getekend.</text:p>
                  <text:p text:style-name="table_al">De voorbereidingshandelingen het het voornemen tot het opleggen van een last onder dwangsom blijven op afdelingsniveau liggen.</text:p>
                  <text:p text:style-name="table_al">Het voornemen tot handhaving <text:span text:style-name="nadrukvet"><text:span text:style-name="nadrukondlijn">zonder</text:span></text:span> hersteltermijn wordt getekend door het Afdelingshoofd IV. </text:p>
                  <text:p text:style-name="table_al">Het voornemen tot handhaving <text:span text:style-name="nadrukvet"><text:span text:style-name="nadrukondlijn">met</text:span></text:span> hersteltermijn wordt getekend door de teamleider THi, het Afdelingshoofd IV wordt hierover geïnformeer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delingen 4.4.1, 4.4.2 en 4.4.3 en paragraaf 4.4.4.1 van de Awb</text:p>
                </table:table-cell>
                <table:table-cell table:style-name="cell_frame_all" table:number-rows-spanned="1" table:number-columns-spanned="1">
                  <text:p text:style-name="table_al">Bevoegdheden met betrekking tot bestuurlijke geldschulden, bedoeld in de afdelingen 4.4.1, 4.4.2 en 4.4.3 en paragraaf 4.4.4.1 van de Algemene wet bestuursrecht</text:p>
                </table:table-cell>
                <table:table-cell table:style-name="cell_frame_all" table:number-rows-spanned="1" table:number-columns-spanned="1">
                  <text:p text:style-name="table_al">Directeur R&amp;C</text:p>
                </table:table-cell>
                <table:table-cell table:style-name="cell_frame_all" table:number-rows-spanned="1" table:number-columns-spanned="1">
                  <text:p text:style-name="table_al">Het betreft hier invorderingsbeschikkingen en de daarmee samenhangende besluiten die voortvloeien uit handhaving.</text:p>
                  <text:p text:style-name="table_al">De algemeen directeur wordt over deze besluiten geïnformeer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4.14, 4.15 en 4.17 van het Ba</text:p>
                </table:table-cell>
                <table:table-cell table:style-name="cell_frame_all" table:number-rows-spanned="1" table:number-columns-spanned="1">
                  <text:p text:style-name="table_al">Beoordeling veiligheidsrapport</text:p>
                </table:table-cell>
                <table:table-cell table:style-name="cell_frame_all" table:number-rows-spanned="1" table:number-columns-spanned="1">
                  <text:p text:style-name="table_al">Teamleider IV</text:p>
                </table:table-cell>
                <table:table-cell table:style-name="cell_frame_all" table:number-rows-spanned="1" table:number-columns-spanned="1">
                  <text:p text:style-name="table_al">Dit zal over het algemeen de Teamleider THi zijn. </text:p>
                </table:table-cell>
              </table:table-row>
              <table:table-row table:style-name="row">
                <table:table-cell table:style-name="cell_frame_all" table:number-rows-spanned="1" table:number-columns-spanned="1">
                  <text:p text:style-name="table_al">3.2, 3.3 en 3.4</text:p>
                </table:table-cell>
                <table:table-cell table:style-name="cell_frame_all" table:number-rows-spanned="1" table:number-columns-spanned="1">
                  <text:p text:style-name="table_al">Artikel 13.20 en 13.21 Omgevingsbesluit</text:p>
                </table:table-cell>
                <table:table-cell table:style-name="cell_frame_all" table:number-rows-spanned="1" table:number-columns-spanned="1">
                  <text:p text:style-name="table_al">Uitwerken van het toezichtplan in toezichtprogramma’s en het uitwerken van toezichtsprogramma’s voor routinematig en niet-routinematig toezicht op een Seveso-inrichting en het vaststellen, bezien en bijwerken van een toezichtsysteem en een toezichtplan</text:p>
                </table:table-cell>
                <table:table-cell table:style-name="cell_frame_all" table:number-rows-spanned="1" table:number-columns-spanned="1">
                  <text:p text:style-name="table_al">Teamleider IV</text:p>
                </table:table-cell>
                <table:table-cell table:style-name="cell_frame_all" table:number-rows-spanned="1" table:number-columns-spanned="1">
                  <text:p text:style-name="table_al">Dit zal over het algemeen de Teamleider THi zijn. Seveso-inspecteurs van de VRR voeren het overleg met andere inspectiepartners. Correspondentie wordt getekend door de teamleider TH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4.33 juncto bijlage III onder 1 Omgevingsbesluit</text:p>
                </table:table-cell>
                <table:table-cell table:style-name="cell_frame_all" table:number-rows-spanned="1" table:number-columns-spanned="1">
                  <text:p text:style-name="table_al">Advisering bevoegd gezag Omgevingswet over een aanvraag om omgevingsvergunning voor milieubelastende activiteiten.</text:p>
                </table:table-cell>
                <table:table-cell table:style-name="cell_frame_all" table:number-rows-spanned="1" table:number-columns-spanned="1">
                  <text:p text:style-name="table_al">Teamleider IV (m.u.v. negatieve adviezen)</text:p>
                </table:table-cell>
                <table:table-cell table:style-name="cell_frame_all" table:number-rows-spanned="1" table:number-columns-spanned="1">
                  <text:p text:style-name="table_al">Dit zal over het algemeen de Teamleider AV zijn.</text:p>
                  <text:p text:style-name="table_al">(gedeeltelijk) negatieve adviezen worden ondertekend door het Afdelingshoofd IV</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6:4 Awb</text:p>
                </table:table-cell>
                <table:table-cell table:style-name="cell_frame_all" table:number-rows-spanned="1" table:number-columns-spanned="1">
                  <text:p text:style-name="table_al">Besluiten tot het voeren van rechtsgedingen, bezwaar- en (hoger)beroepsprocedures</text:p>
                </table:table-cell>
                <table:table-cell table:style-name="cell_frame_all" table:number-rows-spanned="1" table:number-columns-spanned="1">
                  <text:p text:style-name="table_al">Afdelingshoofd IV</text:p>
                </table:table-cell>
                <table:table-cell table:style-name="cell_frame_all" table:number-rows-spanned="1" table:number-columns-spanned="1">
                  <text:p text:style-name="table_al">Door middel van het ondertekenen van bezwaar- en (hoger) beroepschrift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8:24 Awb</text:p>
                </table:table-cell>
                <table:table-cell table:style-name="cell_frame_all" table:number-rows-spanned="1" table:number-columns-spanned="1">
                  <text:p text:style-name="table_al">Bevoegdheid tot het machtigen van procesvertegenwoordiging bij gerechtelijke procedures</text:p>
                </table:table-cell>
                <table:table-cell table:style-name="cell_frame_all" table:number-rows-spanned="1" table:number-columns-spanned="1">
                  <text:p text:style-name="table_al">Afdelingshoofd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oofdstukken 6, 7 en 8 Awb</text:p>
                </table:table-cell>
                <table:table-cell table:style-name="cell_frame_all" table:number-rows-spanned="1" table:number-columns-spanned="1">
                  <text:p text:style-name="table_al"> Het vertegenwoordigen in bezwaar- en (hoger)beroepszaken en rechtsgedingen in publiekrechtelijke en privaatrechtelijke aangelegenheden bij de bezwaarschriftencommissie, de rechtbank, de Raad van State, de Centrale Raad van Beroep, het College van beroep voor het Bedrijfsleven, de gerechtshoven, de Hoge Raad, de Raad van Arbitrage en andere gerechtelijke instanties, alsmede de vertegenwoordiging in een klachtenprocedure bij de Commissie van Aanbestedingsexperts</text:p>
                </table:table-cell>
                <table:table-cell table:style-name="cell_frame_all" table:number-rows-spanned="1" table:number-columns-spanned="1">
                  <text:p text:style-name="table_al">Medewerkers afdel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rtikelen 3:15 en 6:4 Awb </text:p>
                </table:table-cell>
                <table:table-cell table:style-name="cell_frame_all" table:number-rows-spanned="1" table:number-columns-spanned="1">
                  <text:p text:style-name="table_al">Het indienen van zienswijzen over een ontwerp-omgevingsvergunning en het indienen van bezwaar, beroep (bij de Rechtbank) en hoger beroep (bij de Raad van State) tegen een omgevingsvergunning</text:p>
                </table:table-cell>
                <table:table-cell table:style-name="cell_frame_all" table:number-rows-spanned="1" table:number-columns-spanned="1">
                  <text:p text:style-name="table_al"> Teamleider IV</text:p>
                </table:table-cell>
                <table:table-cell table:style-name="cell_frame_all" table:number-rows-spanned="1" table:number-columns-spanned="1">
                  <text:p text:style-name="table_al">Dit zal over het algemeen de Teamleider AV zij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oo en Who</text:p>
                </table:table-cell>
                <table:table-cell table:style-name="cell_frame_all" table:number-rows-spanned="1" table:number-columns-spanned="1">
                  <text:p text:style-name="table_al">Het nemen van besluiten over het actief openbaar maken van documenten </text:p>
                </table:table-cell>
                <table:table-cell table:style-name="cell_frame_all" table:number-rows-spanned="1" table:number-columns-spanned="1">
                  <text:p text:style-name="table_al">Afdelingshoofd IV</text:p>
                </table:table-cell>
                <table:table-cell table:style-name="cell_frame_all" table:number-rows-spanned="1" table:number-columns-spanned="1">
                  <text:p text:style-name="table_al">Het betreft hier de bekendmaking van handhavingsbesluiten op grond van het handhavingsbeleid IV VRR</text:p>
                </table:table-cell>
              </table:table-row>
            </table:table>
            <text:p text:style-name="table_bottom"/>
          </text:section>
          <text:p text:style-name="al"/>
          <text:p text:style-name="al">
          <text:span text:style-name="nadrukvet">Ondermandaat voor taken afdeling Risicobeheersing (RB) en Veilige leefomgeving (VLO)</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Ondertekening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 23 en 24 Wvgs</text:p>
                </table:table-cell>
                <table:table-cell table:style-name="cell_frame_all" table:number-rows-spanned="1" table:number-columns-spanned="1">
                  <text:p text:style-name="table_al">Advisering routering gevaarlijke stoffen</text:p>
                </table:table-cell>
                <table:table-cell table:style-name="cell_frame_all" table:number-rows-spanned="1" table:number-columns-spanned="1">
                  <text:p text:style-name="table_al">Afdelingshoofd RB of VL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rtikel 3B.3a, zesde lid, onder c, Vuurwerkbesluit</text:p>
                </table:table-cell>
                <table:table-cell table:style-name="cell_frame_all" table:number-rows-spanned="1" table:number-columns-spanned="1">
                  <text:p text:style-name="table_al">Advisering aan Gedeputeerde Staten over ontbrandingstoestemming </text:p>
                </table:table-cell>
                <table:table-cell table:style-name="cell_frame_all" table:number-rows-spanned="1" table:number-columns-spanned="1">
                  <text:p text:style-name="table_al">Teamleider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rtikel 3B.4, vijfde lid, Vuurwerkbesluit</text:p>
                </table:table-cell>
                <table:table-cell table:style-name="cell_frame_all" table:number-rows-spanned="1" table:number-columns-spanned="1">
                  <text:p text:style-name="table_al">Overleg met Gedeputeerde Staten over toestaan kortere termijn voor een melding inzake een ontbrandingstoestemming</text:p>
                </table:table-cell>
                <table:table-cell table:style-name="cell_frame_all" table:number-rows-spanned="1" table:number-columns-spanned="1">
                  <text:p text:style-name="table_al"> Teamleider RB</text:p>
                </table:table-cell>
                <table:table-cell table:style-name="cell_frame_all" table:number-rows-spanned="1" table:number-columns-spanned="1"/>
              </table:table-row>
            </table:table>
            <text:p text:style-name="table_bottom"/>
          </text:section>
          <text:p text:style-name="al"/>
          <text:p text:style-name="al">
          <text:span text:style-name="nadrukvet">Gebruikte afkortingen</text:span>
        </text:p>
          <text:p text:style-name="al">AVi: Advies en Vergunningverlening industrie</text:p>
          <text:p text:style-name="al">Awb: Algemene wet bestuursrecht</text:p>
          <text:p text:style-name="al">Bal: Besluit activiteiten leefomgeving</text:p>
          <text:p text:style-name="al">Bvr: Besluit veiligheidsregio’s</text:p>
          <text:p text:style-name="al">IV: Industriële Veiligheid</text:p>
          <text:p text:style-name="al">Ob: Omgevingsbesluit</text:p>
          <text:p text:style-name="al">Ow: OmgevingswetTHi: Toezicht en Handhaving industrie</text:p>
          <text:p text:style-name="al">Woo: Wet open overheid </text:p>
          <text:p text:style-name="al">Who: Wet hergebruik van overheidsinformatie </text:p>
          <text:p text:style-name="al">R&amp;C: Risico- en crisisbeheersing</text:p>
          <text:p text:style-name="al">RB: Risicobeheersing</text:p>
          <text:p text:style-name="al">VLO: Veilige leefomgeving</text:p>
          <text:p text:style-name="al">Wvgs: Wet vervoer gevaarlijke stoffen</text:p>
          <text:p text:style-name="al">Wvr: Wet veiligheidsregi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RegionaalSamenwerkingsorgaan/DC.creator">Veiligheidsregio Rotterdam-Rijnmo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lgemeen mandaat-, volmacht- en machtigingsbesluit Veiligheidsregio Rotterdam-Rijnmond]|[https://lokaleregelgeving.overheid.nl/CVDR399456</meta:user-defined>
    <meta:user-defined meta:name="DCTERMS.alternative">Ondermandaatbesluit van de algemeen directeur van de Veiligheidsregio Rotterdam-Rijnmond aan de directie R&amp;C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inclusief machtiging en volmacht) algemeen directeur veiligheidsregio Rotterdam-Rijnmond aan directie Risico- en Crisisbeheersing 2025</meta:user-defined>
    <meta:user-defined meta:name="DCTERMS.W3CDTF/DCTERMS.available">2026-01-13</meta:user-defined>
    <meta:user-defined meta:name="DCTERMS.W3CDTF/OVERHEIDop.jaargang">2026</meta:user-defined>
    <meta:user-defined meta:name="OVERHEIDop.publicationIssue">44</meta:user-defined>
    <meta:user-defined meta:name="OVERHEIDop.betreftRegeling">CVDR755307_1</meta:user-defined>
    <meta:user-defined meta:name="OVERHEIDop.BgrID/DC.identifier">bgr-2026-44</meta:user-defined>
    <meta:user-defined meta:name="xs:date/OVERHEIDop.startdatum">2026-01-13</meta:user-defined>
    <meta:user-defined meta:name="OVERHEIDop.versieInformatie"/>
  </office:meta>
</office:document-meta>
</file>