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nigraafmachine ten behoeve van het graven van een sleuf voor het vervangen van een Ziggo kabel ter hoogte van Frederik Hendrikstraat 21 t/m 15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9-2-2026, verzonden op 9-2-2026, heeft het dagelijks bestuur van de Vervoerregio Amsterdam een omgevingsvergunning voor de beperkingengebiedactiviteit met betrekking tot een lokale spoorweg verleend voor de locatie, ter hoogte van Frederik Hendrikstraat 21 t/m 15 die geldt voor de periode van 23-3-2026 tot 23-3-2026. Het gaat hierbij om het inzetten van een minigraafmachine ten behoeve van het graven van een sleuf voor het vervangen van Ziggo kabel.</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43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3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3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het inzetten van een minigraafmachine ten behoeve van het graven van een sleuf voor het vervangen van een Ziggo kabel ter hoogte van Frederik Hendrikstraat 21 t/m 15 te Amsterdam</meta:user-defined>
    <meta:user-defined meta:name="DCTERMS.W3CDTF/DCTERMS.available">2026-02-19</meta:user-defined>
    <meta:user-defined meta:name="DCTERMS.W3CDTF/OVERHEIDop.jaargang">2026</meta:user-defined>
    <meta:user-defined meta:name="OVERHEIDop.publicationIssue">437</meta:user-defined>
    <meta:user-defined meta:name="OVERHEIDop.BgrID/DC.identifier">bgr-2026-437</meta:user-defined>
    <meta:user-defined meta:name="OVERHEIDop.versieInformatie"/>
  </office:meta>
</office:document-meta>
</file>