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uidhinder / APV ontheffing voor bedrijfsmatig uitgevoerde asfaltwerkzaamheden buiten de reguliere werktijden, Rotonde Boezemweg/Tuindersweg en de Ebweg te Barendrecht, van 16 maart 2026 van 20.00 uur tot 6.00 uur en 17 maart 2026 van 20.00 uur tot 6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arendrecht maakt bekend dat een ontheffing op grond van artikel 4:6 van de Algemene plaatselijke verordening Barendrecht is verleend voor het uitvoeren van onderhoudswerkzaamheden, tijdens de avond- en nachtperiode van 16 maart 2026 van 20.00 uur tot 6.00 uur en 17 maart 2026 van 20.00 uur tot 6.00 uur aan de Rotonde Boezemweg/Tuindersweg en de Ebweg te Barendrecht, referentienummer 2026-007639, verzonden aan aanvrager op 13 februari 2026.</text:p>
            <text:p text:style-name="common-al">Hiervoor kunt u telefonisch contact opnemen met één van de vergunningverleners van Team Veiligheid Gemeente Barendrecht of e-mail naar <text:a xlink:href="mailto:APV@barendrecht.nl" xlink:type="simple">APV@barendrecht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De Bedrijfsvoeringspartner</text:p>
            </table:table-cell>
            <table:table-cell office:value-type="string" table:style-name="header.C">
              <text:p text:style-name="headerright"><text:span text:style-name="nr">Nr. 42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42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42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RegionaalSamenwerkingsorgaan/DC.creator">De Bedrijfsvoeringspartner</meta:user-defined>
    <meta:user-defined meta:name="OVERHEID.Informatietype/DC.type">officiële publicatie</meta:user-defined>
    <meta:user-defined meta:name="OVERHEID.RegionaalSamenwerkingsorgaan/DCTERMS.publisher">De Bedrijfsvoeringspartner</meta:user-defined>
    <meta:user-defined meta:name="OVERHEID.RegionaalSamenwerkingsorgaan/OVERHEID.authority">De Bedrijfsvoeringspartn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07639</meta:user-defined>
    <dc:language>nl</dc:language>
    <meta:user-defined meta:name="OVERHEIDop.locatietype/OVERHEIDop.gebiedsmarkering">Vlak</meta:user-defined>
    <meta:user-defined meta:name="DC.title">Geluidhinder / APV ontheffing voor bedrijfsmatig uitgevoerde asfaltwerkzaamheden buiten de reguliere werktijden, Rotonde Boezemweg/Tuindersweg en de Ebweg te Barendrecht, van 16 maart 2026 van 20.00 uur tot 6.00 uur en 17 maart 2026 van 20.00 uur tot 6.00 uur</meta:user-defined>
    <meta:user-defined meta:name="DCTERMS.W3CDTF/DCTERMS.available">2026-02-17</meta:user-defined>
    <meta:user-defined meta:name="DCTERMS.W3CDTF/OVERHEIDop.jaargang">2026</meta:user-defined>
    <meta:user-defined meta:name="OVERHEIDop.publicationIssue">423</meta:user-defined>
    <meta:user-defined meta:name="OVERHEIDop.BgrID/DC.identifier">bgr-2026-423</meta:user-defined>
    <meta:user-defined meta:name="OVERHEIDop.versieInformatie"/>
  </office:meta>
</office:document-meta>
</file>