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Subsidieverordening Pilots en Projecten Waddeneilanden</text:p>
      <text:section text:name="regeling_id1-3-2" text:style-name="regeling">
        <text:section text:name="aanhef_id1-3-2-1" text:style-name="aanhef">
          <text:section text:name="preambule_id1-3-2-1-1" text:style-name="preambule">
            <text:p text:style-name="al">Het AB,</text:p>
            <text:p text:style-name="al">gelet op</text:p>
            <text:p text:style-name="al"/>
            <text:p text:style-name="al">de Regio Deal De Waddeneilanden, </text:p>
            <text:p text:style-name="al"/>
            <text:p text:style-name="al">het bepaalde in de gemeenschappelijke regeling de Waddeneilanden 2024 artikel 3, eerste lid en tweede lid sub m,</text:p>
            <text:p text:style-name="al"/>
            <text:p text:style-name="al">besluit de Subsidieverordening Pilots en Projecten Waddeneiland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het algemeen bestuur van de GR zoals bedoelt in artikel 1 d van de G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een model van productie en consumptie, waarbij zoveel mogelijk bestaande, lokale en natuurlijke materialen, hulpbronnen en producten zo lang mogelijk worden gedeeld, verhuurd, hergebruikt, hersteld, opgeknapt en gerecycleerd om meer waarde te creëren. Op deze manier wordt de levenscyclus van producten uitgebreid en worden kringlopen geslot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het dagelijks bestuur van de GR zoals bedoelt in artikel 1 e van de GR;</text:p>
                      </table:table-cell>
                    </table:table-row>
                    <table:table-row table:style-name="row">
                      <table:table-cell table:style-name="cell_frame_all" table:number-rows-spanned="1" table:number-columns-spanned="1">
                        <text:p text:style-name="table_al">de-minimisverklaring:</text:p>
                      </table:table-cell>
                      <table:table-cell table:style-name="cell_frame_all" table:number-rows-spanned="1" table:number-columns-spanned="1">
                        <text:p text:style-name="table_al">een document waarin een onderneming verklaart hoeveel overheidssteun (zoals subsidies, leningen, of garanties) het de afgelopen drie jaar heeft ontvangen, om te controleren of de totale steun binnen de Europese de-minimisdrempel blijft zoals gesteld in de reguliere de-minimisverordening (EU/2023/2831);</text:p>
                      </table:table-cell>
                    </table:table-row>
                    <table:table-row table:style-name="row">
                      <table:table-cell table:style-name="cell_frame_all" table:number-rows-spanned="1" table:number-columns-spanned="1">
                        <text:p text:style-name="table_al">deskundigencommissie:</text:p>
                      </table:table-cell>
                      <table:table-cell table:style-name="cell_frame_all" table:number-rows-spanned="1" table:number-columns-spanned="1">
                        <text:p text:style-name="table_al">een groep mensen met diepgaande kennis over de onderwerpen in deze verordening, die wordt ingeschakeld om een objectief advies te geven aan het DB en is ingesteld op basis van een instellingsbesluit.</text:p>
                      </table:table-cell>
                    </table:table-row>
                    <table:table-row table:style-name="row">
                      <table:table-cell table:style-name="cell_frame_all" table:number-rows-spanned="1" table:number-columns-spanned="1">
                        <text:p text:style-name="table_al">eilandfestival:</text:p>
                      </table:table-cell>
                      <table:table-cell table:style-name="cell_frame_all" table:number-rows-spanned="1" table:number-columns-spanned="1">
                        <text:p text:style-name="table_al">een evenement op één van de 5 Waddeneilanden met meerdere optredens en activiteiten wat publiek aantrekt voor een gedeelde ervaring;</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vergangsperiode in een maatschappij naar de situatie, waarin de energievoorziening structureel anders van aard en vorm zal zijn dan het bestaande, vooral op fossiele brandstof gebaseerde gecentraliseerde energiesysteem. In het nieuwe systeem is fossiele brandstof grotendeels vervangen door duurzame energiebronnen, is er veel aandacht voor energiebesparing en energieopslag, en is de energievoorziening decentraal georganiseerd; </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Gemeenschappelijke regeling de Waddeneilanden 2024;</text:p>
                      </table:table-cell>
                    </table:table-row>
                    <table:table-row table:style-name="row">
                      <table:table-cell table:style-name="cell_frame_all" table:number-rows-spanned="1" table:number-columns-spanned="1">
                        <text:p text:style-name="table_al">MKB-verklaring</text:p>
                      </table:table-cell>
                      <table:table-cell table:style-name="cell_frame_all" table:number-rows-spanned="1" table:number-columns-spanned="1">
                        <text:p text:style-name="table_al">een document waarin een aanvrager verklaart dat zijn of haar onderneming voldoet aan de Europese definitie van midden- en kleinbedrijf (MKB);</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persoon of rechtspersoon met een inschrijving bij de Kamer van Koophandel;</text:p>
                      </table:table-cell>
                    </table:table-row>
                    <table:table-row table:style-name="row">
                      <table:table-cell table:style-name="cell_frame_all" table:number-rows-spanned="1" table:number-columns-spanned="1">
                        <text:p text:style-name="table_al">overheadskosten:</text:p>
                      </table:table-cell>
                      <table:table-cell table:style-name="cell_frame_all"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cell_frame_all" table:number-rows-spanned="1" table:number-columns-spanned="1">
                        <text:p text:style-name="table_al">penvoerder:</text:p>
                      </table:table-cell>
                      <table:table-cell table:style-name="cell_frame_all" table:number-rows-spanned="1" table:number-columns-spanned="1">
                        <text:p text:style-name="table_al">een organisatie die namens een samenwerkingsverband een subsidieaanvraag indient en beheert, en tevens optreedt als de officiële contactpersoon naar de subsidieverstrekker;</text:p>
                      </table:table-cell>
                    </table:table-row>
                    <table:table-row table:style-name="row">
                      <table:table-cell table:style-name="cell_frame_all" table:number-rows-spanned="1" table:number-columns-spanned="1">
                        <text:p text:style-name="table_al">Regio Deal De Waddeneilanden</text:p>
                      </table:table-cell>
                      <table:table-cell table:style-name="cell_frame_all" table:number-rows-spanned="1" table:number-columns-spanned="1">
                        <text:p text:style-name="table_al">convenant dat door de minister van Binnenlandse Zaken en Koninkrijksrelaties, eventueel een andere minister/staatssecretaris en één of meer regiopartners is gesloten om de kwaliteit van leven, wonen en werken van inwoners en ondernemers in de regio Waddeneilanden te verbeteren;</text:p>
                      </table:table-cell>
                    </table:table-row>
                    <table:table-row table:style-name="row">
                      <table:table-cell table:style-name="cell_frame_all" table:number-rows-spanned="1" table:number-columns-spanned="1">
                        <text:p text:style-name="table_al">samenwerkingsverband:</text:p>
                      </table:table-cell>
                      <table:table-cell table:style-name="cell_frame_all" table:number-rows-spanned="1" table:number-columns-spanned="1">
                        <text:p text:style-name="table_al">het geheel van afspraken over de manier van samenwerken tussen twee of meer samenwerkingspartijen zoals bedoeld in artikel 3. Een samenwerkingsverband bestaat uit minimaal twee ondernemers;</text:p>
                      </table:table-cell>
                    </table:table-row>
                    <table:table-row table:style-name="row">
                      <table:table-cell table:style-name="cell_frame_all" table:number-rows-spanned="1" table:number-columns-spanned="1">
                        <text:p text:style-name="table_al">Samenwerkingsverband De Waddeneilanden:</text:p>
                      </table:table-cell>
                      <table:table-cell table:style-name="cell_frame_all" table:number-rows-spanned="1" table:number-columns-spanned="1">
                        <text:p text:style-name="table_al">het openbaar lichaam zoals bedoeld in hoofdstuk 2, artikel 2 lid 1 van de G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de aanspraak op financiële middelen als bedoeld in artikel 4:21 Awb;</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maximaal beschikbaar is voor de activiteiten;</text:p>
                      </table:table-cell>
                    </table:table-row>
                    <table:table-row table:style-name="row">
                      <table:table-cell table:style-name="cell_frame_all" table:number-rows-spanned="1" table:number-columns-spanned="1">
                        <text:p text:style-name="table_al">verbreden economie</text:p>
                      </table:table-cell>
                      <table:table-cell table:style-name="cell_frame_all" table:number-rows-spanned="1" table:number-columns-spanned="1">
                        <text:p text:style-name="table_al">het op de markt brengen van producten of diensten tegen markconforme tarieven, die op het moment van lancering nog niet- of in onvoldoende mate op het eiland worden geproduceerd of aangeboden;</text:p>
                      </table:table-cell>
                    </table:table-row>
                    <table:table-row table:style-name="row">
                      <table:table-cell table:style-name="cell_frame_all" table:number-rows-spanned="1" table:number-columns-spanned="1">
                        <text:p text:style-name="table_al">zoetwaterbeheer:</text:p>
                      </table:table-cell>
                      <table:table-cell table:style-name="cell_frame_all" table:number-rows-spanned="1" table:number-columns-spanned="1">
                        <text:p text:style-name="table_al">totaal aan activiteiten die tot doel hebben om het zoete grond- en oppervlaktewater zo goed mogelijk te op te vangen en te gebruik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de te verstrekken subsidies door het Samenwerkingsverband de Waddeneilanden, voor de Regio Deal De Waddeneilanden.</text:p>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AB stelt deze verordening en de subsidieplafonds vast.</text:p>
                </text:list-item>
                <text:list-item text:style-override="id1-3-2-2-1-4-3">
                  <text:number>2.</text:number>
                  <text:p text:style-name="al">Het DB is bevoegd tot het uitvoeren van deze verordening, waaronder het beslissen op subsidieaanvragen en het nemen van daarmee verband houdende beslissingen op grond van titel 4.2 van de Awb en deze verordening, het vaststellen van een digitaal aanvraagformulier en het vaststellen of aanpassen van subsidie(deel)plafonds.</text:p>
                </text:list-item>
                <text:list-item text:style-override="id1-3-2-2-1-4-4">
                  <text:number>3.</text:number>
                  <text:p text:style-name="al">Subsidies worden uitsluitend verstrekt indien deze passen binnen de doelen van de Regio Deal De Waddeneilanden en de doelen onder artikel 2 van deze verordening.</text:p>
                </text:list-item>
              </text:list>
            </text:section>
            <text:section text:name="artikel_id1-3-2-2-1-5" text:style-name="artikel">
              <text:p text:style-name="artikel_kop_titel"><text:span text:style-name="artikel_kop_label">Artikel</text:span> <text:span text:style-name="artikel_kop_nr">1.4</text:span> Formulieren en modellen</text:p>
              <text:p text:style-name="al">Ten behoeve van de subsidieverstrekking stelt het DB formulieren en modellen beschikbaar, waarvan het gebruik verplicht is voorgeschreven. Een aanvraag gaat vergezeld van de in de formulieren en modellen genoemde bijlagen.</text:p>
            </text:section>
            <text:p text:style-name="hoofdstuk_bottom"/>
          </text:section>
          <text:section text:name="hoofdstuk_id1-3-2-2-2" text:style-name="hoofdstuk">
            <text:p text:style-name="hoofdstuk_kop"><text:span text:style-name="label">Hoofdstuk</text:span> <text:span text:style-name="nr">2</text:span> Doelstelling, activiteiten, doelgroep en subsidiabele kosten</text:p>
            <text:section text:name="artikel_id1-3-2-2-2-2" text:style-name="artikel">
              <text:p text:style-name="artikel_kop_titel"><text:span text:style-name="artikel_kop_label">Artikel</text:span> <text:span text:style-name="artikel_kop_nr">2</text:span> Doelstelling</text:p>
              <text:p text:style-name="al">Met deze verordening worden de volgende doelen uit de Regio Deal De Waddeneilanden nagestreefd:</text:p>
              <text:list text:style-name="id1-3-2-2-2-2-3">
                <text:list-item text:style-override="id1-3-2-2-2-2-3-1">
                  <text:number>a.</text:number>
                  <text:p text:style-name="al">Het versnellen, verbreden of vergroten van de inzet van nieuwe-, duurzame- of circulaire producten en diensten, die significant bijdragen aan de energietransitie, circulaire economie of verbreding van de regionale economieën, waarbij kennis gedeeld wordt en samenwerkingen ontstaan. </text:p>
                </text:list-item>
                <text:list-item text:style-override="id1-3-2-2-2-2-3-2">
                  <text:number>b.</text:number>
                  <text:p text:style-name="al">Het vergroten van circulariteit bij alle eilandfestivals.</text:p>
                </text:list-item>
                <text:list-item text:style-override="id1-3-2-2-2-2-3-3">
                  <text:number>c.</text:number>
                  <text:p text:style-name="al">Het stimuleren van beter en meer zoetwaterbeheer door ondernemers om minder verlies of verspilling van zoetwater te realiseren.</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kan worden verstrekt voor de volgende activiteiten:</text:p>
              <text:list text:style-name="id1-3-2-2-2-3-3">
                <text:list-item text:style-override="id1-3-2-2-2-3-3-1">
                  <text:number>1.</text:number>
                  <text:p text:style-name="al">Activiteiten voor het lanceren van een nieuw product of dienst waarmee er een bredere economie wordt gerealiseerd op het eiland. </text:p>
                </text:list-item>
                <text:list-item text:style-override="id1-3-2-2-2-3-3-2">
                  <text:number>2.</text:number>
                  <text:p text:style-name="al">Activiteiten gericht op het versnellen, verbreden of vergroten van de inzet van een product of dienst, of het implementeren van aanpassingen in de bedrijfsvoering, die significant bijdragen aan de energietransitie of een circulaire economie. </text:p>
                </text:list-item>
                <text:list-item text:style-override="id1-3-2-2-2-3-3-3">
                  <text:number>3.</text:number>
                  <text:p text:style-name="al">Activiteiten voor het aanpassen van een product, dienst of de bedrijfsvoering van een onderneming, waarbij de aanpassingen noodzakelijk zijn door externe factoren, en de onderneming bestaansrecht behoudt voor de toekomst.</text:p>
                </text:list-item>
                <text:list-item text:style-override="id1-3-2-2-2-3-3-4">
                  <text:number>4.</text:number>
                  <text:p text:style-name="al">Activiteiten om kennis te delen over circulariteit van eilandfestivals tussen festivals en alle betrokken ondernemers. </text:p>
                </text:list-item>
                <text:list-item text:style-override="id1-3-2-2-2-3-3-5">
                  <text:number>5.</text:number>
                  <text:p text:style-name="al">Het onderzoeken van mogelijke oplossingen voor het opvangen en beheren van zoetwater.</text:p>
                </text:list-item>
                <text:list-item text:style-override="id1-3-2-2-2-3-3-6">
                  <text:number>6.</text:number>
                  <text:p text:style-name="al">Het implementeren van oplossingen om zoetwater op te vangen en te beheren.</text:p>
                </text:list-item>
              </text:list>
            </text:section>
            <text:section text:name="artikel_id1-3-2-2-2-4" text:style-name="artikel">
              <text:p text:style-name="artikel_kop_titel"><text:span text:style-name="artikel_kop_label">Artikel</text:span> <text:span text:style-name="artikel_kop_nr">4</text:span> Doelgroep</text:p>
              <text:p text:style-name="al">Subsidie kan uitsluitend worden aangevraagd door ondernemers.</text:p>
            </text:section>
            <text:section text:name="artikel_id1-3-2-2-2-5" text:style-name="artikel">
              <text:p text:style-name="artikel_kop_titel"><text:span text:style-name="artikel_kop_label">Artikel</text:span> <text:span text:style-name="artikel_kop_nr">5</text:span> Subsidiabele kosten</text:p>
              <text:p text:style-name="al">Voor subsidie in aanmerking komen alle redelijkerwijs te maken kosten die naar het oordeel van het DB direct verbonden zijn aan de uitvoering van het project met uitzondering van:</text:p>
              <text:list text:style-name="id1-3-2-2-2-5-3">
                <text:list-item text:style-override="id1-3-2-2-2-5-3-1">
                  <text:number>a.</text:number>
                  <text:p text:style-name="al">Loonkosten voor zover deze meer bedragen dan € 60 per uur;</text:p>
                </text:list-item>
                <text:list-item text:style-override="id1-3-2-2-2-5-3-2">
                  <text:number>b.</text:number>
                  <text:p text:style-name="al">Verrekenbare BTW;</text:p>
                </text:list-item>
                <text:list-item text:style-override="id1-3-2-2-2-5-3-3">
                  <text:number>c.</text:number>
                  <text:p text:style-name="al">Overheadkosten;</text:p>
                </text:list-item>
                <text:list-item text:style-override="id1-3-2-2-2-5-3-4">
                  <text:number>d.</text:number>
                  <text:p text:style-name="al">Kosten voor de reguliere bedrijfsvoering;</text:p>
                </text:list-item>
                <text:list-item text:style-override="id1-3-2-2-2-5-3-5">
                  <text:number>e.</text:number>
                  <text:p text:style-name="al">Boetes en leges;</text:p>
                </text:list-item>
                <text:list-item text:style-override="id1-3-2-2-2-5-3-6">
                  <text:number>f.</text:number>
                  <text:p text:style-name="al">Kosten voor juridische ondersteuning die niet direct bijdragen aan het realiseren van de projectresultaten;</text:p>
                </text:list-item>
                <text:list-item text:style-override="id1-3-2-2-2-5-3-7">
                  <text:number>g.</text:number>
                  <text:p text:style-name="al">Kosten die al op een andere manier zijn gefinancierd;</text:p>
                </text:list-item>
                <text:list-item text:style-override="id1-3-2-2-2-5-3-8">
                  <text:number>h.</text:number>
                  <text:p text:style-name="al">Restwaarden van aangeschafte goederen of apparatuur;</text:p>
                </text:list-item>
                <text:list-item text:style-override="id1-3-2-2-2-5-3-9">
                  <text:number>i.</text:number>
                  <text:p text:style-name="al">Kosten voor de aanschaf van onroerende zaken;</text:p>
                </text:list-item>
                <text:list-item text:style-override="id1-3-2-2-2-5-3-10">
                  <text:number>j.</text:number>
                  <text:p text:style-name="al">Kosten voor de aanschaf van zonnepanelen of voertuigen;</text:p>
                </text:list-item>
                <text:list-item text:style-override="id1-3-2-2-2-5-3-11">
                  <text:number>k.</text:number>
                  <text:p text:style-name="al">Vrijwilligersvergoedingen;</text:p>
                </text:list-item>
                <text:list-item text:style-override="id1-3-2-2-2-5-3-12">
                  <text:number>l.</text:number>
                  <text:p text:style-name="al">Kosten die zijn gemaakt of waar een verplichting voor is aangegaan voor indiening van de aanvraag.</text:p>
                </text:list-item>
              </text:list>
            </text:section>
            <text:section text:name="artikel_id1-3-2-2-2-6" text:style-name="artikel">
              <text:p text:style-name="artikel_kop_titel"><text:span text:style-name="artikel_kop_label">Artikel</text:span> <text:span text:style-name="artikel_kop_nr">6</text:span> Hoogte van de subsidie</text:p>
              <text:list text:style-name="id1-3-2-2-2-6-2">
                <text:list-item text:style-override="id1-3-2-2-2-6-2">
                  <text:number>1.</text:number>
                  <text:p text:style-name="al">Voor activiteiten als bedoeld in artikel 3, eerste lid, komt 50% van de subsidiabele kosten voor subsidie in aanmerking, tot een maximum van € 200.000.</text:p>
                </text:list-item>
                <text:list-item text:style-override="id1-3-2-2-2-6-3">
                  <text:number>2.</text:number>
                  <text:p text:style-name="al">Voor activiteiten als bedoeld in artikel 3, tweede lid, komt 50% van de subsidiabele kosten voor subsidie in aanmerking, tot een maximum van € 100.000.</text:p>
                </text:list-item>
                <text:list-item text:style-override="id1-3-2-2-2-6-4">
                  <text:number>3.</text:number>
                  <text:p text:style-name="al">Voor activiteiten als bedoeld in artikel 3, derde lid, komt 50% van de subsidiabele kosten voor subsidie in aanmerking, tot een maximum van € 100.000.</text:p>
                </text:list-item>
                <text:list-item text:style-override="id1-3-2-2-2-6-5">
                  <text:number>4.</text:number>
                  <text:p text:style-name="al">Voor activiteiten als bedoeld in artikel 3, vierde lid, komt 100% van de subsidiabele kosten voor subsidie in aanmerking, tot een maximum van € 50.000.</text:p>
                </text:list-item>
                <text:list-item text:style-override="id1-3-2-2-2-6-6">
                  <text:number>5.</text:number>
                  <text:p text:style-name="al">Voor activiteiten als bedoeld in artikel 3, vijfde lid, komt 25% van de subsidiabele kosten voor subsidie in aanmerking, tot een maximum van € 25.000. </text:p>
                </text:list-item>
                <text:list-item text:style-override="id1-3-2-2-2-6-7">
                  <text:number>6.</text:number>
                  <text:p text:style-name="al">Voor activiteiten als bedoeld in artikel 3, zesde lid, komt 25% van de subsidiabele kosten voor subsidie in aanmerking, tot een maximum van € 50.000.</text:p>
                </text:list-item>
              </text:list>
            </text:section>
            <text:section text:name="artikel_id1-3-2-2-2-7" text:style-name="artikel">
              <text:p text:style-name="artikel_kop_titel"><text:span text:style-name="artikel_kop_label">Artikel</text:span> <text:span text:style-name="artikel_kop_nr">7</text:span> Subsidieplafond</text:p>
              <text:list text:style-name="id1-3-2-2-2-7-2">
                <text:list-item text:style-override="id1-3-2-2-2-7-2">
                  <text:number>1.</text:number>
                  <text:p text:style-name="al">Het subsidieplafond voor deze verordening bedraagt: € 2.000.000.</text:p>
                </text:list-item>
                <text:list-item text:style-override="id1-3-2-2-2-7-3">
                  <text:number>2.</text:number>
                  <text:p text:style-name="al">Het subsidieplafond als bedoeld in het eerste lid wordt opgedeeld in vijf deelplafonds:</text:p>
                  <text:list text:style-name="id1-3-2-2-2-7-3-3">
                    <text:list-item text:style-override="id1-3-2-2-2-7-3-3-1">
                      <text:number>a.</text:number>
                      <text:p text:style-name="al">Voor activiteiten als bedoeld in artikel 3, eerste lid: € 800.000.</text:p>
                    </text:list-item>
                    <text:list-item text:style-override="id1-3-2-2-2-7-3-3-2">
                      <text:number>b.</text:number>
                      <text:p text:style-name="al">Voor activiteiten als bedoeld in artikel 3, tweede lid: € 400.000.</text:p>
                    </text:list-item>
                    <text:list-item text:style-override="id1-3-2-2-2-7-3-3-3">
                      <text:number>c.</text:number>
                      <text:p text:style-name="al">Voor activiteiten als bedoeld in artikel 3, derde lid: € 400.000. </text:p>
                    </text:list-item>
                    <text:list-item text:style-override="id1-3-2-2-2-7-3-3-4">
                      <text:number>d.</text:number>
                      <text:p text:style-name="al">Voor activiteiten als bedoeld in artikel 3, vierde lid: € 200.000. </text:p>
                    </text:list-item>
                    <text:list-item text:style-override="id1-3-2-2-2-7-3-3-5">
                      <text:number>e.</text:number>
                      <text:p text:style-name="al">Voor activiteiten als bedoeld in artikel 3, vijfde en zesde lid: € 200.000.</text:p>
                    </text:list-item>
                  </text:list>
                </text:list-item>
                <text:list-item text:style-override="id1-3-2-2-2-7-4">
                  <text:number>3.</text:number>
                  <text:p text:style-name="al">Na afloop van iedere aanvraagperiode en voorafgaande aan elke nieuw aanvraagperiode zoals bedoeld in artikel 8, kan het DB de subsidieplafonds verhogen of verlagen bij afzonderlijk besluit.</text:p>
                </text:list-item>
              </text:list>
            </text:section>
            <text:p text:style-name="hoofdstuk_bottom"/>
          </text:section>
          <text:section text:name="hoofdstuk_id1-3-2-2-3" text:style-name="hoofdstuk">
            <text:p text:style-name="hoofdstuk_kop"><text:span text:style-name="label">Hoofdstuk</text:span> <text:span text:style-name="nr">3</text:span> Subsidie aanvragen</text:p>
            <text:section text:name="artikel_id1-3-2-2-3-2" text:style-name="artikel">
              <text:p text:style-name="artikel_kop_titel"><text:span text:style-name="artikel_kop_label">Artikel</text:span> <text:span text:style-name="artikel_kop_nr">8</text:span> Aanvraagtermijn</text:p>
              <text:list text:style-name="id1-3-2-2-3-2-2">
                <text:list-item text:style-override="id1-3-2-2-3-2-2">
                  <text:number>1.</text:number>
                  <text:p text:style-name="al">Subsidie als bedoeld in artikel 3, eerste tot en met derde lid, kan in het jaar 2026 worden aangevraagd gedurende de volgende perioden:</text:p>
                  <text:list text:style-name="id1-3-2-2-3-2-2-3">
                    <text:list-item text:style-override="id1-3-2-2-3-2-2-3-1">
                      <text:number>a.</text:number>
                      <text:p text:style-name="al">1 februari, of de dag na openstelling van de regeling, tot en met 31 maart.</text:p>
                    </text:list-item>
                    <text:list-item text:style-override="id1-3-2-2-3-2-2-3-2">
                      <text:number>b.</text:number>
                      <text:p text:style-name="al">1 mei tot en met 30 juni.</text:p>
                    </text:list-item>
                    <text:list-item text:style-override="id1-3-2-2-3-2-2-3-3">
                      <text:number>c.</text:number>
                      <text:p text:style-name="al">1 september tot en met 31 oktober.</text:p>
                    </text:list-item>
                  </text:list>
                </text:list-item>
                <text:list-item text:style-override="id1-3-2-2-3-2-3">
                  <text:number>2.</text:number>
                  <text:p text:style-name="al">Subsidie als bedoeld in artikel 3, eerste tot en met derde lid, kan in 2027 worden aangevraagd gedurende de volgende perioden:</text:p>
                  <text:list text:style-name="id1-3-2-2-3-2-3-3">
                    <text:list-item text:style-override="id1-3-2-2-3-2-3-3-1">
                      <text:number>a.</text:number>
                      <text:p text:style-name="al">1 januari tot en met 28 februari.</text:p>
                    </text:list-item>
                    <text:list-item text:style-override="id1-3-2-2-3-2-3-3-2">
                      <text:number>b.</text:number>
                      <text:p text:style-name="al">1 mei tot en met 30 juni.</text:p>
                    </text:list-item>
                    <text:list-item text:style-override="id1-3-2-2-3-2-3-3-3">
                      <text:number>c.</text:number>
                      <text:p text:style-name="al">1 september tot en met 31 oktober.</text:p>
                    </text:list-item>
                  </text:list>
                </text:list-item>
                <text:list-item text:style-override="id1-3-2-2-3-2-4">
                  <text:number>3.</text:number>
                  <text:p text:style-name="al">Subsidie als bedoeld in artikel 3, vierde tot en met zesde lid, kan jaarlijks worden aangevraagd van 1 januari tot en met 31 december.</text:p>
                </text:list-item>
              </text:list>
            </text:section>
            <text:section text:name="artikel_id1-3-2-2-3-3" text:style-name="artikel">
              <text:p text:style-name="artikel_kop_titel"><text:span text:style-name="artikel_kop_label">Artikel</text:span> <text:span text:style-name="artikel_kop_nr">9</text:span> Bij de aanvraag in te dienen gegevens </text:p>
              <text:list text:style-name="id1-3-2-2-3-3-2">
                <text:list-item text:style-override="id1-3-2-2-3-3-2">
                  <text:number>1.</text:number>
                  <text:p text:style-name="al">Een subsidieaanvraag wordt ingediend via het daarvoor door het DB beschikbaar gestelde digitale aanvraagformulier en formats en bevat, de volgende informatie:</text:p>
                  <text:list text:style-name="id1-3-2-2-3-3-2-3">
                    <text:list-item text:style-override="id1-3-2-2-3-3-2-3-1">
                      <text:number>a.</text:number>
                      <text:p text:style-name="al">Projectplan met daarin uitgewerkt de volgende onderwerpen:</text:p>
                      <text:list text:style-name="id1-3-2-2-3-3-2-3-1-3">
                        <text:list-item text:style-override="id1-3-2-2-3-3-2-3-1-3-1">
                          <text:number>i.</text:number>
                          <text:p text:style-name="al">doel van het project;</text:p>
                        </text:list-item>
                        <text:list-item text:style-override="id1-3-2-2-3-3-2-3-1-3-2">
                          <text:number>ii.</text:number>
                          <text:p text:style-name="al">resultaat of resultaten van het project;</text:p>
                        </text:list-item>
                        <text:list-item text:style-override="id1-3-2-2-3-3-2-3-1-3-3">
                          <text:number>iii.</text:number>
                          <text:p text:style-name="al">beschrijving wat en in welke mate het project bijdraagt aan de doelen van de Regio Deal;</text:p>
                        </text:list-item>
                        <text:list-item text:style-override="id1-3-2-2-3-3-2-3-1-3-4">
                          <text:number>iv.</text:number>
                          <text:p text:style-name="al">beschrijving van hoe de aanvrager de opgedane kennis deelt met de andere eilanden en welke samenwerkingen er binnen het project zijn;</text:p>
                        </text:list-item>
                        <text:list-item text:style-override="id1-3-2-2-3-3-2-3-1-3-5">
                          <text:number>v.</text:number>
                          <text:p text:style-name="al">stappenplan hoe te komen tot de geschetste resultaten;</text:p>
                        </text:list-item>
                        <text:list-item text:style-override="id1-3-2-2-3-3-2-3-1-3-6">
                          <text:number>vi.</text:number>
                          <text:p text:style-name="al">planning van de beschreven stappen;</text:p>
                        </text:list-item>
                        <text:list-item text:style-override="id1-3-2-2-3-3-2-3-1-3-7">
                          <text:number>vii.</text:number>
                          <text:p text:style-name="al">organisatiebeschrijving van het project;</text:p>
                        </text:list-item>
                        <text:list-item text:style-override="id1-3-2-2-3-3-2-3-1-3-8">
                          <text:number>viii.</text:number>
                          <text:p text:style-name="al">risicoanalyse van mogelijk projectrisico's en de beheersmaatregelen van deze risico's;</text:p>
                        </text:list-item>
                        <text:list-item text:style-override="id1-3-2-2-3-3-2-3-1-3-9">
                          <text:number>ix.</text:number>
                          <text:p text:style-name="al">een toelichting over afschrijvingskosten, restwaardes of kostprijzen gedurende de projectperiode, voor zover in de begroting of dekking materiaal, materieel of onroerende zaken worden aangeschaft of door de aanvrager wordt ingebracht. </text:p>
                        </text:list-item>
                      </text:list>
                    </text:list-item>
                    <text:list-item text:style-override="id1-3-2-2-3-3-2-3-2">
                      <text:number>b.</text:number>
                      <text:p text:style-name="al">Begroting- en dekkingsplan.</text:p>
                    </text:list-item>
                    <text:list-item text:style-override="id1-3-2-2-3-3-2-3-3">
                      <text:number>c.</text:number>
                      <text:p text:style-name="al">Een de-minimisverklaring of staatssteunanalyse.</text:p>
                    </text:list-item>
                    <text:list-item text:style-override="id1-3-2-2-3-3-2-3-4">
                      <text:number>d.</text:number>
                      <text:p text:style-name="al">Recent uittreksel van inschrijving bij de Kamer van Koophandel.</text:p>
                    </text:list-item>
                    <text:list-item text:style-override="id1-3-2-2-3-3-2-3-5">
                      <text:number>e.</text:number>
                      <text:p text:style-name="al">Kopie bankpas of bankafschrijving van rekeninghouder.</text:p>
                    </text:list-item>
                    <text:list-item text:style-override="id1-3-2-2-3-3-2-3-6">
                      <text:number>f.</text:number>
                      <text:p text:style-name="al">Voor subsidieaanvragers die een product of dienst verkopen tegen een bepaalde prijs, een ondertekende MKB-verklaring.</text:p>
                    </text:list-item>
                  </text:list>
                </text:list-item>
                <text:list-item text:style-override="id1-3-2-2-3-3-3">
                  <text:number>2.</text:number>
                  <text:p text:style-name="al">Indien het een samenwerking betreft tussen meerdere partijen wordt de aanvraag gedaan door de penvoerder, met inachtneming van artikel 10 van deze verordening.</text:p>
                </text:list-item>
                <text:list-item text:style-override="id1-3-2-2-3-3-4">
                  <text:number>3.</text:number>
                  <text:p text:style-name="al">Indien de aanvraag het starten van een nieuwe onderneming betreft of het in de markt zetten van een nieuw product, een prognose van kosten en omzet over 4 jaar.</text:p>
                </text:list-item>
                <text:list-item text:style-override="id1-3-2-2-3-3-5">
                  <text:number>4.</text:number>
                  <text:p text:style-name="al">Indien cofinanciering wordt ingebracht, een ondubbelzinnige toezegging van inbrenger van de cofinanciering.</text:p>
                </text:list-item>
              </text:list>
            </text:section>
            <text:section text:name="artikel_id1-3-2-2-3-4" text:style-name="artikel">
              <text:p text:style-name="artikel_kop_titel"><text:span text:style-name="artikel_kop_label">Artikel</text:span> <text:span text:style-name="artikel_kop_nr">10</text:span> Penvoerder bij samenwerkingsverband</text:p>
              <text:list text:style-name="id1-3-2-2-3-4-2">
                <text:list-item text:style-override="id1-3-2-2-3-4-2">
                  <text:number>1.</text:number>
                  <text:p text:style-name="al">Indien de aanvraag een project betreft dat wordt uitgevoerd door een samenwerkingsverband, dient de penvoerder van het samenwerkingsverband de aanvraag in. </text:p>
                </text:list-item>
                <text:list-item text:style-override="id1-3-2-2-3-4-3">
                  <text:number>2.</text:number>
                  <text:p text:style-name="al">Bij de aanvraag wordt een door alle partijen ondertekende samenwerkingsovereenkomst overgelegd, waaruit blijkt dat de aanvrager door de deelnemers is aangewezen als penvoerder en waarin ten minste is opgenomen de verdeling van de verantwoordelijkheden, bevoegdheden en financiële verplichtingen bevattende de baten en de lasten van de deelnemende partijen. </text:p>
                </text:list-item>
                <text:list-item text:style-override="id1-3-2-2-3-4-4">
                  <text:number>3.</text:number>
                  <text:p text:style-name="al">Uit de aanvraag moet genoegzaam blijken welke activiteiten door elk van de deelnemers wordt uitgevoerd.</text:p>
                </text:list-item>
              </text:list>
            </text:section>
            <text:section text:name="artikel_id1-3-2-2-3-5" text:style-name="artikel">
              <text:p text:style-name="artikel_kop_titel"><text:span text:style-name="artikel_kop_label">Artikel</text:span> <text:span text:style-name="artikel_kop_nr">11</text:span> Beslistermijnen </text:p>
              <text:list text:style-name="id1-3-2-2-3-5-2">
                <text:list-item text:style-override="id1-3-2-2-3-5-2">
                  <text:number>1.</text:number>
                  <text:p text:style-name="al">Het DB beslist voor de activiteiten, zoals bedoeld in artikel 3 eerste tot en met derde lid, binnen 13 weken, gerekend vanaf de dag van sluiting van het tijdvak waarbinnen een volledige aanvraag voor subsidie kan worden ingediend. </text:p>
                </text:list-item>
                <text:list-item text:style-override="id1-3-2-2-3-5-3">
                  <text:number>2.</text:number>
                  <text:p text:style-name="al">Het DB beslist voor activiteiten, zoals bedoeld in artikel 3 vierde tot en met zesde lid, binnen 8 weken na ontvangst van de volledige aanvraag voor subsidie. </text:p>
                </text:list-item>
                <text:list-item text:style-override="id1-3-2-2-3-5-4">
                  <text:number>3.</text:number>
                  <text:p text:style-name="al">Het DB kan de beslistermijn eenmalig opschorten met maximaal 8 weken. </text:p>
                </text:list-item>
              </text:list>
            </text:section>
            <text:section text:name="artikel_id1-3-2-2-3-6" text:style-name="artikel">
              <text:p text:style-name="artikel_kop_titel"><text:span text:style-name="artikel_kop_label">Artikel</text:span> <text:span text:style-name="artikel_kop_nr">12</text:span> Wijze van verdeling </text:p>
              <text:list text:style-name="id1-3-2-2-3-6-2">
                <text:list-item text:style-override="id1-3-2-2-3-6-2">
                  <text:number>1.</text:number>
                  <text:p text:style-name="al">Verstrekking van subsidie als bedoeld in artikel 3, eerste tot en met derde lid, vindt plaats op volgorde van ontvangst van complete aanvragen die tenminste 35 punten scoren op de criteria zoals bedoeld in artikel 13, totdat het voor de betrokken subsidie vastgestelde subsidieplafond is bereikt.</text:p>
                </text:list-item>
                <text:list-item text:style-override="id1-3-2-2-3-6-3">
                  <text:number>2.</text:number>
                  <text:p text:style-name="al">Verstrekking van subsidie als bedoeld in artikel 3, vierde tot en met zesde lid, vindt plaats op volgorde van ontvangst van complete aanvragen totdat het voor de betrokken subsidie vastgestelde subsidieplafond is bereikt. </text:p>
                </text:list-item>
                <text:list-item text:style-override="id1-3-2-2-3-6-4">
                  <text:number>3.</text:number>
                  <text:p text:style-name="al">Als de aanvrager krachtens artikel 4:5 van de Algemene wet bestuursrecht de gelegenheid heeft gehad de aanvraag aan te vullen, geldt als datum van ontvangst van de aanvraag de datum waarop de aangevulde aanvraag is ontvangen en compleet is.</text:p>
                </text:list-item>
                <text:list-item text:style-override="id1-3-2-2-3-6-5">
                  <text:number>4.</text:number>
                  <text:p text:style-name="al">Indien het vastgestelde subsidieplafond dreigt te worden overschreden of wordt overschreden als gevolg van het aantal aanvragen dat op dezelfde dag en tijdstip wordt ontvangen, worden de aanvragen die op die dag op hetzelfde tijdstip ontvangen zijn, door middel van loting gerangschikt.</text:p>
                </text:list-item>
                <text:list-item text:style-override="id1-3-2-2-3-6-6">
                  <text:number>5.</text:number>
                  <text:p text:style-name="al">Bij het beoordelen van aanvragen om subsidie als bedoeld in artikel 3, eerste tot en met derde lid, laat het DB zich adviseren door een voor dit doel door het DB ingestelde deskundigencommissie.</text:p>
                </text:list-item>
              </text:list>
            </text:section>
            <text:section text:name="artikel_id1-3-2-2-3-7" text:style-name="artikel">
              <text:p text:style-name="artikel_kop_titel"><text:span text:style-name="artikel_kop_label">Artikel</text:span> <text:span text:style-name="artikel_kop_nr">13</text:span> Drempelcriteria</text:p>
              <text:list text:style-name="id1-3-2-2-3-7-2">
                <text:list-item text:style-override="id1-3-2-2-3-7-2">
                  <text:number>1.</text:number>
                  <text:p text:style-name="al">Subsidieaanvragen als bedoelt in artikel 3, eerste tot en met het derde lid, kunnen punten scoren op basis van de volgende criteria:</text:p>
                  <text:list text:style-name="id1-3-2-2-3-7-2-3">
                    <text:list-item text:style-override="id1-3-2-2-3-7-2-3-1">
                      <text:number>a.</text:number>
                      <text:p text:style-name="al">samenwerking:</text:p>
                      <text:list text:style-name="id1-3-2-2-3-7-2-3-1-3">
                        <text:list-item text:style-override="id1-3-2-2-3-7-2-3-1-3-1">
                          <text:number>i.</text:number>
                          <text:p text:style-name="al">per partner op hetzelfde Waddeneiland als de penvoerder of vaste land: </text:p>
                          <text:p text:style-name="al">2 punten tot een maximum van 4 punten;</text:p>
                        </text:list-item>
                        <text:list-item text:style-override="id1-3-2-2-3-7-2-3-1-3-2">
                          <text:number>ii.</text:number>
                          <text:p text:style-name="al">per partner op een ander Waddeneiland dan de penvoerder 3 punten tot een maximum van 6 punten;</text:p>
                        </text:list-item>
                      </text:list>
                    </text:list-item>
                    <text:list-item text:style-override="id1-3-2-2-3-7-2-3-2">
                      <text:number>b.</text:number>
                      <text:p text:style-name="al">de mate van impact op de circulaire economie, energietransitie of verbreden economie:</text:p>
                      <text:list text:style-name="id1-3-2-2-3-7-2-3-2-3">
                        <text:list-item text:style-override="id1-3-2-2-3-7-2-3-2-3-1">
                          <text:number>i.</text:number>
                          <text:p text:style-name="al">maximaal 15 punten per onderdeel;</text:p>
                        </text:list-item>
                      </text:list>
                    </text:list-item>
                    <text:list-item text:style-override="id1-3-2-2-3-7-2-3-3">
                      <text:number>c.</text:number>
                      <text:p text:style-name="al">de kwaliteit subsidieaanvraag:</text:p>
                      <text:list text:style-name="id1-3-2-2-3-7-2-3-3-3">
                        <text:list-item text:style-override="id1-3-2-2-3-7-2-3-3-3-1">
                          <text:number>i.</text:number>
                          <text:p text:style-name="al">maximaal 15 punten per aanvraag;</text:p>
                        </text:list-item>
                      </text:list>
                    </text:list-item>
                    <text:list-item text:style-override="id1-3-2-2-3-7-2-3-4">
                      <text:number>d.</text:number>
                      <text:p text:style-name="al">de mate waarin de activiteit bijdraagt aan people, planet, profit:</text:p>
                      <text:list text:style-name="id1-3-2-2-3-7-2-3-4-3">
                        <text:list-item text:style-override="id1-3-2-2-3-7-2-3-4-3-1">
                          <text:number>i.</text:number>
                          <text:p text:style-name="al">maximaal 10 punten;</text:p>
                        </text:list-item>
                      </text:list>
                    </text:list-item>
                  </text:list>
                </text:list-item>
                <text:list-item text:style-override="id1-3-2-2-3-7-3">
                  <text:number>2.</text:number>
                  <text:p text:style-name="al">In aanvulling op het eerste lid kan een subsidieaanvraag voor activiteiten als bedoeld in artikel 3, derde lid, tevens punten scoren voor de mate waarin het project iets toevoegt aan de continuïteit van de onderneming of ondernemingen waarvoor de activiteit wordt uitgevoerd:</text:p>
                  <text:list text:style-name="id1-3-2-2-3-7-3-3">
                    <text:list-item text:style-override="id1-3-2-2-3-7-3-3-1">
                      <text:number>i.</text:number>
                      <text:p text:style-name="al">maximaal 15 punten.</text:p>
                    </text:list-item>
                  </text:list>
                </text:list-item>
                <text:list-item text:style-override="id1-3-2-2-3-7-4">
                  <text:number>3.</text:number>
                  <text:p text:style-name="al">Voor toepassing van het eerste en tweede lid, geldt de scoretabel die is opgenomen in bijlage 1 bij deze verordening. </text:p>
                </text:list-item>
              </text:list>
            </text:section>
            <text:section text:name="artikel_id1-3-2-2-3-8" text:style-name="artikel">
              <text:p text:style-name="artikel_kop_titel"><text:span text:style-name="artikel_kop_label">Artikel</text:span> <text:span text:style-name="artikel_kop_nr">14</text:span> Weigeringsgronden</text:p>
              <text:p text:style-name="al">Het DB kan een subsidieaanvraag weigeren indien:</text:p>
              <text:list text:style-name="id1-3-2-2-3-8-3">
                <text:list-item text:style-override="id1-3-2-2-3-8-3-1">
                  <text:number>a.</text:number>
                  <text:p text:style-name="al">de technische- economische haalbaarheid van het project onvoldoende aannemelijk wordt gemaakt;</text:p>
                </text:list-item>
                <text:list-item text:style-override="id1-3-2-2-3-8-3-2">
                  <text:number>b.</text:number>
                  <text:p text:style-name="al">het niet aannemelijk is dat het project uiterlijk op 31 december 2027 kan worden afgerond;</text:p>
                </text:list-item>
                <text:list-item text:style-override="id1-3-2-2-3-8-3-3">
                  <text:number>c.</text:number>
                  <text:p text:style-name="al">het project niet voldoende bijdraagt aan de doelstellingen van de Regio Deal De Waddeneilanden of het doel van deze verordening waarvoor het deelplafond beschikbaar gesteld is; </text:p>
                </text:list-item>
                <text:list-item text:style-override="id1-3-2-2-3-8-3-4">
                  <text:number>d.</text:number>
                  <text:p text:style-name="al">de activiteit waarvoor subsidie wordt aangevraagd al in voldoende mate aanwezig is in de lokale eilandeconomie en, die naar het oordeel van het DB niet in overwegende mate bijdragen aan de energietransitie of de circulaire economie;</text:p>
                </text:list-item>
                <text:list-item text:style-override="id1-3-2-2-3-8-3-5">
                  <text:number>e.</text:number>
                  <text:p text:style-name="al">voor het criterium als bedoeld in artikel 13, eerste lid, onderdeel b, niet ten minste voor één van de drie onderdelen circulaire economie, energietransitie of verbreden economie ten minste 10 punten worden gescoord;</text:p>
                </text:list-item>
                <text:list-item text:style-override="id1-3-2-2-3-8-3-6">
                  <text:number>f.</text:number>
                  <text:p text:style-name="al">voor het criterium als bedoeld in artikel 13, eerste lid onderdeel c, niet ten minste 6 punten worden gescoord;</text:p>
                </text:list-item>
                <text:list-item text:style-override="id1-3-2-2-3-8-3-7">
                  <text:number>g.</text:number>
                  <text:p text:style-name="al">voor het criterium als bedoeld in artikel 13, tweede lid, niet ten minste 10 punten worden gescoord;</text:p>
                </text:list-item>
                <text:list-item text:style-override="id1-3-2-2-3-8-3-8">
                  <text:number>h.</text:number>
                  <text:p text:style-name="al">in totaal minder dan 35 punten wordt gescoord op de criteria als bedoeld in artikel 13</text:p>
                </text:list-item>
                <text:list-item text:style-override="id1-3-2-2-3-8-3-9">
                  <text:number>i.</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3-8-3-10">
                  <text:number>j.</text:number>
                  <text:p text:style-name="al">ten aanzien van de subsidieaanvrager een uitstaand bevel tot terugvordering bestaat volgende op een eerdere beschikking van de Europese Commissie, waarin de steun onrechtmatig en onverenigbaar met de gemeenschappelijke markt is verklaard;</text:p>
                </text:list-item>
                <text:list-item text:style-override="id1-3-2-2-3-8-3-11">
                  <text:number>k.</text:number>
                  <text:p text:style-name="al">de subsidieverstrekking naar het oordeel van het DB valt onder de omschrijving van een steunmaatregel als bedoeld in artikel 107, eerste lid, van het VWEU en een melding zou moeten plaatsvinden op grond van artikel 108 van het VWEU. </text:p>
                </text:list-item>
              </text:list>
            </text:section>
            <text:p text:style-name="hoofdstuk_bottom"/>
          </text:section>
          <text:section text:name="hoofdstuk_id1-3-2-2-4" text:style-name="hoofdstuk">
            <text:p text:style-name="hoofdstuk_kop"><text:span text:style-name="label">Hoofdstuk</text:span> <text:span text:style-name="nr">4</text:span> Verplichtingen en Verantwoording</text:p>
            <text:section text:name="artikel_id1-3-2-2-4-2" text:style-name="artikel">
              <text:p text:style-name="artikel_kop_titel"><text:span text:style-name="artikel_kop_label">Artikel</text:span> <text:span text:style-name="artikel_kop_nr">15</text:span> Verplichtingen van de subsidieontvanger</text:p>
              <text:p text:style-name="al">Onverminderd afdeling 4.2.4. van de Awb gelden voor subsidieontvangers de volgende verplichtingen:</text:p>
              <text:list text:style-name="id1-3-2-2-4-2-3">
                <text:list-item text:style-override="id1-3-2-2-4-2-3-1">
                  <text:number>a.</text:number>
                  <text:p text:style-name="al">Tijdens de uitvoering van het project worden projectresultaten gedeeld met ondernemers op de andere Waddeneilanden. </text:p>
                </text:list-item>
                <text:list-item text:style-override="id1-3-2-2-4-2-3-2">
                  <text:number>b.</text:number>
                  <text:p text:style-name="al">Een project is binnen de projectperiode zoals is opgenomen in de verleningsbeschikking afgerond, doch uiterlijk op 31 december 2027.</text:p>
                </text:list-item>
                <text:list-item text:style-override="id1-3-2-2-4-2-3-3">
                  <text:number>c.</text:number>
                  <text:p text:style-name="al">Een project start binnen 4 maanden na subsidieverlening.</text:p>
                </text:list-item>
                <text:list-item text:style-override="id1-3-2-2-4-2-3-4">
                  <text:number>d.</text:number>
                  <text:p text:style-name="al">Subsidieontvangers stellen zich beschikbaar voor communicatie-uitingen of evenementen in het kader van de Regio Deal De Waddeneilanden. </text:p>
                </text:list-item>
                <text:list-item text:style-override="id1-3-2-2-4-2-3-5">
                  <text:number>e.</text:number>
                  <text:p text:style-name="al">Subsidieontvangers verlenen medewerking aan controle van de administratie of een ander onderzoek naar gegevens die in het kader van subsidieverstrekking van belang kunnen worden geacht. Zij verlenen daartoe inzage in zijn administratie en verstrekken de inlichtingen en bescheiden die voor de beoordeling van de rechtmatigheid, de doelmatigheid en de doeltreffendheid van de besteding van de subsidie, dan wel anderszins van belang kunnen zijn.</text:p>
                </text:list-item>
                <text:list-item text:style-override="id1-3-2-2-4-2-3-6">
                  <text:number>f.</text:number>
                  <text:p text:style-name="al">Subsidieontvangers van wie de projectperiode langer dan 12 maanden duurt overleggen jaarlijks een tussenrapportage die inzicht geeft in:</text:p>
                  <text:list text:style-name="id1-3-2-2-4-2-3-6-3">
                    <text:list-item text:style-override="id1-3-2-2-4-2-3-6-3-1">
                      <text:number>i.</text:number>
                      <text:p text:style-name="al">de behaalde en nog te behalen projectresultaten;</text:p>
                    </text:list-item>
                    <text:list-item text:style-override="id1-3-2-2-4-2-3-6-3-2">
                      <text:number>ii.</text:number>
                      <text:p text:style-name="al">de stappen die zijn genomen om tot deze projectresultaten te komen;</text:p>
                    </text:list-item>
                    <text:list-item text:style-override="id1-3-2-2-4-2-3-6-3-3">
                      <text:number>iii.</text:number>
                      <text:p text:style-name="al">de planning; </text:p>
                    </text:list-item>
                    <text:list-item text:style-override="id1-3-2-2-4-2-3-6-3-4">
                      <text:number>iv.</text:number>
                      <text:p text:style-name="al">de financiële realisatie;</text:p>
                    </text:list-item>
                    <text:list-item text:style-override="id1-3-2-2-4-2-3-6-3-5">
                      <text:number>v.</text:number>
                      <text:p text:style-name="al">onderbouwing van alle afwijkingen op i t/m iii ten opzichte van de ingediende aanvraag;</text:p>
                    </text:list-item>
                    <text:list-item text:style-override="id1-3-2-2-4-2-3-6-3-6">
                      <text:number>vi.</text:number>
                      <text:p text:style-name="al">bij afwijkingen van het gestelde in de subsidieaanvraag, een plan van aanpak om binnen de afgesproken projectkaders te blijven. </text:p>
                    </text:list-item>
                  </text:list>
                </text:list-item>
              </text:list>
            </text:section>
            <text:section text:name="artikel_id1-3-2-2-4-3" text:style-name="artikel">
              <text:p text:style-name="artikel_kop_titel"><text:span text:style-name="artikel_kop_label">Artikel</text:span> <text:span text:style-name="artikel_kop_nr">16</text:span> Meldings- en mededelingsplicht</text:p>
              <text:p text:style-name="al">De subsidieontvanger doet onverwijld schriftelijk mededeling aan het DB:</text:p>
              <text:list text:style-name="id1-3-2-2-4-3-3">
                <text:list-item text:style-override="id1-3-2-2-4-3-3-1">
                  <text:number>a.</text:number>
                  <text:p text:style-name="al">zodra aannemelijk is dat de activiteit waarvoor de subsidie is verstrekt niet, niet tijdig of niet geheel zal worden verricht of dat niet of niet geheel aan de subsidie verbonden verplichtingen zal worden voldaan.</text:p>
                </text:list-item>
                <text:list-item text:style-override="id1-3-2-2-4-3-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4-3-3-3">
                  <text:number>c.</text:number>
                  <text:p text:style-name="al">indien na het indienen van de subsidieaanvraag voor dezelfde activiteit subsidie wordt verstrekt door een ander bestuursorgaan of de Europese Commissie.</text:p>
                </text:list-item>
                <text:list-item text:style-override="id1-3-2-2-4-3-3-4">
                  <text:number>d.</text:number>
                  <text:p text:style-name="al">in geval verantwoording plaatsvindt op basis van werkelijke kosten en opbrengsten en er aanmerkelijke verschillen ontstaan of dreigen te ontstaan tussen de werkelijke kosten en opbrengsten en de begrote kosten en opbrengsten onder vermelding van de oorzaak van de verschillen.</text:p>
                </text:list-item>
              </text:list>
            </text:section>
            <text:section text:name="artikel_id1-3-2-2-4-4" text:style-name="artikel">
              <text:p text:style-name="artikel_kop_titel"><text:span text:style-name="artikel_kop_label">Artikel</text:span> <text:span text:style-name="artikel_kop_nr">17</text:span> Bevoorschotting en betaling</text:p>
              <text:list text:style-name="id1-3-2-2-4-4-2">
                <text:list-item text:style-override="id1-3-2-2-4-4-2">
                  <text:number>1.</text:number>
                  <text:p text:style-name="al">Een subsidie wordt na verlening betaald door middel van voorschotten ter hoogte van maximaal 80% van de verleende subsidie.</text:p>
                </text:list-item>
                <text:list-item text:style-override="id1-3-2-2-4-4-3">
                  <text:number>2.</text:number>
                  <text:p text:style-name="al">De hoogte en het aantal van de voorschotten wordt opgenomen in de verleningsbeschikking.</text:p>
                </text:list-item>
                <text:list-item text:style-override="id1-3-2-2-4-4-4">
                  <text:number>3.</text:number>
                  <text:p text:style-name="al">De resterende 20% van de verleende subsidie wordt betaald indien, uit de eindverantwoording, blijkt dat de activiteiten zijn uitgevoerd en aan de verplichtingen is voldaan.</text:p>
                </text:list-item>
                <text:list-item text:style-override="id1-3-2-2-4-4-5">
                  <text:number>4.</text:number>
                  <text:p text:style-name="al">Een subsidie die direct wordt vastgesteld, wordt direct 100% uitbetaald.</text:p>
                </text:list-item>
              </text:list>
            </text:section>
            <text:section text:name="artikel_id1-3-2-2-4-5" text:style-name="artikel">
              <text:p text:style-name="artikel_kop_titel"><text:span text:style-name="artikel_kop_label">Artikel</text:span> <text:span text:style-name="artikel_kop_nr">18</text:span> Verantwoorden van subsidies tot € 25.000</text:p>
              <text:list text:style-name="id1-3-2-2-4-5-2">
                <text:list-item text:style-override="id1-3-2-2-4-5-2">
                  <text:number>1.</text:number>
                  <text:p text:style-name="al">Bij een subsidie tot € 25.000, - wordt:</text:p>
                  <text:list text:style-name="id1-3-2-2-4-5-2-3">
                    <text:list-item text:style-override="id1-3-2-2-4-5-2-3-1">
                      <text:number>a.</text:number>
                      <text:p text:style-name="al">de subsidie vastgesteld zonder dat aan de beschikking tot subsidievaststelling een beschikking tot subsidieverlening voorafgaat;</text:p>
                    </text:list-item>
                    <text:list-item text:style-override="id1-3-2-2-4-5-2-3-2">
                      <text:number>b.</text:number>
                      <text:p text:style-name="al">De subsidieontvanger dient 2 maanden na afronding van het project een activiteitenverslag en kostenrealisatie in.</text:p>
                    </text:list-item>
                  </text:list>
                </text:list-item>
              </text:list>
            </text:section>
            <text:section text:name="artikel_id1-3-2-2-4-6" text:style-name="artikel">
              <text:p text:style-name="artikel_kop_titel"><text:span text:style-name="artikel_kop_label">Artikel</text:span> <text:span text:style-name="artikel_kop_nr">19</text:span> Verantwoorden van subsidies van € 25.000 tot € 125.000</text:p>
              <text:list text:style-name="id1-3-2-2-4-6-2">
                <text:list-item text:style-override="id1-3-2-2-4-6-2">
                  <text:number>1.</text:number>
                  <text:p text:style-name="al">Een aanvraag tot vaststelling wordt ingediend uiterlijk 3 maanden na afronding van de het project.</text:p>
                </text:list-item>
                <text:list-item text:style-override="id1-3-2-2-4-6-3">
                  <text:number>2.</text:number>
                  <text:p text:style-name="al">Bij de aanvraag tot vaststelling wordt een activiteitenverslag overlegd, waaruit blijkt dat de activiteit waarvoor subsidie is verstrekt overeenkomstig het besluit tot subsidieverlening is verricht en aan de subsidie verbonden verplichtingen is voldaan, inclusief een financieel verslag van de gerealiseerde kosten.</text:p>
                </text:list-item>
              </text:list>
            </text:section>
            <text:section text:name="artikel_id1-3-2-2-4-7" text:style-name="artikel">
              <text:p text:style-name="artikel_kop_titel"><text:span text:style-name="artikel_kop_label">Artikel</text:span> <text:span text:style-name="artikel_kop_nr">20</text:span> Verantwoording van subsidies vanaf € 125.000</text:p>
              <text:list text:style-name="id1-3-2-2-4-7-2">
                <text:list-item text:style-override="id1-3-2-2-4-7-2">
                  <text:number>1.</text:number>
                  <text:p text:style-name="al">Een aanvraag tot vaststelling wordt ingediend uiterlijk 3 maanden na afronding van het project.</text:p>
                </text:list-item>
                <text:list-item text:style-override="id1-3-2-2-4-7-3">
                  <text:number>2.</text:number>
                  <text:p text:style-name="al">Bij een subsidie vanaf € 125.000, - wordt bij de aanvraag tot vaststelling overlegd:</text:p>
                  <text:list text:style-name="id1-3-2-2-4-7-3-3">
                    <text:list-item text:style-override="id1-3-2-2-4-7-3-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4-7-3-3-2">
                      <text:number>b.</text:number>
                      <text:p text:style-name="al">een financieel verslag, waarin in ieder geval is opgenomen:</text:p>
                      <text:list text:style-name="id1-3-2-2-4-7-3-3-2-3">
                        <text:list-item text:style-override="id1-3-2-2-4-7-3-3-2-3-1">
                          <text:number>1.</text:number>
                          <text:p text:style-name="al">een opgave van het bedrag van de werkelijk gemaakte en betaalde kosten;</text:p>
                        </text:list-item>
                        <text:list-item text:style-override="id1-3-2-2-4-7-3-3-2-3-2">
                          <text:number>2.</text:number>
                          <text:p text:style-name="al">een opgave van het bedrag van de gerealiseerde opbrengsten, met inbegrip van bijdragen van derden, en een opgave van het bedrag van de gerealiseerde eigen bijdrage.</text:p>
                        </text:list-item>
                      </text:list>
                    </text:list-item>
                    <text:list-item text:style-override="id1-3-2-2-4-7-3-3-3">
                      <text:number>c.</text:number>
                      <text:p text:style-name="al">een controleverklaring van een accountant op projectniveau.</text:p>
                    </text:list-item>
                    <text:list-item text:style-override="id1-3-2-2-4-7-3-3-4">
                      <text:number>d.</text:number>
                      <text:p text:style-name="al">het onder a bedoelde activiteitenverslag en onder b bedoelde financiële verslag worden op dezelfde wijze gerubriceerd als het activiteitenplan en de begroting die bij de aanvraag om subsidie zijn gevoegd en zijn voorzien van een toelichting op afwijkingen ten opzichte van dit activiteitenplan en deze begroting.</text:p>
                    </text:list-item>
                  </text:list>
                </text:list-item>
                <text:list-item text:style-override="id1-3-2-2-4-7-4">
                  <text:number>3.</text:number>
                  <text:p text:style-name="al">Het DB kan in de beschikking tot subsidieverlening afwijken van het tweede lid onderdeel c.</text:p>
                </text:list-item>
              </text:list>
            </text:section>
            <text:section text:name="artikel_id1-3-2-2-4-8" text:style-name="artikel">
              <text:p text:style-name="artikel_kop_titel"><text:span text:style-name="artikel_kop_label">Artikel</text:span> <text:span text:style-name="artikel_kop_nr">21</text:span> Beslistermijn subsidievaststelling</text:p>
              <text:list text:style-name="id1-3-2-2-4-8-2">
                <text:list-item text:style-override="id1-3-2-2-4-8-2">
                  <text:number>1.</text:number>
                  <text:p text:style-name="al">Het DB stelt binnen 13 na ontvangst van de aanvraag tot subsidievaststelling de subsidie vast. </text:p>
                </text:list-item>
                <text:list-item text:style-override="id1-3-2-2-4-8-3">
                  <text:number>2.</text:number>
                  <text:p text:style-name="al">Indien de subsidieontvanger de gesubsidieerde activiteiten realiseert tegen een lager bedrag dan oorspronkelijk was begroot kan het DB de verleende subsidie lager vaststellen. </text:p>
                </text:list-item>
              </text:list>
            </text:section>
            <text:section text:name="artikel_id1-3-2-2-4-9" text:style-name="artikel">
              <text:p text:style-name="artikel_kop_titel"><text:span text:style-name="artikel_kop_label">Artikel</text:span> <text:span text:style-name="artikel_kop_nr">22</text:span> Overige en slotbepalingen</text:p>
              <text:list text:style-name="id1-3-2-2-4-9-2">
                <text:list-item text:style-override="id1-3-2-2-4-9-2">
                  <text:number>1.</text:number>
                  <text:p text:style-name="al">Deze verordening wordt aangehaald als: Verordening Pilots en Projecten Waddeneilanden.</text:p>
                </text:list-item>
                <text:list-item text:style-override="id1-3-2-2-4-9-3">
                  <text:number>2.</text:number>
                  <text:p text:style-name="al">Deze verordening treedt in werking op de dag na publicatie.</text:p>
                </text:list-item>
                <text:list-item text:style-override="id1-3-2-2-4-9-4">
                  <text:number>3.</text:number>
                  <text:p text:style-name="al">Deze verordening eindigt op 1 januari 2028.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BEHORENDE BIJ ARTIKEL 13 EERSTE EN TWEEDE LID</text:p>
          <text:p text:style-name="al">Scoretabel beoordelingscriteria</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amenwerking met partners van het eigen eiland of het vaste l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amenwerking met partners van een ander Nederlands Waddeneil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mate van impact op de circulaire econom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mate van impact op de energietransi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mate van verbreden van de econom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waliteit subsidie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mate waarin het project bijdraagt aan People, Planet, Prof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criterium voor activiteiten als bedoeld in artikel 3, derde l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mate waarin het project iets toevoegt aan de continuïteit van de onderneming of ondernemingen waarvoor de activiteit wordt uitgevoer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5</text:span>
                  </text:p>
                </table:table-cell>
              </table:table-row>
            </table:table>
            <text:p text:style-name="table_bottom"/>
          </text:section>
          <text:p text:style-name="al"/>
          <text:p text:style-name="al">Ten behoeve van de beoordeling van aanvragen onder deze titel Pilots &amp; Projecten in het kader van de Regio Deal Waddeneilanden, worden de aanvragen op basis van navolgende uitwerking van deze vijf criteria beoordeeld.</text:p>
          <text:p text:style-name="al"/>
          <text:p text:style-name="al">
          <text:span text:style-name="nadrukvet">A: Samenwerking</text:span> – Samenwerking betekent dat een subsidieaanvraag met meerdere partners wordt ingediend. Dit kunnen kennisinstellingen, onderwijsinstellingen, overheden, ondernemers, stichtingen of verenigingen zijn. Partners kunnen van het eigen eiland komen, het vaste land of een ander Nederlands Waddeneiland. Er worden meer punten gescoord als er wordt samengewerkt met partners vaneen ander Waddeneiland. Dit is moeilijker te realiseren, echter vergroot dit soort samenwerkingen het effect op de doelen van de verordening nog meer. </text:p>
          <text:p text:style-name="al"/>
          <text:p text:style-name="al">
          <text:span text:style-name="nadrukondlijn">A1: Samenwerking met partners van het eigen eiland of het vaste land</text:span>
        </text:p>
          <text:p text:style-name="al"/>
          <text:list text:style-name="id1-3-2-4-11">
            <text:list-item text:style-override="id1-3-2-4-11-1">
              <text:number>•</text:number>
              <text:p text:style-name="al">2 punten per partner tot maximaal 4 punten</text:p>
            </text:list-item>
          </text:list>
          <text:p text:style-name="al">
          <text:span text:style-name="nadrukondlijn">A2: Samenwerking met partners van een ander Nederlands Waddeneiland</text:span>
        </text:p>
          <text:p text:style-name="al"/>
          <text:list text:style-name="id1-3-2-4-14">
            <text:list-item text:style-override="id1-3-2-4-14-1">
              <text:number>•</text:number>
              <text:p text:style-name="al">3 punten per partner tot maximaal 6 punten</text:p>
            </text:list-item>
          </text:list>
          <text:p text:style-name="al">B: Impact op de circulaire economie, energietransitie of verbreden van de economie. Een lagere score dan 10 punten op één van deze onderdelen resulteert in een afwijzing. </text:p>
          <text:p text:style-name="al"/>
          <text:p text:style-name="al">
          <text:span text:style-name="nadrukondlijn">B1 Circulaire economie</text:span>: In welke mate zorgen de aangevraagde activiteiten ervoor dat bestaande, lokale en natuurlijke materialen, hulpbronnen en producten zo lang mogelijk worden gedeeld, verhuurd, hergebruikt, hersteld, opgeknapt en gerecycleerd.</text:p>
          <text:p text:style-name="al"/>
          <text:list text:style-name="id1-3-2-4-19">
            <text:list-item text:style-override="id1-3-2-4-19-1">
              <text:number>•</text:number>
              <text:p text:style-name="al">Maximaal 15 punten</text:p>
            </text:list-item>
          </text:list>
          <text:p text:style-name="al">
          <text:span text:style-name="nadrukondlijn">B2 Energietransitie</text:span>: In welke mate zorgen de aangevraagde activiteiten ervoor dat fossiele brandstof grotendeels vervangen worden door duurzame energiebronnen, is er veel aandacht voor energiebesparing en energieopslag, en is de energievoorziening waar mogelijk decentraal geregeld.</text:p>
          <text:p text:style-name="al"/>
          <text:list text:style-name="id1-3-2-4-22">
            <text:list-item text:style-override="id1-3-2-4-22-1">
              <text:number>•</text:number>
              <text:p text:style-name="al">Maximaal 15 punten</text:p>
            </text:list-item>
          </text:list>
          <text:p text:style-name="al">
          <text:span text:style-name="nadrukondlijn">B3 Verbreden economie</text:span>: In welke mate zorgt de aangevraagde activiteit ervoor dat er meer verschillende soorten bedrijvigheid binnen de eilandeconomie ontstaat. Om meer diversiteit aan banen te creëren, minder afhankelijk te zijn van toerisme en toekomstige groei te kunnen blijven realiseren, is er op Waddeneilanden meer diversiteit aan verdienmodellen nodig.</text:p>
          <text:p text:style-name="al"/>
          <text:list text:style-name="id1-3-2-4-25">
            <text:list-item text:style-override="id1-3-2-4-25-1">
              <text:number>•</text:number>
              <text:p text:style-name="al">Maximaal 15 punten</text:p>
            </text:list-item>
          </text:list>
          <text:p text:style-name="al">
          <text:span text:style-name="nadrukvet">C: Kwaliteit</text:span> - 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al"/>
          <text:list text:style-name="id1-3-2-4-28">
            <text:list-item text:style-override="id1-3-2-4-28-1">
              <text:number>•</text:number>
              <text:p text:style-name="al">Maximaal 15 punten</text:p>
            </text:list-item>
          </text:list>
          <text:p text:style-name="al">
          <text:span text:style-name="nadrukvet">D: De mate waarin de activiteit bijdraagt aan </text:span>
          <text:span text:style-name="nadrukvet">people</text:span>
          <text:span text:style-name="nadrukvet">, </text:span>
          <text:span text:style-name="nadrukvet">planet</text:span>
          <text:span text:style-name="nadrukvet">, </text:span>
          <text:span text:style-name="nadrukvet">profit</text:span> – Belangrijke aspecten bij dit criterium zijn het creëren van werkgelegenheid, opleiden van mensen en diversiteit van medewerkers. Verder wordt meegenomen in welke mate er sprake is van duurzame ontwikkeling. Hierbij is duurzame ontwikkeling gedefinieerd als: “Een ontwikkeling die voorziet in de behoeften van de huidige generatie, zonder de behoeften van toekomstige generaties, zowel hier als in andere delen van de wereld, in gevaar te brengen”.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Als laatste wordt gekeken in welke mate het project het verdienvermogen versterkt. </text:p>
          <text:p text:style-name="al"/>
          <text:list text:style-name="id1-3-2-4-31">
            <text:list-item text:style-override="id1-3-2-4-31-1">
              <text:number>•</text:number>
              <text:p text:style-name="al">Maximaal 10 punten</text:p>
            </text:list-item>
          </text:list>
          <text:p text:style-name="al"/>
          <text:p text:style-name="al">Een subsidieaanvraag voor activiteiten als bedoeld in artikel 3, derde lid, moet ook punten scoren voor:</text:p>
          <text:p text:style-name="al">
          <text:span text:style-name="nadrukvet">E: De mate waarin het project iets toevoegt aan de continuïteit van de onderneming of ondernemingen waarvoor de activiteit wordt uitgevoerd - </text:span>
        </text:p>
          <text:p text:style-name="al"/>
          <text:list text:style-name="id1-3-2-4-36">
            <text:list-item text:style-override="id1-3-2-4-36-1">
              <text:number>•</text:number>
              <text:p text:style-name="al">Maximaal 15 punten</text:p>
            </text:list-item>
          </text:list>
          <text:p text:style-name="al">
          <text:span text:style-name="nadrukvet">Minimaal aantal punten nodig:</text:span>
        </text:p>
          <text:list text:style-name="id1-3-2-4-38">
            <text:list-item text:style-override="id1-3-2-4-38-1">
              <text:number>•</text:number>
              <text:p text:style-name="al">Een lagere totaalscore dan 35 punten leidt tot afwijzing van de subsidie. </text:p>
            </text:list-item>
            <text:list-item text:style-override="id1-3-2-4-38-2">
              <text:number>•</text:number>
              <text:p text:style-name="al">Op één van de criteria B1, B2 of B3 wordt minimaal een score van 10 punten behaald. Wanneer een aanvraag op criterium B niet voldoet aan deze ondergrens, wordt de aanvraag afgewezen. </text:p>
            </text:list-item>
            <text:list-item text:style-override="id1-3-2-4-38-3">
              <text:number>•</text:number>
              <text:p text:style-name="al">Op criterium C wordt minimaal een score van 6 punten behaald. Wanneer een aanvraag op dit criterium niet voldoet aan deze ondergrens, wordt de aanvraag afgewezen. </text:p>
            </text:list-item>
            <text:list-item text:style-override="id1-3-2-4-38-4">
              <text:number>•</text:number>
              <text:p text:style-name="al">Op criterium E wordt minimaal een score van 10 punten behaald. Wanneer een aanvraag op dit criterium niet voldoet aan deze ondergrens, wordt de aanvraag afgewezen.</text:p>
            </text:list-item>
          </text:list>
          <text:p text:style-name="al">Het minimumaantal punten wat gehaald moet worden is 35 voor alle criteria opgeteld. Wordt dit puntenaantal niet gehaald, is de aanvraag nog niet voldoende uitgewerkt, of draagt het projectidee onvoldoende bij aan het behalen van de gestelde doelen. </text:p>
          <text:p text:style-name="al"/>
          <text:p text:style-name="al">Voor een aantal criteria is er een minimale score nodig. Wordt deze score niet gehaald, dan wordt een aanvraag afgewezen. Deze minimale scores voor een specifiek criterium zorgen ervoor dat de beschikbare subsidiemiddelen aan projecten worden verstrekt die veel bijdragen aan de realiseren van de gestelde doelen voor de subsidieregeling. Soms kan een project inhoudelijk heel veel kan bijdragen aan de doelen. Als echter de subsidieaanvraag onvoldoende inzicht geeft hoe de resultaten gehaald gaan worden, is er een grote kans dat deze bijdrage aan de doelen niet gerealiseerd wordt. Om deze reden is er een minimale score voor de kwaliteit van de subsidieaanvr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Waddeneilanden</text:p>
            </table:table-cell>
            <table:table-cell office:value-type="string" table:style-name="header.C">
              <text:p text:style-name="headerright"><text:span text:style-name="nr">Nr. 4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De Waddenei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e Waddeneilanden</meta:user-defined>
    <meta:user-defined meta:name="OVERHEID.RegionaalSamenwerkingsorgaan/DCTERMS.publisher">De Waddeneilanden</meta:user-defined>
    <meta:user-defined meta:name="OVERHEID.TaxonomieBeleidsagendaDecentraal/OVERHEID.category">Financiën | Organisatie en beleid</meta:user-defined>
    <meta:user-defined meta:name="DC.source">gemeenschappelijke regeling de Waddeneilanden 2024 artikel 3, eerste lid en tweede lid sub m]|[https://lokaleregelgeving.overheid.nl/CVDR738168/1#hoofdstuk_III_artikel_3.</meta:user-defined>
    <meta:user-defined meta:name="DCTERMS.alternative">Subsidieverordening Pilots en Projecten Waddenei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Pilots en Projecten Waddeneilanden</meta:user-defined>
    <meta:user-defined meta:name="DCTERMS.W3CDTF/DCTERMS.available">2026-02-13</meta:user-defined>
    <meta:user-defined meta:name="DCTERMS.W3CDTF/OVERHEIDop.jaargang">2026</meta:user-defined>
    <meta:user-defined meta:name="OVERHEIDop.publicationIssue">422</meta:user-defined>
    <meta:user-defined meta:name="OVERHEIDop.betreftRegeling">CVDR757183_1</meta:user-defined>
    <meta:user-defined meta:name="xs:date/OVERHEIDop.startdatum">2026-02-14</meta:user-defined>
    <meta:user-defined meta:name="xs:date/OVERHEIDop.einddatum">2028-01-01</meta:user-defined>
    <meta:user-defined meta:name="OVERHEIDop.BgrID/DC.identifier">bgr-2026-422</meta:user-defined>
    <meta:user-defined meta:name="OVERHEIDop.versieInformatie"/>
  </office:meta>
</office:document-meta>
</file>