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koop reststrook aan de Mgr. Hermuslaan 12 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sluiten van een koopovereenkomst op de gemeentegrond ten behoeve van de bewoners van Mgr. Hermuslaan 12 te Sint-Michielsgestel, (hierna: “Partij”),</text:p>
            <text:p text:style-name="al">De uit te geven, onroerende zaak aan Partij betreft, (evenals de thans gehuurde grond): de grond, gelegen aan de Mgr. Hermuslaan 12 te Sint-Michielsgestel (5271NS), kadastraal bekend gemeente Sint-Michielsgestel, sectie E, nr. 4353 (gedeeltelijk), groot ± 17 m² </text:p>
            <text:p text:style-name="al">(hierna: “Onroerende zaak”). </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13 maart 2026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verkoop perceel aan de Mgr. Hermuslaan 12 te Sint-Michielsgestel (139689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4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396891</meta:user-defined>
    <dc:language>nl</dc:language>
    <meta:user-defined meta:name="OVERHEIDop.locatietype/OVERHEIDop.gebiedsmarkering">Vlak</meta:user-defined>
    <meta:user-defined meta:name="DC.title">Publicatie onroerende zaken: Verkoop reststrook aan de Mgr. Hermuslaan 12 te Sint-Michielsgestel</meta:user-defined>
    <meta:user-defined meta:name="DCTERMS.W3CDTF/DCTERMS.available">2026-02-16</meta:user-defined>
    <meta:user-defined meta:name="DCTERMS.W3CDTF/OVERHEIDop.jaargang">2026</meta:user-defined>
    <meta:user-defined meta:name="OVERHEIDop.publicationIssue">417</meta:user-defined>
    <meta:user-defined meta:name="OVERHEIDop.BgrID/DC.identifier">bgr-2026-417</meta:user-defined>
    <meta:user-defined meta:name="OVERHEIDop.versieInformatie"/>
  </office:meta>
</office:document-meta>
</file>