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1-1-4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aanwijzing van een tijdelijke vervanger als bedoeld in artikel 8 van het organisatiereglement RDWI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van de gemeenschappelijke regeling Regionale Dienst Werk en Inkomen Kromme Rijn Heuvelrug (hierna: RDWI);</text:p>
            <text:p text:style-name="al"/>
            <text:p text:style-name="al">
            <text:span text:style-name="nadrukvet">gelet op: </text:span>
          </text:p>
            <text:list text:style-name="id1-3-2-1-1-4">
              <text:list-item text:style-override="id1-3-2-1-1-4-1">
                <text:number>-</text:number>
                <text:p text:style-name="al">Artikel 21 van de gemeenschappelijke regeling RDWI;</text:p>
              </text:list-item>
              <text:list-item text:style-override="id1-3-2-1-1-4-2">
                <text:number>-</text:number>
                <text:p text:style-name="al">Artikel 7 van het directiestatuut RDWI V1.1;</text:p>
              </text:list-item>
              <text:list-item text:style-override="id1-3-2-1-1-4-3">
                <text:number>-</text:number>
                <text:p text:style-name="al">Artikel 8 van het organisatiereglement RDWI (versie 1.4);</text:p>
              </text:list-item>
              <text:list-item text:style-override="id1-3-2-1-1-4-4">
                <text:number>-</text:number>
                <text:p text:style-name="al">De vervangingsregeling van de RDWI van 3 juli 2019</text:p>
              </text:list-item>
            </text:list>
            <text:p text:style-name="al">
            <text:span text:style-name="nadrukvet">overwegende</text:span> dat het noodzakelijk is een tijdelijke vervanger, als bedoeld in artikel 8 van het organisatiereglement, aan te wijzen,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
            <text:span text:style-name="nadrukvet">besluit</text:span> tot aanwijzing van de unitmanager I&amp;S als tijdelijk vervanger, en bij diens afwezigheid, de unitmanager IW&amp;P als tijdelijk vervanger.</text:p>
            <text:p text:style-name="al"/>
            <text:p text:style-name="al">De hierbij te gebruiken ondertekening maakt vermelding van de vervanging, dus ‘bij afwezigheid van’.</text:p>
            <text:p text:style-name="al"/>
            <text:p text:style-name="al">
            <text:span text:style-name="nadrukvet">Inwerkingtreding</text:span>
          </text:p>
            <text:p text:style-name="al">Dit besluit treedt in werking met ingang van de dag na die van de bekendmaking en werkt terug tot 10 febr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Zeist, 10 februari 2026</text:span></text:p>
          </text:section>
          <text:section text:name="ondertekening_id1-3-2-3-2">
            <text:p><text:span text:style-name="functie"/></text:p>
            <text:p><text:span text:style-name="functie">De directeur van de RDWI,</text:span></text:p>
            <text:p><text:span text:style-name="functie">B. Ruiter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Regionale Dienst Werk en Inkomen Kromme Rijn Heuvelrug</text:p>
            </table:table-cell>
            <table:table-cell office:value-type="string" table:style-name="header.C">
              <text:p text:style-name="headerright"><text:span text:style-name="nr">Nr. 414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414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RegionaalSamenwerkingsorgaan/DC.creator">Regionale Dienst Werk en Inkomen Kromme Rijn Heuvelru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Regionale Dienst Werk en Inkomen Kromme Rijn Heuvelrug</meta:user-defined>
    <meta:user-defined meta:name="OVERHEID.RegionaalSamenwerkingsorgaan/OVERHEID.authority">Regionale Dienst Werk en Inkomen Kromme Rijn Heuvelrug</meta:user-defined>
    <meta:user-defined meta:name="OVERHEID.TaxonomieBeleidsagendaDecentraal/OVERHEID.category">Bestuur | Organisatie en beleid</meta:user-defined>
    <meta:user-defined meta:name="DC.source">Artikel 21 van de gemeenschappelijke regeling RDWI]|[https://lokaleregelgeving.overheid.nl/CVDR628622/2#hoofdstuk_5._artikel_21.</meta:user-defined>
    <meta:user-defined meta:name="DC.source">Artikel 7 van het directiestatuut RDWI V1.1]|[https://lokaleregelgeving.overheid.nl/CVDR702569/1#artikel_7</meta:user-defined>
    <meta:user-defined meta:name="DCTERMS.alternative">Besluit tot aanwijzing van een tijdelijke vervanger als bedoeld in artikel 8 van het organisatiereglement RDWI 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aanwijzing van een tijdelijke vervanger als bedoeld in artikel 8 van het organisatiereglement RDWI</meta:user-defined>
    <meta:user-defined meta:name="DCTERMS.W3CDTF/DCTERMS.available">2026-02-17</meta:user-defined>
    <meta:user-defined meta:name="DCTERMS.W3CDTF/OVERHEIDop.jaargang">2026</meta:user-defined>
    <meta:user-defined meta:name="OVERHEIDop.publicationIssue">414</meta:user-defined>
    <meta:user-defined meta:name="OVERHEIDop.betreftRegeling">CVDR757093_1</meta:user-defined>
    <meta:user-defined meta:name="OVERHEIDop.BgrID/DC.identifier">bgr-2026-414</meta:user-defined>
    <meta:user-defined meta:name="xs:date/OVERHEIDop.startdatum">2026-02-18</meta:user-defined>
    <meta:user-defined meta:name="OVERHEIDop.versieInformatie"/>
  </office:meta>
</office:document-meta>
</file>