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Samenwerking A2 gemeenten 2026</text:p>
      <text:section text:name="regeling_id1-3-2" text:style-name="regeling">
        <text:section text:name="aanhef_id1-3-2-1" text:style-name="aanhef">
          <text:section text:name="preambule_id1-3-2-1-1" text:style-name="preambule">
            <text:p text:style-name="al">Het bestuur van Gemeenschappelijke Regeling Samenwerking A2 gemeenten;</text:p>
            <text:p text:style-name="al">gelezen het voorstel van de directieraad van 12 januari 2026;</text:p>
            <text:p text:style-name="al">gelet op artikel 40, eerste en tweede lid van de Archiefwet 1995;</text:p>
            <text:p text:style-name="al">besluit vast te stellen de volgende verordening:</text:p>
            <text:p text:style-name="al"/>
            <text:p text:style-name="al">Archiefverordening Gemeenschappelijke Regeling Samenwerking A2 gemeen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irectieraad</text:p>
            <text:list text:style-name="id1-3-2-2-1-2">
              <text:list-item text:style-override="id1-3-2-2-1-2">
                <text:number>1.</text:number>
                <text:p text:style-name="al">De directieraad draagt zorg voor het ontwikkelen en uitvoeren van het beleid ter zake van de wettelijke taken en verantwoordelijkheden op grond van de Archiefwet 1995 en de interne regels ten behoeve van het beheer van archiefbescheiden van Gemeenschappelijke Regeling Samenwerking A2 gemeenten.</text:p>
              </text:list-item>
              <text:list-item text:style-override="id1-3-2-2-1-3">
                <text:number>2.</text:number>
                <text:p text:style-name="al">De directieraad draagt hierbij zorg voor de onderlinge samenhang met andere onderdelen van het informatiebeleid van Gemeenschappelijke Regeling Samenwerking A2 gemeenten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het bestuur verslag uit over het beheer van de archiefbewaarplaats en de archiefbescheiden die hiernaartoe zijn overgebracht en over het toezicht op het beheer van de archiefbescheiden die niet zijn overgebracht naar de archiefbewaarplaats.</text:p>
              </text:list-item>
              <text:list-item text:style-override="id1-3-2-2-2-3">
                <text:number>2.</text:number>
                <text:p text:style-name="al">De gemeentearchivaris kan daarnaast op verzoek of op eigen initiatief advies uitbrengen aan het bestuur over het beheer van de archiefbewaarplaats en de archiefbescheid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de directieraad</text:p>
            <text:p text:style-name="al">De directieraad informeert het bestuur tweejaarlijks over de uitoefening van de aan hen opgedragen zorg voor de archiefbescheid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Gemeenschappelijke Regeling Samenwerking A2 gemeenten 2013 wordt ingetrokken.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de dag volgend op de datum van publicatie.</text:p>
              </text:list-item>
              <text:list-item text:style-override="id1-3-2-2-5-3">
                <text:number>2.</text:number>
                <text:p text:style-name="al">Deze verordening wordt aangehaald als: Archiefverordening Gemeenschappelijke Regeling Samenwerking A2 gemeenten 2026.</text:p>
              </text:list-item>
            </text:list>
          </text:section>
        </text:section>
        <text:section text:name="regeling-sluiting_id1-3-2-3" text:style-name="regeling-sluiting">
          <text:section text:name="ondertekening_id1-3-2-3-1">
            <text:p><text:span text:style-name="functie">Aldus vastgesteld in de openbare bestuursvergadering van 4 februari 2026. </text:span></text:p>
          </text:section>
          <text:section text:name="ondertekening_id1-3-2-3-2">
            <text:p><text:span text:style-name="functie"/></text:p>
            <text:p><text:span text:style-name="functie">De voorzitter van het bestuur GRSA2,</text:span></text:p>
            <text:p><text:span text:style-name="functie">F.A.P. van Kessel</text:span></text:p>
          </text:section>
          <text:section text:name="ondertekening_id1-3-2-3-3">
            <text:p><text:span text:style-name="functie"/></text:p>
            <text:p><text:span text:style-name="functie">De voorzitter van de directieraad GRSA2,</text:span></text:p>
            <text:p><text:span text:style-name="functie">H. Stenek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tweede lid,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 bescheiden, <text:span text:style-name="nadrukondlijn">ongeacht hun vorm</text:span>, door de overheidsorganen ontvangen of opgemaakt en naar hun aard bestemd daaronder te berusten;</text:p>
            </text:list-item>
            <text:list-item text:style-override="id1-3-2-4-12-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 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directieraad</text:span>
        </text:p>
          <text:p text:style-name="al">Dit artikel vormt een uitwerking van de zorgplicht van de directieraad. </text:p>
          <text:p text:style-name="al">Naast de algemene bepalingen van de Archiefwet zijn verder in hoofdstuk 3 van de Archiefregeling voorschriften gesteld ten aanzien van de geordende en toegankelijke staat van archiefbescheiden. De Archiefregeling bevat tevens de verplichting voor de directieraad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de directieraad ervoor zorg te dragen dat beleid wordt geformuleerd en dat interne regels (zoals ‘beheersregels’ of een ‘werkinstructie’) worden opgesteld, beide ten behoeve van het beheer van de archiefbescheiden van de gemeenschappelijke regeling. </text:p>
          <text:p text:style-name="al"/>
          <text:p text:style-name="al">
          <text:span text:style-name="nadrukcur">Tweede lid</text:span>
        </text:p>
          <text:p text:style-name="al">De zorg voor archiefbescheiden staat niet op zichzelf; deze zorg maakt onderdeel uit van het informatiebeleid van de gemeenschappelijke regeling in den brede. De directieraad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text:span>
          <text:span text:style-name="nadrukvet">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text:span text:style-name="nadrukcur">.</text:span></text:p>
          <text:p text:style-name="al"/>
          <text:p text:style-name="al">Het eerste lid regelt de verplichting voor de gemeentearchivaris om periodiek verslag uit te brengen aan de directieraad over enerzijds het beheer van de archiefbescheiden van de gemeentelijke organen die zijn overgebracht naar de archiefbewaarplaats en anderzijds het toezicht op het beheer van de archiefbescheiden van de gemeentelijke organen die <text:span text:style-name="nadrukondlijn">niet</text:span> zijn overgebracht naar de archiefbewaarplaats. Zo nodig kan de directieraad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bestuur op de zorg over en het beheer van archiefbescheiden conform de Archiefwet. Het verslag wordt door de directieraad overeenkomstig artikel 3 ter beschikking gesteld aan het bestuur.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de directieraad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de directieraad</text:span>
        </text:p>
          <text:p text:style-name="al">De directieraad informeert het bestuur tweejaarlijks over de uitoefening van hun zorgplicht voor de archiefbescheiden van de gemeenschappelijke regeling. Hij voegt daarbij in ieder geval: </text:p>
          <text:list text:style-name="id1-3-2-4-48">
            <text:list-item text:style-override="id1-3-2-4-48-1">
              <text:number>a)</text:number>
              <text:p text:style-name="al"> het verslag van de gemeentearchivaris (of de verslagen, als de verslaglegging neerslag krijgt in meerdere, afzonderlijke verslagen), </text:p>
            </text:list-item>
            <text:list-item text:style-override="id1-3-2-4-48-2">
              <text:number>b)</text:number>
              <text:p text:style-name="al">de op verzoek of eigen initiatief van de gemeentearchivaris aan hen uitgebrachte adviezen (zo die er zijn geweest in de periode waarop ook de verslaglegging betrekking heeft) en </text:p>
            </text:list-item>
            <text:list-item text:style-override="id1-3-2-4-48-3">
              <text:number>c)</text:number>
              <text:p text:style-name="al"> 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bestuur in de gelegenheid gesteld de directieraad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A2-gemeenten</text:p>
            </table:table-cell>
            <table:table-cell office:value-type="string" table:style-name="header.C">
              <text:p text:style-name="headerright"><text:span text:style-name="nr">Nr. 41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1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Samenwerking A2-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A2-gemeenten</meta:user-defined>
    <meta:user-defined meta:name="OVERHEID.RegionaalSamenwerkingsorgaan/DCTERMS.publisher">Samenwerking A2-gemeenten</meta:user-defined>
    <meta:user-defined meta:name="OVERHEID.TaxonomieBeleidsagendaDecentraal/OVERHEID.category">Bestuur | Organisatie en beleid</meta:user-defined>
    <meta:user-defined meta:name="DC.source">artikel 40, eerste lid, van de Archiefwet 1995]|[1.0:c:BWBR0007376&amp;artikel=40&amp;lid=1&amp;g=2024-06-19</meta:user-defined>
    <meta:user-defined meta:name="DC.source">artikel 40, tweede lid, van de Archiefwet 1995]|[1.0:c:BWBR0007376&amp;artikel=40&amp;lid=2&amp;g=2024-06-19</meta:user-defined>
    <meta:user-defined meta:name="DCTERMS.alternative">Archiefverordening Gemeenschappelijke Regeling Samenwerking A2 gemeent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emeenschappelijke Regeling Samenwerking A2 gemeenten 2026</meta:user-defined>
    <meta:user-defined meta:name="DCTERMS.W3CDTF/DCTERMS.available">2026-02-13</meta:user-defined>
    <meta:user-defined meta:name="DCTERMS.W3CDTF/OVERHEIDop.jaargang">2026</meta:user-defined>
    <meta:user-defined meta:name="OVERHEIDop.publicationIssue">411</meta:user-defined>
    <meta:user-defined meta:name="OVERHEIDop.betreftRegeling">CVDR757010_1</meta:user-defined>
    <meta:user-defined meta:name="xs:date/OVERHEIDop.startdatum">2026-02-14</meta:user-defined>
    <meta:user-defined meta:name="OVERHEIDop.BgrID/DC.identifier">bgr-2026-411</meta:user-defined>
    <meta:user-defined meta:name="OVERHEIDop.versieInformatie"/>
  </office:meta>
</office:document-meta>
</file>