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BsGW 2026</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Klachtenregeling BsGW 2026</text:p>
            <text:p text:style-name="al"/>
            <text:p text:style-name="al">Roermond, 11 december 2025</text:p>
            <text:p text:style-name="al"/>
            <text:p text:style-name="al">Het Algemeen Bestuur van Belastingsamenwerking Gemeenten en Waterschappen Limburg (hierna: BsGW);</text:p>
            <text:p text:style-name="al"/>
            <text:p text:style-name="al">Gezien het voorstel van het Dagelijks Bestuur d.d. 13 november 2025;</text:p>
            <text:p text:style-name="al">Gelet op artikel 66 van de Wet gemeenschappelijke regelingen en hoofdstuk 9, titel 9.1 van de Algemene wet bestuursrecht;</text:p>
            <text:p text:style-name="al"/>
            <text:p text:style-name="al">BESLUIT</text:p>
            <text:p text:style-name="al">Vast te stellen de Klachtenregeling BsGW 20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ambtenaar: eenieder die krachtens aanstelling of een met hem/haar aangegane arbeidsverhouding in dienst van BsGW werkzaam is;</text:p>
              </text:list-item>
              <text:list-item text:style-override="id1-3-2-2-1-4">
                <text:number>b.</text:number>
                <text:p text:style-name="al">beklaagde: de persoon, naar aanleiding van wiens gedraging klager een klacht indient, dan wel indien er geen aanwijsbare persoon is voor de gedraging, BsGW als bestuursorgaan;</text:p>
              </text:list-item>
              <text:list-item text:style-override="id1-3-2-2-1-5">
                <text:number>c.</text:number>
                <text:p text:style-name="al">bestuursorgaan: het algemeen bestuur, het dagelijks bestuur, de voorzitter;</text:p>
              </text:list-item>
              <text:list-item text:style-override="id1-3-2-2-1-6">
                <text:number>d.</text:number>
                <text:p text:style-name="al">de wet: Algemene wet bestuursrecht;</text:p>
              </text:list-item>
              <text:list-item text:style-override="id1-3-2-2-1-7">
                <text:number>e.</text:number>
                <text:p text:style-name="al">directeur: directeur van BsGW;</text:p>
              </text:list-item>
              <text:list-item text:style-override="id1-3-2-2-1-8">
                <text:number>f.</text:number>
                <text:p text:style-name="al">gedraging: het in een concreet geval jegens een natuurlijk persoon of rechtspersoon handelen of nalaten te handelen door een bestuursorgaan, de voorzitter of een lid daarvan of een ambtenaar. Een gedraging door een ambtenaar kan tevens worden aangemerkt als een gedraging van het voor gedraging verantwoordelijke orgaan. Onder gedraging wordt niet begrepen die jegens ambtenaren onderling;</text:p>
              </text:list-item>
              <text:list-item text:style-override="id1-3-2-2-1-9">
                <text:number>g.</text:number>
                <text:p text:style-name="al">klaagschrift: het schriftelijke stuk waarin een klacht is neergelegd;</text:p>
              </text:list-item>
              <text:list-item text:style-override="id1-3-2-2-1-10">
                <text:number>h.</text:number>
                <text:p text:style-name="al">klacht: een mondelinge of een schriftelijke uiting van ongenoegen van een klager over de wijze waarop een bestuursorgaan, een lid daarvan of een ambtenaar zich in een bepaalde aangelegenheid jegens hem heeft gedragen;</text:p>
              </text:list-item>
              <text:list-item text:style-override="id1-3-2-2-1-11">
                <text:number>i.</text:number>
                <text:p text:style-name="al">klachtbehandelaar: degene die is belast met de informele klachtenbehandeling;</text:p>
              </text:list-item>
              <text:list-item text:style-override="id1-3-2-2-1-12">
                <text:number>j.</text:number>
                <text:p text:style-name="al">klachtencoördinator: de persoon zoals bedoeld in artikel 4 van deze Regeling;</text:p>
              </text:list-item>
              <text:list-item text:style-override="id1-3-2-2-1-13">
                <text:number>k.</text:number>
                <text:p text:style-name="al">klager: natuurlijk persoon of rechtspersoon die een klacht heeft ingediend.</text:p>
              </text:list-item>
              <text:list-item text:style-override="id1-3-2-2-1-14">
                <text:number/>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klachten als bedoeld in hoofdstuk 9, titel 9.1 van de wet.</text:p>
            <text:p text:style-name="al"/>
          </text:section>
          <text:section text:name="artikel_id1-3-2-2-3" text:style-name="artikel">
            <text:p text:style-name="artikel_kop_titel"><text:span text:style-name="artikel_kop_label">Artikel</text:span> <text:span text:style-name="artikel_kop_nr">3</text:span> Klachtrecht</text:p>
            <text:list text:style-name="id1-3-2-2-3-2">
              <text:list-item text:style-override="id1-3-2-2-3-2">
                <text:number>1.</text:number>
                <text:p text:style-name="al">Eenieder heeft het recht om over de wijze waarop een bestuursorgaan van BsGW zich in een bepaalde aangelegenheid jegens hem of een ander heeft gedragen, een klacht in te dienen bij dat bestuursorgaan.</text:p>
              </text:list-item>
              <text:list-item text:style-override="id1-3-2-2-3-3">
                <text:number>2.</text:number>
                <text:p text:style-name="al">Een gedraging van een persoon, werkzaam onder verantwoordelijkheid van een bestuursorgaan, wordt aangemerkt als een gedraging van dat bestuursorgaan.</text:p>
              </text:list-item>
              <text:list-item text:style-override="id1-3-2-2-3-4">
                <text:number>3.</text:number>
                <text:p text:style-name="al">De behandeling van een klacht vindt plaats door een onafhankelijke en onpartijdige persoon die niet bij de gedraging waarop de klacht betrekking heeft, betrokken is geweest.</text:p>
              </text:list-item>
            </text:list>
          </text:section>
          <text:section text:name="artikel_id1-3-2-2-4" text:style-name="artikel">
            <text:p text:style-name="artikel_kop_titel"><text:span text:style-name="artikel_kop_label">Artikel</text:span> <text:span text:style-name="artikel_kop_nr">4</text:span> De klachtencoördinator</text:p>
            <text:list text:style-name="id1-3-2-2-4-2">
              <text:list-item text:style-override="id1-3-2-2-4-2">
                <text:number>1.</text:number>
                <text:p text:style-name="al">Er is een klachtencoördinator die belast is met het ontvangen en selecteren van alle klachten ingediend in het kader van de wet, het bewaken van de klachtenprocedure en het uitvoeren van algemene secretariële werkzaamheden inzake ingediende klachten.</text:p>
              </text:list-item>
              <text:list-item text:style-override="id1-3-2-2-4-3">
                <text:number>2.</text:number>
                <text:p text:style-name="al">Alle klachten worden ingediend bij de klachtencoördinator, die onderzoekt of zich omstandigheden voordoen om de klacht buiten behandeling te laten zoals genoemd in artikel 6 van deze Regeling en artikel 9:8 van de wet. </text:p>
              </text:list-item>
              <text:list-item text:style-override="id1-3-2-2-4-4">
                <text:number>3.</text:number>
                <text:p text:style-name="al">De klachtencoördinator zendt het klaagschrift zo spoedig mogelijk naar de klachtbehandelaar, die belast is met de behandeling van de klacht.</text:p>
              </text:list-item>
            </text:list>
          </text:section>
          <text:section text:name="artikel_id1-3-2-2-5" text:style-name="artikel">
            <text:p text:style-name="artikel_kop_titel"><text:span text:style-name="artikel_kop_label">Artikel</text:span> <text:span text:style-name="artikel_kop_nr">5</text:span> Indienen klacht</text:p>
            <text:list text:style-name="id1-3-2-2-5-2">
              <text:list-item text:style-override="id1-3-2-2-5-2">
                <text:number>1.</text:number>
                <text:p text:style-name="al">Klachten kunnen mondeling, schriftelijk of digitaal worden ingediend. Wanneer een klacht mondeling of telefonisch binnenkomt wordt de klager doorverwezen naar de klachtencoördinator.</text:p>
              </text:list-item>
              <text:list-item text:style-override="id1-3-2-2-5-3">
                <text:number>2.</text:number>
                <text:p text:style-name="al">Een schriftelijke klacht moet door de klager worden ondertekend en bevat tenminste:</text:p>
              </text:list-item>
              <text:list-item text:style-override="id1-3-2-2-5-4">
                <text:number>a.</text:number>
                <text:p text:style-name="al">naam, adres en woonplaats van de klager;</text:p>
              </text:list-item>
              <text:list-item text:style-override="id1-3-2-2-5-5">
                <text:number>b.</text:number>
                <text:p text:style-name="al">de dagtekening;</text:p>
              </text:list-item>
              <text:list-item text:style-override="id1-3-2-2-5-6">
                <text:number>c.</text:number>
                <text:p text:style-name="al">een omschrijving van de gedraging waartegen de klacht is gericht.</text:p>
              </text:list-item>
              <text:list-item text:style-override="id1-3-2-2-5-7">
                <text:number>3.</text:number>
                <text:p text:style-name="al">Indien een schriftelijke klacht niet voldoet aan de vereisten zoals gesteld in dit artikel, is artikel 6:6 van de wet van overeenkomstige toepassing.</text:p>
              </text:list-item>
              <text:list-item text:style-override="id1-3-2-2-5-8">
                <text:number>4.</text:number>
                <text:p text:style-name="al">Indien de klager het verzuim niet binnen de aan hem gestelde termijn dan wel zo spoedig mogelijk als dat redelijkerwijs van hem kan worden verwacht, herstelt, wordt de klacht niet in behandeling genomen en wordt de klager hiervan door de klachtencoördinator zo spoedig mogelijk, doch uiterlijk binnen vier weken na ontvangst van het klaagschrift, dan wel na het verstrijken van een redelijke termijn, op de hoogte gebracht.</text:p>
              </text:list-item>
              <text:list-item text:style-override="id1-3-2-2-5-9">
                <text:number>5.</text:number>
                <text:p text:style-name="al">Anonieme klachten worden niet in behandeling genomen.</text:p>
              </text:list-item>
            </text:list>
          </text:section>
          <text:section text:name="artikel_id1-3-2-2-6" text:style-name="artikel">
            <text:p text:style-name="artikel_kop_titel"><text:span text:style-name="artikel_kop_label">Artikel</text:span> <text:span text:style-name="artikel_kop_nr">6</text:span> Buiten behandeling laten van een klacht</text:p>
            <text:list text:style-name="id1-3-2-2-6-2">
              <text:list-item text:style-override="id1-3-2-2-6-2">
                <text:number>1.</text:number>
                <text:p text:style-name="al">Een klacht wordt niet in behandeling genomen indien zij betrekking heeft op een gedraging:</text:p>
              </text:list-item>
              <text:list-item text:style-override="id1-3-2-2-6-3">
                <text:number>a.</text:number>
                <text:p text:style-name="al">die langer dan een jaar voor indiening van de klacht heeft plaatsgevonden, tenzij de gevolgen van de gedraging zich pas na een jaar openbaren, in welk geval zo spoedig mogelijk daarna de klacht moet zijn ingediend;</text:p>
              </text:list-item>
              <text:list-item text:style-override="id1-3-2-2-6-4">
                <text:number>b.</text:number>
                <text:p text:style-name="al">die reeds eerder met toepassing van de wet dan wel deze regeling is behandeld;</text:p>
              </text:list-item>
              <text:list-item text:style-override="id1-3-2-2-6-5">
                <text:number>c.</text:number>
                <text:p text:style-name="al">waartegen door de klager bezwaar ingevolge de wet gemaakt had kunnen worden;</text:p>
              </text:list-item>
              <text:list-item text:style-override="id1-3-2-2-6-6">
                <text:number>d.</text:number>
                <text:p text:style-name="al">waartegen door de klager beroep ingevolge de wet kan of kon worden ingesteld;</text:p>
              </text:list-item>
              <text:list-item text:style-override="id1-3-2-2-6-7">
                <text:number>e.</text:number>
                <text:p text:style-name="al">die door het instellen van een procedure aan het oordeel van een andere rechterlijke instantie dan een administratieve rechter is onderworpen, dan wel onderworpen is geweest;</text:p>
              </text:list-item>
              <text:list-item text:style-override="id1-3-2-2-6-8">
                <text:number>f.</text:number>
                <text:p text:style-name="al">zolang ter zake daarvan een opsporingsonderzoek van de officier van justitie of een vervolging gaande is en ter zake van dat feit een opsporingsonderzoek op bevel van de officier van justitie gaande is.</text:p>
              </text:list-item>
              <text:list-item text:style-override="id1-3-2-2-6-9">
                <text:number>2.</text:number>
                <text:p text:style-name="al">Het bestuursorgaan behandelt de klacht niet indien het belang van de klager dan wel het gewicht van de gedraging kennelijk onvoldoende is.</text:p>
              </text:list-item>
              <text:list-item text:style-override="id1-3-2-2-6-10">
                <text:number>3.</text:number>
                <text:p text:style-name="al">Van het niet in behandeling nemen van de klacht wordt de klager zo spoedig mogelijk doch uiterlijk binnen vier weken na ontvangst van het klaagschrift, door de klachtencoördinator, namens het bevoegde bestuursorgaan in kennis gesteld.</text:p>
              </text:list-item>
            </text:list>
          </text:section>
          <text:section text:name="artikel_id1-3-2-2-7" text:style-name="artikel">
            <text:p text:style-name="artikel_kop_titel"><text:span text:style-name="artikel_kop_label">Artikel</text:span> <text:span text:style-name="artikel_kop_nr">7</text:span> Ontvangstbevestiging</text:p>
            <text:p text:style-name="al">De klachtencoördinator zendt de klager zo spoedig mogelijk, doch uiterlijk binnen één week na ontvangst van de klacht, namens het verantwoordelijke bestuursorgaan, een ontvangstbevestiging. De ontvangstbevestiging vermeldt de te volgen procedure en de bijbehorende termijnen.</text:p>
          </text:section>
          <text:section text:name="artikel_id1-3-2-2-8" text:style-name="artikel">
            <text:p text:style-name="artikel_kop_titel"><text:span text:style-name="artikel_kop_label">Artikel</text:span> <text:span text:style-name="artikel_kop_nr">8</text:span> Ter kennis brenging klacht</text:p>
            <text:p text:style-name="al">Bij binnenkomst wordt het klaagschrift onmiddellijk ter kennis gebracht van de beklaagde.</text:p>
          </text:section>
          <text:section text:name="artikel_id1-3-2-2-9" text:style-name="artikel">
            <text:p text:style-name="artikel_kop_titel"><text:span text:style-name="artikel_kop_label">Artikel</text:span> <text:span text:style-name="artikel_kop_nr">9</text:span> De klachtbehandelaar</text:p>
            <text:list text:style-name="id1-3-2-2-9-2">
              <text:list-item text:style-override="id1-3-2-2-9-2">
                <text:number>1.</text:number>
                <text:p text:style-name="al">De klachtbehandelaar is belast met het onderzoek naar de klacht.</text:p>
              </text:list-item>
              <text:list-item text:style-override="id1-3-2-2-9-3">
                <text:number>2.</text:number>
                <text:p text:style-name="al">Indien de klacht een gedraging van een medewerker dan wel een leidinggevende betreft, wordt de klacht behandeld door de directeur;</text:p>
              </text:list-item>
              <text:list-item text:style-override="id1-3-2-2-9-4">
                <text:number>3.</text:number>
                <text:p text:style-name="al">Indien de klacht betrekking heeft op de directeur, wordt de klacht behandeld door de voorzitter;</text:p>
              </text:list-item>
              <text:list-item text:style-override="id1-3-2-2-9-5">
                <text:number>4.</text:number>
                <text:p text:style-name="al">Indien de klacht betrekking heeft op het dagelijks bestuur of een lid van het dagelijks bestuur wordt de klacht behandeld door de voorzitter;</text:p>
              </text:list-item>
              <text:list-item text:style-override="id1-3-2-2-9-6">
                <text:number>5.</text:number>
                <text:p text:style-name="al">Indien de klacht betrekking heeft op het algemeen bestuur of een lid van het algemeen bestuur wordt de klacht behandeld door de voorzitter;</text:p>
              </text:list-item>
              <text:list-item text:style-override="id1-3-2-2-9-7">
                <text:number>6.</text:number>
                <text:p text:style-name="al">Indien de klacht betrekking heeft op de voorzitter, wordt de klacht behandeld door een lid van het dagelijks bestuur, niet zijnde de voorzitter.</text:p>
              </text:list-item>
            </text:list>
          </text:section>
          <text:section text:name="artikel_id1-3-2-2-10" text:style-name="artikel">
            <text:p text:style-name="artikel_kop_titel"><text:span text:style-name="artikel_kop_label">Artikel</text:span> <text:span text:style-name="artikel_kop_nr">10</text:span> Horen</text:p>
            <text:list text:style-name="id1-3-2-2-10-2">
              <text:list-item text:style-override="id1-3-2-2-10-2">
                <text:number>1.</text:number>
                <text:p text:style-name="al">De klachtbehandelaar stelt de klager en degene op wiens gedraging de klacht betrekking heeft in de gelegenheid te worden gehoord. Het horen vindt in beslotenheid plaats.</text:p>
              </text:list-item>
              <text:list-item text:style-override="id1-3-2-2-10-3">
                <text:number>2.</text:number>
                <text:p text:style-name="al">De klager en de beklaagde worden in beginsel in elkaars aanwezigheid gehoord. De klachtbehandelaar kan, al dan niet op verzoek van klager, beslissen om afzonderlijk te horen.</text:p>
              </text:list-item>
              <text:list-item text:style-override="id1-3-2-2-10-4">
                <text:number>3.</text:number>
                <text:p text:style-name="al">De klachtbehandelaar kan het horen van de klager en/of de beklaagde achterwege laten indien:</text:p>
              </text:list-item>
              <text:list-item text:style-override="id1-3-2-2-10-5">
                <text:number>a.</text:number>
                <text:p text:style-name="al">de klager en/of de beklaagde heeft verklaard geen gebruik te willen maken van het recht om gehoord te worden; of </text:p>
              </text:list-item>
              <text:list-item text:style-override="id1-3-2-2-10-6">
                <text:number>b.</text:number>
                <text:p text:style-name="al">de klager en/of de beklaagde niet binnen de door BsGW gestelde termijn heeft verklaard gebruik te willen maken van het recht te worden gehoord; of</text:p>
              </text:list-item>
              <text:list-item text:style-override="id1-3-2-2-10-7">
                <text:number>c.</text:number>
                <text:p text:style-name="al">de klacht kennelijk ongegrond is. </text:p>
              </text:list-item>
              <text:list-item text:style-override="id1-3-2-2-10-8">
                <text:number>4.</text:number>
                <text:p text:style-name="al">Van het horen wordt een verslag gemaakt. Indien tijdens de hoorzitting de klacht naar tevredenheid van klager is opgelost, maakt het verslag daarvan melding.</text:p>
              </text:list-item>
            </text:list>
          </text:section>
          <text:section text:name="artikel_id1-3-2-2-11" text:style-name="artikel">
            <text:p text:style-name="artikel_kop_titel"><text:span text:style-name="artikel_kop_label">Artikel</text:span> <text:span text:style-name="artikel_kop_nr">11</text:span> Informele afhandeling van de klacht</text:p>
            <text:list text:style-name="id1-3-2-2-11-2">
              <text:list-item text:style-override="id1-3-2-2-11-2">
                <text:number>1.</text:number>
                <text:p text:style-name="al">De klachtbehandelaar onderzoekt eerst of afdoening middels een informele klachtbehandeling leidt tot afdoening van de klacht.</text:p>
              </text:list-item>
              <text:list-item text:style-override="id1-3-2-2-11-3">
                <text:number>2.</text:number>
                <text:p text:style-name="al">De klacht wordt als informeel afgedaan beschouwd als de klager tevreden is over de wijze waarop de klacht is afgedaan. De klachtbehandelaar bevestigt aan klager schriftelijk de afdoening van de informele klachtbehandeling en stuurt een afschrift hiervan aan de klachtencoördinator en beklaagde.</text:p>
              </text:list-item>
              <text:list-item text:style-override="id1-3-2-2-11-4">
                <text:number>3.</text:number>
                <text:p text:style-name="al">Als de informele klachtbehandeling niet tot afdoening van de klacht leidt, dan volgt formele behandeling overeenkomstig deze Regeling en de bepalingen in afdeling 9.1.2 van de wet.</text:p>
              </text:list-item>
            </text:list>
          </text:section>
          <text:section text:name="artikel_id1-3-2-2-12" text:style-name="artikel">
            <text:p text:style-name="artikel_kop_titel"><text:span text:style-name="artikel_kop_label">Artikel</text:span> <text:span text:style-name="artikel_kop_nr">12</text:span> Formele afhandeling, rapportage en advies</text:p>
            <text:list text:style-name="id1-3-2-2-12-2">
              <text:list-item text:style-override="id1-3-2-2-12-2">
                <text:number>1.</text:number>
                <text:p text:style-name="al">Indien de klacht niet op informele wijze kan worden afgehandeld, stelt de klachtbehandelaar met betrekking tot de klacht een schriftelijk rapport op inzake het onderzoek naar de behandeling van de klacht.</text:p>
              </text:list-item>
              <text:list-item text:style-override="id1-3-2-2-12-3">
                <text:number>2.</text:number>
                <text:p text:style-name="al">Het rapport gaat vergezeld van het verslag van het horen, een advies over het te nemen besluit inzake de gegrondheid van de klacht en een conceptbrief aan de klager en de beklaagde.</text:p>
              </text:list-item>
              <text:list-item text:style-override="id1-3-2-2-12-4">
                <text:number>3.</text:number>
                <text:p text:style-name="al">Het rapport wordt uitgebracht aan de persoon of het bestuursorgaan dat een beslissing neemt op de klacht.</text:p>
              </text:list-item>
            </text:list>
          </text:section>
          <text:section text:name="artikel_id1-3-2-2-13" text:style-name="artikel">
            <text:p text:style-name="artikel_kop_titel"><text:span text:style-name="artikel_kop_label">Artikel</text:span> <text:span text:style-name="artikel_kop_nr">13</text:span> Besluitvorming en mededeling</text:p>
            <text:list text:style-name="id1-3-2-2-13-2">
              <text:list-item text:style-override="id1-3-2-2-13-2">
                <text:number>1.</text:number>
                <text:p text:style-name="al">Op basis van het rapport en de adviezen van de klachtbehandelaar neemt de persoon of het bestuursorgaan dat besluit een beslissing met betrekking tot de ontvankelijkheid en de gegrondheid van de klacht.</text:p>
              </text:list-item>
              <text:list-item text:style-override="id1-3-2-2-13-3">
                <text:number>2.</text:number>
                <text:p text:style-name="al">De klager en de beklaagde worden schriftelijk en gemotiveerd in kennis gesteld van de bevindingen van het onderzoek naar de klacht, het oordeel daarover alsmede over eventuele conclusies, die aan dat besluit worden verbonden door de beslissingsbevoegde persoon of bestuursorgaan. In de beslissing wordt tevens aangegeven welke externe klachtvoorziening als bedoeld in Titel 9:2 van de wet voor de klager open staat.</text:p>
              </text:list-item>
              <text:list-item text:style-override="id1-3-2-2-13-4">
                <text:number>3.</text:number>
                <text:p text:style-name="al">De klacht wordt binnen zes weken na ontvangst daarvan afgehandeld. De afhandeling kan voor ten hoogste vier weken worden verdaagd. Van de verdaging wordt schriftelijk mededeling gedaan aan de klager en de beklaagde.</text:p>
              </text:list-item>
            </text:list>
          </text:section>
          <text:section text:name="artikel_id1-3-2-2-14" text:style-name="artikel">
            <text:p text:style-name="artikel_kop_titel"><text:span text:style-name="artikel_kop_label">Artikel</text:span> <text:span text:style-name="artikel_kop_nr">14</text:span> Registratie en evaluatie</text:p>
            <text:list text:style-name="id1-3-2-2-14-2">
              <text:list-item text:style-override="id1-3-2-2-14-2">
                <text:number>1.</text:number>
                <text:p text:style-name="al">De klachtencoördinator registreert alle klachten naar aantal, aard, klager, wijze van afdoening, uitkomst en termijn van afdoening.</text:p>
              </text:list-item>
              <text:list-item text:style-override="id1-3-2-2-14-3">
                <text:number>2.</text:number>
                <text:p text:style-name="al">De klachtencoördinator draagt ervoor zorg dat in het jaarverslag van BsGW geanonimiseerd mededeling wordt gedaan van het aantal ingediende klachten en de afhandeling daarva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op 1 januari 2026.</text:p>
              </text:list-item>
              <text:list-item text:style-override="id1-3-2-2-15-3">
                <text:number>2.</text:number>
                <text:p text:style-name="al">Met ingang van 1 januari 2026 wordt de ‘Regeling interne klachtenprocedure BsGW’ ingetrokken, met dien verstande dat zij van toepassing blijft op vóór 1 januari 2026 ingediende klacht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kan worden aangehaald als: "Klachtenregeling BsGW 2026”.</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7 december 2025,</text:span></text:p>
            <text:p><text:span text:style-name="functie"/></text:p>
            <text:p><text:span text:style-name="functie">N.M.J.G. Lebens, directeur    </text:span></text:p>
            <text:p><text:span text:style-name="functie">G.H.C. Frisch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BsGW 2026</meta:user-defined>
    <meta:user-defined meta:name="DCTERMS.W3CDTF/DCTERMS.available">2026-01-12</meta:user-defined>
    <meta:user-defined meta:name="DCTERMS.W3CDTF/OVERHEIDop.jaargang">2026</meta:user-defined>
    <meta:user-defined meta:name="OVERHEIDop.publicationIssue">41</meta:user-defined>
    <meta:user-defined meta:name="OVERHEIDop.betreftRegeling">CVDR755251_1</meta:user-defined>
    <meta:user-defined meta:name="xs:date/OVERHEIDop.startdatum">2026-01-01</meta:user-defined>
    <meta:user-defined meta:name="OVERHEIDop.BgrID/DC.identifier">bgr-2026-41</meta:user-defined>
    <meta:user-defined meta:name="OVERHEIDop.versieInformatie"/>
  </office:meta>
</office:document-meta>
</file>