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2-2">
      <text:list-level-style-bullet text:bullet-char="•" text:level="1">
        <style:list-level-properties text:min-label-width="10mm"/>
      </text:list-level-style-bullet>
    </text:list-style>
    <text:list-style style:name="id1-3-2-4-3-1-5-4-2-2-1">
      <text:list-level-style-bullet text:bullet-char="•" text:level="1">
        <style:list-level-properties text:min-label-width="10mm"/>
      </text:list-level-style-bullet>
    </text:list-style>
    <text:list-style style:name="id1-3-2-4-3-1-5-4-2-2-2">
      <text:list-level-style-bullet text:bullet-char="•" text:level="1">
        <style:list-level-properties text:min-label-width="10mm"/>
      </text:list-level-style-bullet>
    </text:list-style>
    <text:list-style style:name="id1-3-2-4-3-1-5-4-2-2-3">
      <text:list-level-style-bullet text:bullet-char="•" text:level="1">
        <style:list-level-properties text:min-label-width="10mm"/>
      </text:list-level-style-bullet>
    </text:list-style>
    <text:list-style style:name="id1-3-2-4-3-1-5-4-2-2-4">
      <text:list-level-style-bullet text:bullet-char="•" text:level="1">
        <style:list-level-properties text:min-label-width="10mm"/>
      </text:list-level-style-bullet>
    </text:list-style>
    <text:list-style style:name="id1-3-2-4-3-1-5-4-2-2-5">
      <text:list-level-style-bullet text:bullet-char="•" text:level="1">
        <style:list-level-properties text:min-label-width="10mm"/>
      </text:list-level-style-bullet>
    </text:list-style>
    <text:list-style style:name="id1-3-2-4-3-1-5-4-2-2-6">
      <text:list-level-style-bullet text:bullet-char="•" text:level="1">
        <style:list-level-properties text:min-label-width="10mm"/>
      </text:list-level-style-bullet>
    </text:list-style>
    <text:list-style style:name="id1-3-2-4-3-1-5-4-2-2-7">
      <text:list-level-style-bullet text:bullet-char="•" text:level="1">
        <style:list-level-properties text:min-label-width="10mm"/>
      </text:list-level-style-bullet>
    </text:list-style>
    <text:list-style style:name="id1-3-2-4-3-1-5-4-2-2-8">
      <text:list-level-style-bullet text:bullet-char="•" text:level="1">
        <style:list-level-properties text:min-label-width="10mm"/>
      </text:list-level-style-bullet>
    </text:list-style>
    <text:list-style style:name="id1-3-2-4-3-1-5-4-2-2-9">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van Laborijn van 20 januari 2026 tot wijziging van het Besluit houdende de verlening van mandaat, volmacht en machtiging aan de medewerkers van Laborijn</text:p>
      <text:section text:name="regeling_id1-3-2" text:style-name="regeling">
        <text:section text:name="aanhef_id1-3-2-1" text:style-name="aanhef">
          <text:section text:name="preambule_id1-3-2-1-1" text:style-name="preambule">
            <text:p text:style-name="al">
            <text:span text:style-name="nadrukvet">De directeur van Laborijn</text:span>
          </text:p>
            <text:p text:style-name="al"/>
            <text:p text:style-name="al">
            <text:span text:style-name="nadrukvet">Gelet op:</text:span>
          </text:p>
            <text:p text:style-name="al"/>
            <text:p text:style-name="al">afdeling 10.1.1 van de Algemene wet bestuursrecht;</text:p>
            <text:p text:style-name="al">titel 3 van boek 3 van het Burgerlijk Wetboek:</text:p>
            <text:p text:style-name="al">de Gemeenschappelijke regeling Uitvoeringsorganisatie Laborijn;</text:p>
            <text:p text:style-name="al">het Besluit mandaat directeur Laborijn;</text:p>
            <text:p text:style-name="al"/>
            <text:p text:style-name="al">Overwegende dat het Besluit ondermandaat directeur om technische- en organisatorische redenen aangepast moet word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ndermandaat directeur Laborijn wordt als volgt gewijzigd:</text:p>
            <text:p text:style-name="al"/>
            <text:p text:style-name="al">
            <text:span text:style-name="nadrukvet">A</text:span>
          </text:p>
            <text:p text:style-name="al">De bijlage wordt vervangen door de bijlage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dat het is bekendgemaakt.</text:p>
          </text:section>
        </text:section>
        <text:section text:name="regeling-sluiting_id1-3-2-3" text:style-name="regeling-sluiting">
          <text:section text:name="ondertekening_id1-3-2-3-1">
            <text:p><text:span text:style-name="functie">Aldus namens het dagelijks bestuur van Laborijn besloten door de directeur van Laborijn op 20 januari 2026.</text:span></text:p>
          </text:section>
          <text:section text:name="ondertekening_id1-3-2-3-2">
            <text:p><text:span text:style-name="functie"/></text:p>
            <text:p><text:span text:style-name="functie">J.T. Spruit, </text:span></text:p>
            <text:p><text:span text:style-name="functie">directeur Laborijn </text:span></text:p>
          </text:section>
        </text:section>
        <text:section text:name="bijlage_id1-3-2-4" text:style-name="bijlage">
          <text:p text:style-name="bijlage_top"/>
          <text:p text:style-name="hoofdstuk_kop"><text:span text:style-name="label">Bijlage</text:span> <text:span text:style-name="nr">bij</text:span> Besluit ondermandaat directeur Laborijn (ondermandaatregister)</text:p>
          <text:p text:style-name="al">2026-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1. <text:span text:style-name="nadrukvet">Organisatorische en personele aangelegenheden</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 dienst nemen, schorsen, non-actiefstellen en ontslaan van medewerkers van Laborijn  alsmede de toekenning van een transitievergoeding.</text:p>
                </table:table-cell>
                <table:table-cell table:style-name="cell_frame_all" table:number-rows-spanned="1" table:number-columns-spanned="1">
                  <text:p text:style-name="table_al">Managers voor hun organisatieonderdeel. </text:p>
                  <text:p text:style-name="table_al">De concerncontroller, teamleider inburgering en teamleider WLC ten aanzien van de medewerkers die rechtstreeks onder zijn of haar gezag werken.</text:p>
                </table:table-cell>
                <table:table-cell table:style-name="cell_frame_all" table:number-rows-spanned="1" table:number-columns-spanned="1">
                  <text:p text:style-name="table_al">Binnen de kaders van de begroting en na advies van P&amp;O.</text:p>
                  <text:p text:style-name="table_al">Schorsing en ontslag altijd in overleg met de directeur. Schorsing en ontslag van MT- leden is voorbehouden aan de directeu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leidinggeven aan en aansturen van de medewerkers, waaronder:</text:p>
                  <text:list text:style-name="id1-3-2-4-3-1-5-4-2-2">
                    <text:list-item text:style-override="id1-3-2-4-3-1-5-4-2-2-1">
                      <text:number>•</text:number>
                      <text:p text:style-name="table_al">het voeren van gesprekken in het kader van personeelszorg en voortvloeiende uit de (collectieve) arbeidsovereenkomst</text:p>
                    </text:list-item>
                    <text:list-item text:style-override="id1-3-2-4-3-1-5-4-2-2-2">
                      <text:number>•</text:number>
                      <text:p text:style-name="table_al">toekennen van alle vormen van verlof;</text:p>
                    </text:list-item>
                    <text:list-item text:style-override="id1-3-2-4-3-1-5-4-2-2-3">
                      <text:number>•</text:number>
                      <text:p text:style-name="table_al">beslissen op verzoeken tot overwerken, verstrekken van een voorschot en/of een toeslag;</text:p>
                    </text:list-item>
                    <text:list-item text:style-override="id1-3-2-4-3-1-5-4-2-2-4">
                      <text:number>•</text:number>
                      <text:p text:style-name="table_al">het vaststellen van de werkroosters;</text:p>
                    </text:list-item>
                    <text:list-item text:style-override="id1-3-2-4-3-1-5-4-2-2-5">
                      <text:number>•</text:number>
                      <text:p text:style-name="table_al">beslissen op verzoeken om studiefaciliteiten;</text:p>
                    </text:list-item>
                    <text:list-item text:style-override="id1-3-2-4-3-1-5-4-2-2-6">
                      <text:number>•</text:number>
                      <text:p text:style-name="table_al">accorderen van onkostendeclaraties;</text:p>
                    </text:list-item>
                    <text:list-item text:style-override="id1-3-2-4-3-1-5-4-2-2-7">
                      <text:number>•</text:number>
                      <text:p text:style-name="table_al">instemmen met waarneming van een functie;</text:p>
                    </text:list-item>
                    <text:list-item text:style-override="id1-3-2-4-3-1-5-4-2-2-8">
                      <text:number>•</text:number>
                      <text:p text:style-name="table_al">Beslissen over disciplinaire maatregelen;</text:p>
                    </text:list-item>
                    <text:list-item text:style-override="id1-3-2-4-3-1-5-4-2-2-9">
                      <text:number>•</text:number>
                      <text:p text:style-name="table_al">het aanvullen/wijzigen van de arbeidsovereenkomst</text:p>
                    </text:list-item>
                  </text:list>
                </table:table-cell>
                <table:table-cell table:style-name="cell_frame_all" table:number-rows-spanned="1" table:number-columns-spanned="1">
                  <text:p text:style-name="table_al">Managers voor wat betreft hun organisatieonderdeel en de jobcoaches voor wat betreft de SW-medewerkers, medewerkers cao Aan de slag en WIW-ers.</text:p>
                  <text:p text:style-name="table_al">De concerncontroller, teamleider inburgering en teamleider WLC ten aanzien van de medewerkers die rechtstreeks onder zijn of haar gezag werken.</text:p>
                  <text:p text:style-name="table_al">De daartoe aangewezen administratief (HRM) medewerker voor wat betreft deelname aan het fietsplan.</text:p>
                </table:table-cell>
                <table:table-cell table:style-name="cell_frame_all" table:number-rows-spanned="1" table:number-columns-spanned="1">
                  <text:p text:style-name="table_al">In overeenstemming met de interne richtlijnen en arbeidsvoorwaardenregelingen na advies van P&amp;O. </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Het beslissen op maatregelen inzake de inzet van werkplekvoorzieningen om gezondheidsklachten en onveilige werksituaties te voorkomen en/of bestrijden.</text:p>
                </table:table-cell>
                <table:table-cell table:style-name="cell_frame_all" table:number-rows-spanned="1" table:number-columns-spanned="1">
                  <text:p text:style-name="table_al">HRM-adviseur </text:p>
                </table:table-cell>
                <table:table-cell table:style-name="cell_frame_all" table:number-rows-spanned="1" table:number-columns-spanned="1">
                  <text:p text:style-name="table_al">In overeenstemming met de interne richtlijnen en arbeidsvoorwaardenregel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tot privaatrechtelijke rechtshandelingen ten behoeve van Laborijn, met uitzondering van privaatrechtelijke rechtshandelingen als bedoeld in artikel 21, vierde lid, van de GR Laborijn.</text:p>
                </table:table-cell>
                <table:table-cell table:style-name="cell_frame_all" table:number-rows-spanned="1" table:number-columns-spanned="1">
                  <text:p text:style-name="table_al">Managers, teamleider inburgering en teamleider WLC voor hun organisatieonderdeel. </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tegenwoordigen van Laborijn in en buiten rechte.</text:p>
                </table:table-cell>
                <table:table-cell table:style-name="cell_frame_all" table:number-rows-spanned="1" table:number-columns-spanned="1">
                  <text:p text:style-name="table_al">Alle leden van het Managementtea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oeren van rechtsgedingen en bezwaarprocedures of administratief beroepsprocedures danwel handelingen ter voorbereiding daarop te verrichten, waaronder mede wordt verstaan alle noodzakelijke proceshandelingen voor Laborijn, nadat het terzake bevoegde bestuursorgaan van Laborijn hiertoe heeft besloten.</text:p>
                </table:table-cell>
                <table:table-cell table:style-name="cell_frame_all" table:number-rows-spanned="1" table:number-columns-spanned="1">
                  <text:p text:style-name="table_al">Afhankelijk van het onderwerp (senior) HRM-adviseur of de juridisch beleidsadviseur.</text:p>
                </table:table-cell>
                <table:table-cell table:style-name="cell_frame_all" table:number-rows-spanned="1" table:number-columns-spanned="1">
                  <text:p text:style-name="table_al">In overleg en afstemming met de verantwoordelijke manager.</text:p>
                  <text:p text:style-name="table_al">Bij complexe niet alle daagse zaken wordt de huisadvocaat ingeschakeld.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vragen van subsidies en overheidsbijdragen voor zover deze dienstbaar zijn aan de taakuitoefening van Laborijn.</text:p>
                </table:table-cell>
                <table:table-cell table:style-name="cell_frame_all" table:number-rows-spanned="1" table:number-columns-spanned="1">
                  <text:p text:style-name="table_al">Managers voor hun organisatieonderdeel en de concerncontroller voor wat betreft algemene subsidies.</text:p>
                </table:table-cell>
                <table:table-cell table:style-name="cell_frame_all" table:number-rows-spanned="1" table:number-columns-spanned="1">
                  <text:p text:style-name="table_al">In overleg en afstemming met het M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tot het al dan niet verstrekken van informatie op basis van de Wet open overheid.</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Na advies van de Woo-contactpersoo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i.v.m. de zorg, het toezicht op, de bewaring en het beheer van de (digitale) archiefbescheiden en archiefruimten. </text:p>
                </table:table-cell>
                <table:table-cell table:style-name="cell_frame_all" table:number-rows-spanned="1" table:number-columns-spanned="1">
                  <text:p text:style-name="table_al">Managers voor hun organisatieonderdeel. </text:p>
                </table:table-cell>
                <table:table-cell table:style-name="cell_frame_all" table:number-rows-spanned="1" table:number-columns-spanned="1">
                  <text:p text:style-name="table_al">Volgens de kaders benoemd in de archiefverordening en het besluit informatiebeheer e.a. op advies van de medewerker informatievoorziening-DIV</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stellen van de vernietigingslijsten.</text:p>
                </table:table-cell>
                <table:table-cell table:style-name="cell_frame_all" table:number-rows-spanned="1" table:number-columns-spanned="1">
                  <text:p text:style-name="table_al">Medewerker informatievoorziening-DIV</text:p>
                </table:table-cell>
                <table:table-cell table:style-name="cell_frame_all" table:number-rows-spanned="1" table:number-columns-spanned="1">
                  <text:p text:style-name="table_al">Voor de vernietiging is de instemming vereist van de archivaris.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Ontzegging van toegang tot de locaties of het schriftelijk geven van een waarschuwing in geval van schending van de huisregels of ander ongewenst gedrag.</text:p>
                </table:table-cell>
                <table:table-cell table:style-name="cell_frame_all" table:number-rows-spanned="1" table:number-columns-spanned="1">
                  <text:p text:style-name="table_al">Managers, teamleider inburgeing en de teamleider WLC voor wat betreft de werk-leercentra.  </text:p>
                </table:table-cell>
                <table:table-cell table:style-name="cell_frame_all" table:number-rows-spanned="1" table:number-columns-spanned="1">
                  <text:p text:style-name="table_al">Het gaat hier om gedragingen bedoeld in het agressieprotoco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strekken van schriftelijke informatie aan klanten en instellingen en ook de ondertekening van die correspondentie.</text:p>
                </table:table-cell>
                <table:table-cell table:style-name="cell_frame_all" table:number-rows-spanned="1" table:number-columns-spanned="1">
                  <text:p text:style-name="table_al">Alle medewerkers.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in bruikleen geven en ook weer innemen van ICT-devices zoals een tablet, laptop, smartphone, e.d.</text:p>
                </table:table-cell>
                <table:table-cell table:style-name="cell_frame_all" table:number-rows-spanned="1" table:number-columns-spanned="1">
                  <text:p text:style-name="table_al">Medewerker facilitaire zaken en de daartoe aangewezen administratief (HRM) medewerker.</text:p>
                </table:table-cell>
                <table:table-cell table:style-name="cell_frame_all" table:number-rows-spanned="1" table:number-columns-spanned="1">
                  <text:p text:style-name="table_al">Met inachtneming van de matrix.</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doen van inkopen, investeringen, (ver)huren, leasen verkopen van zaken die noodzakelijk zijn voor het dagelijks functioneren van de organisatie. </text:p>
                </table:table-cell>
                <table:table-cell table:style-name="cell_frame_all" table:number-rows-spanned="1" table:number-columns-spanned="1">
                  <text:p text:style-name="table_al">Medewerker facilitaire zaken.</text:p>
                </table:table-cell>
                <table:table-cell table:style-name="cell_frame_all" table:number-rows-spanned="1" table:number-columns-spanned="1">
                  <text:p text:style-name="table_al">Met inachtneming van het inkoopbeleid Laborijn en de Budgetbeheerregeling Laborij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beslissen op verzoeken van betrokkenen om gebruik te maken van hun AVG-privacyrechten.</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Na advies functionaris gegevensbescherming, adviseur informatisering, privacy en beveiliging of de juridisch beleidsadviseu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beslissen om wel of niet een datalek bij de Autoriteit persoonsgegevens te melden.</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Na advies functionaris gegevensbescherming, adviseur informatisering, privacy en beveiliging of juridisch beleidsadviseu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beheer van eigendommen van de gemeenschappelijke regeling.</text:p>
                </table:table-cell>
                <table:table-cell table:style-name="cell_frame_all" table:number-rows-spanned="1" table:number-columns-spanned="1">
                  <text:p text:style-name="table_al">Alle managers, teamleider inburgering en de teamleider WLC voor hun organisatieonder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uiten tot het sluiten en royeren van verzekeringsover-eenkomsten.</text:p>
                </table:table-cell>
                <table:table-cell table:style-name="cell_frame_all" table:number-rows-spanned="1" table:number-columns-spanned="1">
                  <text:p text:style-name="table_al">Concerncontroll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 <text:span text:style-name="nadrukvet">Taken Laborijn</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schrijving bevoeg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fsluiten en het beëindigen van detacheringsovereen- komsten. </text:p>
                </table:table-cell>
                <table:table-cell table:style-name="cell_frame_all" table:number-rows-spanned="1" table:number-columns-spanned="1">
                  <text:p text:style-name="table_al">Manager Dienstverlening en de accountmanager.  </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uiten tot het verstrekken van loonkostensubsidies o.g.v. de P-wet en de WSW.</text:p>
                </table:table-cell>
                <table:table-cell table:style-name="cell_frame_all" table:number-rows-spanned="1" table:number-columns-spanned="1">
                  <text:p text:style-name="table_al">De accountmanager, screener, jobcoach en re-integratieconsulenten. </text:p>
                </table:table-cell>
                <table:table-cell table:style-name="cell_frame_all" table:number-rows-spanned="1" table:number-columns-spanned="1">
                  <text:p text:style-name="table_al">Voor zover passend binnen de functieomschrijving en daartoe door de verantwoordelijke manager aangewezen. </text:p>
                  <text:p text:style-name="table_al">De fiattering van de declaraties lks begeleid werken geschiedt door de medewerker bedrijfsbureau en administratie o.g.v. de afgegeven beschikk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uiten tot de vaststelling van het al dan niet voldoen aan de taaleis, het besluiten tot het (tijdelijk) ontheffen voor het voldoen aan de taaleis, het besluiten tot het inzetten van de taaltoets en het vaststellen en evalueren van het taaltraject op grond van de taaleis, zoals opgenomen in de Participatiewet.</text:p>
                </table:table-cell>
                <table:table-cell table:style-name="cell_frame_all" table:number-rows-spanned="1" table:number-columns-spanned="1">
                  <text:p text:style-name="table_al">Screener, re-integratie-consulent, inkomensconsulent,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voeren van een loonwaarde meting en de vaststelling van de loonwaarde.</text:p>
                </table:table-cell>
                <table:table-cell table:style-name="cell_frame_all" table:number-rows-spanned="1" table:number-columns-spanned="1">
                  <text:p text:style-name="table_al">De daartoe gecertificeerd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fsluiten van contracten intern werk. </text:p>
                </table:table-cell>
                <table:table-cell table:style-name="cell_frame_all" table:number-rows-spanned="1" table:number-columns-spanned="1">
                  <text:p text:style-name="table_al">Accountmanager intern werk, de manager Dienstverlening en de Teamleider WLC.</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reffen van betalingsregelingen met opdrachtnemers in het kader van de WSW, waaronder het omzetten van een debiteurenpositie in een lening met de opdrachtgever.</text:p>
                </table:table-cell>
                <table:table-cell table:style-name="cell_frame_all" table:number-rows-spanned="1" table:number-columns-spanned="1">
                  <text:p text:style-name="table_al">Manager Dienstverlening en de teamleider WLC.</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ststellen van een plan van aanpak t.b.v. de doelgroep re-integratie zoals geformuleerd in de Participatie-wet. </text:p>
                </table:table-cell>
                <table:table-cell table:style-name="cell_frame_all" table:number-rows-spanned="1" table:number-columns-spanned="1">
                  <text:p text:style-name="table_al">Screener, re-integratie-consulent, jobcoach, jobcoach WLC,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 tot het inzetten van  re-integratie-instrumenten/ activiteiten of de beëindiging daarvan.</text:p>
                </table:table-cell>
                <table:table-cell table:style-name="cell_frame_all" table:number-rows-spanned="1" table:number-columns-spanned="1">
                  <text:p text:style-name="table_al">Screener, re-integratie-consulent, jobcoach, jobcoach WLC en de juridisch kwaliteitsmedewerker.</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sluiten van overeenkomsten met re-integratiebedrijven, participatiebedrijven en (scholings)instellingen.</text:p>
                </table:table-cell>
                <table:table-cell table:style-name="cell_frame_all" table:number-rows-spanned="1" table:number-columns-spanned="1">
                  <text:p text:style-name="table_al">Manager Dienstverlening, de re-integratieconsulent en de contractmanager</text:p>
                </table:table-cell>
                <table:table-cell table:style-name="cell_frame_all" table:number-rows-spanned="1" table:number-columns-spanned="1">
                  <text:p text:style-name="table_al">Met inachtneming van het bepaalde in de Budgetbeheerregeling Laborij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besluiten tot het verlenen van ontheffing van de arbeids- en re-integratieverplichting.</text:p>
                </table:table-cell>
                <table:table-cell table:style-name="cell_frame_all" table:number-rows-spanned="1" table:number-columns-spanned="1">
                  <text:p text:style-name="table_al">De re-integratieconsulent, de screener,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uiten m.b.t. het verrichten van onbeloonde maatschappelijk nuttige activiteiten.</text:p>
                </table:table-cell>
                <table:table-cell table:style-name="cell_frame_all" table:number-rows-spanned="1" table:number-columns-spanned="1">
                  <text:p text:style-name="table_al">De re-integratie consulent, de screener en de 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vaststellen van de werkprocessen, richtlijnen en formulieren.</text:p>
                </table:table-cell>
                <table:table-cell table:style-name="cell_frame_all" table:number-rows-spanned="1" table:number-columns-spanned="1">
                  <text:p text:style-name="table_al">Managers voor hun organisatieonderdeel.</text:p>
                </table:table-cell>
                <table:table-cell table:style-name="cell_frame_all" table:number-rows-spanned="1" table:number-columns-spanned="1">
                  <text:p text:style-name="table_al">Op advies van de kwaliteitsadviseur.</text:p>
                </table:table-cell>
              </table:table-row>
              <table:table-row table:style-name="row">
                <table:table-cell table:style-name="cell_frame_all" table:number-rows-spanned="1" table:number-columns-spanned="1">
                  <text:p text:style-name="table_al">2.13a.</text:p>
                </table:table-cell>
                <table:table-cell table:style-name="cell_frame_all" table:number-rows-spanned="1" table:number-columns-spanned="1">
                  <text:p text:style-name="table_al">Besluiten tot verstrekken, wijzigen, opschorten, afwijzen, buiten behandeling stellen van uitkeringen in het kader van de Participatiewet, IOAW en de inkomensverstrekking op grond van de Oekraïne-regeling.</text:p>
                </table:table-cell>
                <table:table-cell table:style-name="cell_frame_all" table:number-rows-spanned="1" table:number-columns-spanned="1">
                  <text:p text:style-name="table_al">De inkomensconsulent, de juridisch kwaliteitsmedewer-ker, de medewerker bezwaar en beroep en de medewerker preventie en handhaving. </text:p>
                </table:table-cell>
                <table:table-cell table:style-name="cell_frame_all" table:number-rows-spanned="1" table:number-columns-spanned="1">
                  <text:p text:style-name="table_al">Medewerker bezwaar en beroep alleen bij bezwaar en beroepzaken. De medewerker preventie en handhaving is alleen bevoegd voor het onderdeel opschorten.</text:p>
                </table:table-cell>
              </table:table-row>
              <table:table-row table:style-name="row">
                <table:table-cell table:style-name="cell_frame_all" table:number-rows-spanned="1" table:number-columns-spanned="1">
                  <text:p text:style-name="table_al">2.13b.</text:p>
                </table:table-cell>
                <table:table-cell table:style-name="cell_frame_all" table:number-rows-spanned="1" table:number-columns-spanned="1">
                  <text:p text:style-name="table_al">Besluiten tot verstrekken, wijzigen, opschorten, afwijzen, buiten behandeling stellen van uitkeringen in het kader van de IOAZ en het BBZ.</text:p>
                </table:table-cell>
                <table:table-cell table:style-name="cell_frame_all" table:number-rows-spanned="1" table:number-columns-spanned="1">
                  <text:p text:style-name="table_al">De consulent zelfstandigen, de juridisch kwaliteitsmede-werker, de medewerker bezwaar en beroep en de medewerker preventie en handhaving.</text:p>
                </table:table-cell>
                <table:table-cell table:style-name="cell_frame_all" table:number-rows-spanned="1" table:number-columns-spanned="1">
                  <text:p text:style-name="table_al">Medewerker bezwaar en beroep alleen bij bezwaar en beroepzaken. De medewerker preventie en handhaving is alleen bevoegd voor het onderdeel opschorten.</text:p>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Besluiten tot het beëindigen van uitkeringen in het kader van de Participatiewet, IOAW en de inkomensverstrekking op grond van de Oekraïne-regeling.</text:p>
                </table:table-cell>
                <table:table-cell table:style-name="cell_frame_all" table:number-rows-spanned="1" table:number-columns-spanned="1">
                  <text:p text:style-name="table_al">De inkomensconsulent, de medewerker uitkeringsadmi-nistratie, de juridisch kwaliteitsmedewerker en de medewerker bezwaar en beroep. </text:p>
                </table:table-cell>
                <table:table-cell table:style-name="cell_frame_all" table:number-rows-spanned="1" table:number-columns-spanned="1">
                  <text:p text:style-name="table_al">Medewerker bezwaar en beroep alleen bij bezwaar en beroepzaken. Medewerker uitkeringsadministratie alleen bij beëindigingen, waarbij geen terugvordering aan de orde is en geen verder onderzoek nodig is.</text:p>
                </table:table-cell>
              </table:table-row>
              <table:table-row table:style-name="row">
                <table:table-cell table:style-name="cell_frame_all" table:number-rows-spanned="1" table:number-columns-spanned="1">
                  <text:p text:style-name="table_al">2.14b.</text:p>
                </table:table-cell>
                <table:table-cell table:style-name="cell_frame_all" table:number-rows-spanned="1" table:number-columns-spanned="1">
                  <text:p text:style-name="table_al">Besluiten tot het beëindigen van uitkeringen in het kader van de IOAZ en het Bbz.</text:p>
                </table:table-cell>
                <table:table-cell table:style-name="cell_frame_all" table:number-rows-spanned="1" table:number-columns-spanned="1">
                  <text:p text:style-name="table_al">De consulent zelfstandigen, de medewerker uitkeringsad-ministratie, de juridisch kwaliteitsmedewerker en de medewerker bezwaar en beroep.</text:p>
                </table:table-cell>
                <table:table-cell table:style-name="cell_frame_all" table:number-rows-spanned="1" table:number-columns-spanned="1">
                  <text:p text:style-name="table_al">Medewerker bezwaar en beroep alleen bij bezwaar en beroepzaken. Medewerker uitkeringsadministratie alleen bij beëindigingen, waarbij geen terugvordering aan de orde is en geen verder onderzoek nodig is.</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uiten tot het verstrekken van opdrachten bedrijfseconomische onderzoeken.</text:p>
                </table:table-cell>
                <table:table-cell table:style-name="cell_frame_all" table:number-rows-spanned="1" table:number-columns-spanned="1">
                  <text:p text:style-name="table_al">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Besluiten tot het verstrekken van leningen aan zelfstandigen i.h.k.v. het Bbz. </text:p>
                </table:table-cell>
                <table:table-cell table:style-name="cell_frame_all" table:number-rows-spanned="1" table:number-columns-spanned="1">
                  <text:p text:style-name="table_al">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Besluiten tot het ongewijzigd voortzetten van de uitkering i.h.k.v. de Participatiewet, de IOAW, IOAZ en het Bbz.</text:p>
                </table:table-cell>
                <table:table-cell table:style-name="cell_frame_all" table:number-rows-spanned="1" table:number-columns-spanned="1">
                  <text:p text:style-name="table_al">De inkomensconsulent, de consulent zelfstandigen, de medewerker uitkeringsadministratie, de juridisch kwaliteitsmedewerker en de medewerker bezwaar en beroep.</text:p>
                </table:table-cell>
                <table:table-cell table:style-name="cell_frame_all" table:number-rows-spanned="1" table:number-columns-spanned="1">
                  <text:p text:style-name="table_al">Met inachtneming van de uitvoeringsrichtlijnen.</text:p>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luiten tot het verstrekken of afwijzen van de energietoeslag en de individuele inkomenstoeslag.</text:p>
                </table:table-cell>
                <table:table-cell table:style-name="cell_frame_all" table:number-rows-spanned="1" table:number-columns-spanned="1">
                  <text:p text:style-name="table_al">De inkomensconsulent, de medewerker uitkeringsadministratie,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nemen van besluiten met betrekking tot terugvordering, het vaststellen en wijzigen van de hoogte van betalingsverplichtingen bij terugvorderingen in het kader van de Participatiewet en de IOAW.</text:p>
                </table:table-cell>
                <table:table-cell table:style-name="cell_frame_all" table:number-rows-spanned="1" table:number-columns-spanned="1">
                  <text:p text:style-name="table_al">Medewerker terugvordering en verhaal, de inkomensconsulent,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nemen van besluiten met betrekking tot terugvordering, het vaststellen en wijzigen van de hoogte van betalingsverplichtingen bij terugvorderingen in het kader van de IOAZ en het Bbz.</text:p>
                </table:table-cell>
                <table:table-cell table:style-name="cell_frame_all" table:number-rows-spanned="1" table:number-columns-spanned="1">
                  <text:p text:style-name="table_al">Medewerker terugvordering en verhaal, 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nemen van besluiten met betrekking tot het buiteninvordering stellen en kwijtschelden van cliëntvorderingen.</text:p>
                </table:table-cell>
                <table:table-cell table:style-name="cell_frame_all" table:number-rows-spanned="1" table:number-columns-spanned="1">
                  <text:p text:style-name="table_al">Medewerkers terugvordering en verhaal, de juridisch kwaliteitsmedewerker en de medewerker bezwaar en beroep.</text:p>
                </table:table-cell>
                <table:table-cell table:style-name="cell_frame_all" table:number-rows-spanned="1" table:number-columns-spanned="1">
                  <text:p text:style-name="table_al">Vorderingen &gt; 10.000 euro altijd in afstemming met de manager</text:p>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nemen van besluiten tot het instellen van verhaal van bijstand in- en buiten rechten.</text:p>
                </table:table-cell>
                <table:table-cell table:style-name="cell_frame_all" table:number-rows-spanned="1" table:number-columns-spanned="1">
                  <text:p text:style-name="table_al">Medewerker terugvordering en verhaal, de juridisch kwaliteitsmedewerker en de medewerker bezwaar en beroep. </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uitvaardigen van dwangbevelen. </text:p>
                </table:table-cell>
                <table:table-cell table:style-name="cell_frame_all" table:number-rows-spanned="1" table:number-columns-spanned="1">
                  <text:p text:style-name="table_al">Medewerker terugvordering en verhaal en de juridisch kwaliteit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De vertegenwoordiging van Laborijn in- en buiten rechte bij verhaals- en terugvorderingszaken o.g.v. de Participatiewet, Bbz 2004, IOAW, IOAZ, de Wet kinderopvang en de Wet inburgering</text:p>
                </table:table-cell>
                <table:table-cell table:style-name="cell_frame_all" table:number-rows-spanned="1" table:number-columns-spanned="1">
                  <text:p text:style-name="table_al">Medewerker terugvordering en verhaal, de juridisch kwaliteitsmedewerker en de medewerker bezwaar en beroep.</text:p>
                </table:table-cell>
                <table:table-cell table:style-name="cell_frame_all" table:number-rows-spanned="1" table:number-columns-spanned="1">
                  <text:p text:style-name="table_al">Medewerker bezwaar en beroep allen bij terugvorderingszaken in bezwaar en beroep.</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vertegenwoordigen van Laborijn bij het passeren van notariële akten tot vestiging van (krediet)hypotheken en pandrecht op grond van de Participatiewet en het Bbz en ook het afgeven van een vervallenverklaring.</text:p>
                </table:table-cell>
                <table:table-cell table:style-name="cell_frame_all" table:number-rows-spanned="1" table:number-columns-spanned="1">
                  <text:p text:style-name="table_al">De juridisch kwaliteitsmedewerker en de medewerker terugvordering en verhaal.</text:p>
                </table:table-cell>
                <table:table-cell table:style-name="cell_frame_all" table:number-rows-spanned="1" table:number-columns-spanned="1">
                  <text:p text:style-name="table_al">De medewerker terugvordering en verhaal is alleen bevoegd voor het afgeven van een vervallenverklaring als deze betrekking heeft op een vordering die volledig is afgelost.</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sluiten tot het instellen van een bijzonder onderzoek in het geval van vermeende fraude (benadelingsbedrag &lt;  € 50.000).</text:p>
                </table:table-cell>
                <table:table-cell table:style-name="cell_frame_all" table:number-rows-spanned="1" table:number-columns-spanned="1">
                  <text:p text:style-name="table_al">De inkomensconsulent en de juridisch kwaliteitsmedeweker.</text:p>
                  <text:p text:style-name="table_al">De consulent zelfstandigen voor wat betreft de IOAZ en het Bbz.</text:p>
                </table:table-cell>
                <table:table-cell table:style-name="cell_frame_all" table:number-rows-spanned="1" table:number-columns-spanned="1">
                  <text:p text:style-name="table_al">Op advies van de medewerker preventie en handhaving.</text:p>
                  <text:p text:style-name="table_al">Als het benadelingsbedrag groter is dan € 50.000 dan is besluit voorbehouden aan de Manager Dienstverlening.</text:p>
                </table:table-cell>
              </table:table-row>
              <table:table-row table:style-name="row">
                <table:table-cell table:style-name="cell_frame_all" table:number-rows-spanned="1" table:number-columns-spanned="1">
                  <text:p text:style-name="table_al">2.27a</text:p>
                </table:table-cell>
                <table:table-cell table:style-name="cell_frame_all" table:number-rows-spanned="1" table:number-columns-spanned="1">
                  <text:p text:style-name="table_al">Besluiten tot het opleggen, afzien en matigen van boeten en maatregelen op grond van de Participatiewet en de IOAW.</text:p>
                </table:table-cell>
                <table:table-cell table:style-name="cell_frame_all" table:number-rows-spanned="1" table:number-columns-spanned="1">
                  <text:p text:style-name="table_al">De inkomens- en re-integratie consulent, de juridisch kwaliteitsmedewerker en de medewerker bezwaar en beroep. </text:p>
                </table:table-cell>
                <table:table-cell table:style-name="cell_frame_all" table:number-rows-spanned="1" table:number-columns-spanned="1">
                  <text:p text:style-name="table_al">Voor zover passend binnen de functie. </text:p>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7b</text:p>
                </table:table-cell>
                <table:table-cell table:style-name="cell_frame_all" table:number-rows-spanned="1" table:number-columns-spanned="1">
                  <text:p text:style-name="table_al">Besluiten tot het opleggen, afzien en matigen van boeten en maatregelen op grond van de IOAZ en het Bbz.</text:p>
                </table:table-cell>
                <table:table-cell table:style-name="cell_frame_all" table:number-rows-spanned="1" table:number-columns-spanned="1">
                  <text:p text:style-name="table_al">De consulent inkomen, de consulent zelfstandigen,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Besluiten tot inning bij derden over te gaan (derdenbeslag).</text:p>
                </table:table-cell>
                <table:table-cell table:style-name="cell_frame_all" table:number-rows-spanned="1" table:number-columns-spanned="1">
                  <text:p text:style-name="table_al">Medewerker terugvordering en verhaal en de juridisch kwaliteitsmedewe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tegenwoordiging van het bevoegd bestuursorgaan bij bezwaarschriftenprocedure, voorlopige voorzieningen, (hoger) beroepsprocedures ter zake van Participatiewet, IOAW, IOAZ, Bbz, Wet inburgering en Algemene wet bestuursrecht.</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Doen van verzet (art. 8.55 Awb).</text:p>
                </table:table-cell>
                <table:table-cell table:style-name="cell_frame_all" table:number-rows-spanned="1" table:number-columns-spanned="1">
                  <text:p text:style-name="table_al">Medewerker bezwaar en beroep</text:p>
                </table:table-cell>
                <table:table-cell table:style-name="cell_frame_all" table:number-rows-spanned="1" table:number-columns-spanned="1">
                  <text:p text:style-name="table_al">In afstemming met de Manager Dienstverlening.</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nemen van een besluit over een dwangsom bij niet tijdig nakomen.</text:p>
                </table:table-cell>
                <table:table-cell table:style-name="cell_frame_all" table:number-rows-spanned="1" table:number-columns-spanned="1">
                  <text:p text:style-name="table_al">De inkomensconsulent, de juridisch kwaliteitsmedewerker, de medewerker bezwaar en beroep en de consulent zelfstandigen voor wat betreft de IOAZ en het Bbz.</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ststellen (gewijzigd) Plan Inburgering en Participatie (PIP) t.b.v. het inburgeringstraject.</text:p>
                </table:table-cell>
                <table:table-cell table:style-name="cell_frame_all" table:number-rows-spanned="1" table:number-columns-spanned="1">
                  <text:p text:style-name="table_al">De regisseur inburgering, de juridisch kwaliteitsmedewerker en de medewerker bezwaar en beroep.</text:p>
                </table:table-cell>
                <table:table-cell table:style-name="cell_frame_all" table:number-rows-spanned="1" table:number-columns-spanned="1">
                  <text:p text:style-name="table_al">Medewerker bezwaar en beroep alleen bij bezwaar en beroepzaken.</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in bruikleen geven en ook weer innemen van een laptop aan inburgeraars t.b.v. de onderwijsroute.</text:p>
                </table:table-cell>
                <table:table-cell table:style-name="cell_frame_all" table:number-rows-spanned="1" table:number-columns-spanned="1">
                  <text:p text:style-name="table_al">De regisseur inburg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3. <text:span text:style-name="nadrukvet">Niet ondergeschikte functionarissen</text:spa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schrijving bevoeg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Zorgdragen voor de verplichte ontzorging, bedoeld in artikel 56a Participatiewet, inclusief het beheer van het revolverend fonds van waaruit overbruggingsuitkeringen kunnen worden verstrekt aan bijstandsgerechtigde inburgeringsplichtigen.  </text:p>
                </table:table-cell>
                <table:table-cell table:style-name="cell_frame_all" table:number-rows-spanned="1" table:number-columns-spanned="1">
                  <text:p text:style-name="table_al">Teamleider Financiële Ondersteuning van de gemeente Doetinchem.   </text:p>
                </table:table-cell>
                <table:table-cell table:style-name="cell_frame_all" table:number-rows-spanned="1" table:number-columns-spanned="1">
                  <text:p text:style-name="table_al">Met inachtneming van het bepaalde in de dienstverleningsovereen- kom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4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RegionaalSamenwerkingsorgaan/DC.creator">Uitvoeringsorganisatie Laborijn</meta:user-defined>
    <meta:user-defined meta:name="OVERHEIDop.Rubriek/DC.type">delegatie- of mandaatbesluit</meta:user-defined>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9-01</meta:user-defined>
    <meta:user-defined meta:name="DC.source">titel 3 van Boek 3 van het Burgerlijk Wetboek]|[1.0:c:BWBR0005291&amp;titeldeel=3&amp;g=2024-05-01</meta:user-defined>
    <meta:user-defined meta:name="DC.source">Besluit mandaat directeur Laborijn]|[https://lokaleregelgeving.overheid.nl/CVDR722333/1?</meta:user-defined>
    <meta:user-defined meta:name="DC.source">Gemeenschappelijke regeling Uitvoeringsorganisatie Laborijn]|[https://lokaleregelgeving.overheid.nl/CVDR713953/1</meta:user-defined>
    <meta:user-defined meta:name="DCTERMS.alternative">Besluit ondermandaat directeur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ndermandaat directeur Laborijn</meta:user-defined>
    <meta:user-defined meta:name="DCTERMS.W3CDTF/DCTERMS.available">2026-02-16</meta:user-defined>
    <meta:user-defined meta:name="DCTERMS.W3CDTF/OVERHEIDop.jaargang">2026</meta:user-defined>
    <meta:user-defined meta:name="OVERHEIDop.publicationIssue">406</meta:user-defined>
    <meta:user-defined meta:name="OVERHEIDop.betreftRegeling">CVDR725279_3</meta:user-defined>
    <meta:user-defined meta:name="OVERHEIDop.BgrID/DC.identifier">bgr-2026-406</meta:user-defined>
    <meta:user-defined meta:name="xs:date/OVERHEIDop.startdatum">2026-02-17</meta:user-defined>
    <meta:user-defined meta:name="OVERHEIDop.versieInformatie"/>
  </office:meta>
</office:document-meta>
</file>