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kraan en bakwagen ten behoeve van hijswerkzaamheden ter hoogte van Jan Pieter Heijestraat 56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03-02-2026, verzonden op 03-02-2026, heeft het dagelijks bestuur van de Vervoerregio Amsterdam een omgevingsvergunning voor de beperkingengebiedactiviteit met betrekking tot een lokale spoorweg verleend voor de locatie ter hoogte van Jan Pieter Heijestraat 56, die geldt voor de periode van 10-02-2026 tot 10-02-2026. Het gaat hierbij om het inzetten van een mobiele kraan en bakwagen ten behoeve van hijswerkzaamhed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9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9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9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obiele kraan en bakwagen ten behoeve van hijswerkzaamheden ter hoogte van Jan Pieter Heijestraat 56 te Amsterdam</meta:user-defined>
    <meta:user-defined meta:name="DCTERMS.W3CDTF/DCTERMS.available">2026-02-12</meta:user-defined>
    <meta:user-defined meta:name="DCTERMS.W3CDTF/OVERHEIDop.jaargang">2026</meta:user-defined>
    <meta:user-defined meta:name="OVERHEIDop.publicationIssue">398</meta:user-defined>
    <meta:user-defined meta:name="OVERHEIDop.BgrID/DC.identifier">bgr-2026-398</meta:user-defined>
    <meta:user-defined meta:name="OVERHEIDop.versieInformatie"/>
  </office:meta>
</office:document-meta>
</file>