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olledige conserveren van de bovenleidingsmasten ter hoogte van kruising Piet Hein Kade/Czaar Peter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02-02-2026, verzonden op 02-02-2026, heeft het dagelijks bestuur van de Vervoerregio Amsterdam een omgevingsvergunning voor de beperkingengebiedactiviteit met betrekking tot een lokale spoorweg verleend voor de locatie ter hoogte van kruising Piet Hein Kade/Czaar Peterstraat, die geldt voor de periode van 13-04-2026 tot 17-04-2026. Het gaat hierbij om het inzetten van een hoogwerker voor het volledige conserveren van de bovenleidingsmas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hoogwerker voor het volledige conserveren van de bovenleidingsmasten ter hoogte van kruising Piet Hein Kade/Czaar Peterstraat te Amsterdam</meta:user-defined>
    <meta:user-defined meta:name="DCTERMS.W3CDTF/DCTERMS.available">2026-02-12</meta:user-defined>
    <meta:user-defined meta:name="DCTERMS.W3CDTF/OVERHEIDop.jaargang">2026</meta:user-defined>
    <meta:user-defined meta:name="OVERHEIDop.publicationIssue">397</meta:user-defined>
    <meta:user-defined meta:name="OVERHEIDop.BgrID/DC.identifier">bgr-2026-397</meta:user-defined>
    <meta:user-defined meta:name="OVERHEIDop.versieInformatie"/>
  </office:meta>
</office:document-meta>
</file>