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text:list-style style:name="id1-3-2-2-1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  <style:style style:family="table-column" style:parent-style-name="colspec" style:name="id1-3-2-2-1-11-1-6">
      <style:table-column-properties/>
    </style:style>
    <text:list-style style:name="id1-3-2-2-1-1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4-1-6">
      <style:table-column-properties/>
    </style:style>
    <text:list-style style:name="id1-3-2-2-1-1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style:style style:family="table-column" style:parent-style-name="colspec" style:name="id1-3-2-2-1-17-1-5">
      <style:table-column-properties/>
    </style:style>
    <style:style style:family="table-column" style:parent-style-name="colspec" style:name="id1-3-2-2-1-17-1-6">
      <style:table-column-properties/>
    </style:style>
    <text:list-style style:name="id1-3-2-2-1-19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  <style:style style:family="table-column" style:parent-style-name="colspec" style:name="id1-3-2-2-1-20-1-5">
      <style:table-column-properties/>
    </style:style>
    <style:style style:family="table-column" style:parent-style-name="colspec" style:name="id1-3-2-2-1-20-1-6">
      <style:table-column-properties/>
    </style:style>
    <text:list-style style:name="id1-3-2-2-1-2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3-1-4">
      <style:table-column-properties/>
    </style:style>
    <style:style style:family="table-column" style:parent-style-name="colspec" style:name="id1-3-2-2-1-23-1-5">
      <style:table-column-properties/>
    </style:style>
    <style:style style:family="table-column" style:parent-style-name="colspec" style:name="id1-3-2-2-1-23-1-6">
      <style:table-column-properties/>
    </style:style>
  </office:automatic-styles>
  <office:body>
    <office:text>
      <text:p text:style-name="new_page_staatscourant"/>
      <text:p text:style-name="single-kop-titel">Wijzigingsbesluit Reglement Mandaat-, machtiging- en volmachtbesluiten 2014, vi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Regio Holland Rijnlan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Mandaat-, machtiging- en volmachtbesluiten 2014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Bijlage 1, nummer 4.1 komt te luiden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cell_frame_all" table:number-rows-spanned="1" table:number-columns-spanned="1">
                    <text:p text:style-name="table_al">4.1.</text:p>
                  </table:table-cell>
                  <table:table-cell table:style-name="cell_frame_all" table:number-rows-spanned="1" table:number-columns-spanned="1">
                    <text:p text:style-name="table_al">In afwijking van het bepaalde in<text:span text:style-name="nadrukvet"> artikel 3 lid 1</text:span> besluiten tot het verstrekken van subsidie aan natuurlijke personen, aan een groep van natuurlijke personen, dan wel aan een rechtspersoon in oprichting. </text:p>
                  </table:table-cell>
                  <table:table-cell table:style-name="cell_frame_all" table:number-rows-spanned="1" table:number-columns-spanned="1">
                    <text:p text:style-name="table_al">Art 3 lid 2 <text:span text:style-name="nadrukvet">Algemene Subsidieverordening Regio Holland Rijnland (ASV)</text:span>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ot <text:span text:style-name="nadrukvet">€ 30.000,</text:span>- excl. btw programmamanagers, mt-leden</text:p>
                    <text:p text:style-name="table_al">Vanaf <text:span text:style-name="nadrukvet">€ 30.000,</text:span>- tot </text:p>
                    <text:p text:style-name="table_al">€ <text:span text:style-name="nadrukvet">100.000</text:span>,- excl. btw secretaris-directeur</text:p>
                  </table:table-cell>
                  <table:table-cell table:style-name="cell_frame_all" table:number-rows-spanned="1" table:number-columns-spanned="1">
                    <text:p text:style-name="table_al">mt-leden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B.</text:number>
                <text:p text:style-name="al">Bijlage 1, nummer 4.5 komt te luiden:</text:p>
              </text:list-item>
            </text:list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cell_frame_all" table:number-rows-spanned="1" table:number-columns-spanned="1">
                    <text:p text:style-name="table_al">4.5.</text:p>
                  </table:table-cell>
                  <table:table-cell table:style-name="cell_frame_all" table:number-rows-spanned="1" table:number-columns-spanned="1">
                    <text:p text:style-name="table_al">Het verlenen van een subsidie, het bepalen van de wijze waarop de verantwoording van de ontvangen subsidie plaatsvindt alsmede het verbinden van voorschriften en verplichtingen aan de subsidiebeschikking.</text:p>
                  </table:table-cell>
                  <table:table-cell table:style-name="cell_frame_all" table:number-rows-spanned="1" table:number-columns-spanned="1">
                    <text:p text:style-name="table_al">art. 4, 14 en 15 AS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ot<text:span text:style-name="nadrukvet"> € 30.000</text:span>,- excl. btw programmamanagers, mt-leden;</text:p>
                    <text:p text:style-name="table_al">Van <text:span text:style-name="nadrukvet">€ 30.000</text:span>,- tot <text:span text:style-name="nadrukvet">€ 100.000</text:span>,- excl. btw secretaris-directeur</text:p>
                  </table:table-cell>
                  <table:table-cell table:style-name="cell_frame_all" table:number-rows-spanned="1" table:number-columns-spanned="1">
                    <text:p text:style-name="table_al">mt-leden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0">
              <text:list-item text:style-override="id1-3-2-2-1-10-1">
                <text:number>C.</text:number>
                <text:p text:style-name="al">Bijlage 1, nummer 4.6 komt te luiden:</text:p>
              </text:list-item>
            </text:list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row table:style-name="row">
                  <table:table-cell table:style-name="cell_frame_all" table:number-rows-spanned="1" table:number-columns-spanned="1">
                    <text:p text:style-name="table_al">4.6.</text:p>
                  </table:table-cell>
                  <table:table-cell table:style-name="cell_frame_all" table:number-rows-spanned="1" table:number-columns-spanned="1">
                    <text:p text:style-name="table_al">Het weigeren van een subsidie omdat de activiteiten van de aanvrager niet of niet in overwegende mate gericht zijn op de regio Holland Rijnland en de taken en bevoegdheden van <text:span text:style-name="nadrukvet">Regio Holland Rijnland</text:span>.</text:p>
                  </table:table-cell>
                  <table:table-cell table:style-name="cell_frame_all" table:number-rows-spanned="1" table:number-columns-spanned="1">
                    <text:p text:style-name="table_al">art. 9,<text:span text:style-name="nadrukvet"> eerste lid</text:span>, onderdeel a AS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ecretaris-directeur</text:p>
                  </table:table-cell>
                  <table:table-cell table:style-name="cell_frame_all" table:number-rows-spanned="1" table:number-columns-spanned="1">
                    <text:p text:style-name="table_al">mt-leden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3">
              <text:list-item text:style-override="id1-3-2-2-1-13-1">
                <text:number>D.</text:number>
                <text:p text:style-name="al">Bijlage 1, nummer 4.7 komt te luiden:</text:p>
              </text:list-item>
            </text:list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row table:style-name="row">
                  <table:table-cell table:style-name="cell_frame_all" table:number-rows-spanned="1" table:number-columns-spanned="1">
                    <text:p text:style-name="table_al">4.7.</text:p>
                  </table:table-cell>
                  <table:table-cell table:style-name="cell_frame_all" table:number-rows-spanned="1" table:number-columns-spanned="1">
                    <text:p text:style-name="table_al">Het lager vaststellen of intrekken van een subsidie </text:p>
                  </table:table-cell>
                  <table:table-cell table:style-name="cell_frame_all" table:number-rows-spanned="1" table:number-columns-spanned="1">
                    <text:p text:style-name="table_al">art. 17 lid 2 AS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ot <text:span text:style-name="nadrukvet">€ 30.000,</text:span>- excl. btw programmamanagers, mt-leden;</text:p>
                    <text:p text:style-name="table_al">Van <text:span text:style-name="nadrukvet">€ 30.000,</text:span>- tot <text:span text:style-name="nadrukvet">€ 100.000</text:span>,- excl. btw secretaris Holland Rijnland</text:p>
                  </table:table-cell>
                  <table:table-cell table:style-name="cell_frame_all" table:number-rows-spanned="1" table:number-columns-spanned="1">
                    <text:p text:style-name="table_al">mt-leden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6">
              <text:list-item text:style-override="id1-3-2-2-1-16-1">
                <text:number>E.</text:number>
                <text:p text:style-name="al">Bijlage 1, nummer 4.9 komt te luiden:</text:p>
              </text:list-item>
            </text:list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column table:style-name="id1-3-2-2-1-17-1-6"/>
                <table:table-row table:style-name="row">
                  <table:table-cell table:style-name="cell_frame_all" table:number-rows-spanned="1" table:number-columns-spanned="1">
                    <text:p text:style-name="table_al">4.9.</text:p>
                  </table:table-cell>
                  <table:table-cell table:style-name="cell_frame_all" table:number-rows-spanned="1" table:number-columns-spanned="1">
                    <text:p text:style-name="table_al">Het vaststellen of verlenen van een subsidie tot <text:span text:style-name="nadrukvet">€ 30.000,</text:span>- excl. btw</text:p>
                  </table:table-cell>
                  <table:table-cell table:style-name="cell_frame_all" table:number-rows-spanned="1" table:number-columns-spanned="1">
                    <text:p text:style-name="table_al">art. 19 en 22 AS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t-led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9">
              <text:list-item text:style-override="id1-3-2-2-1-19-1">
                <text:number>F.</text:number>
                <text:p text:style-name="al">Bijlage 1, nummer 4.10 komt te luiden:</text:p>
              </text:list-item>
            </text:list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column table:style-name="id1-3-2-2-1-20-1-6"/>
                <table:table-row table:style-name="row">
                  <table:table-cell table:style-name="cell_frame_all" table:number-rows-spanned="1" table:number-columns-spanned="1">
                    <text:p text:style-name="table_al">4.10.</text:p>
                  </table:table-cell>
                  <table:table-cell table:style-name="cell_frame_all" table:number-rows-spanned="1" table:number-columns-spanned="1">
                    <text:p text:style-name="table_al">Het vaststellen van een subsidie van <text:span text:style-name="nadrukvet">€ 30.000,- tot € 100.000</text:span>,- excl. btw</text:p>
                  </table:table-cell>
                  <table:table-cell table:style-name="cell_frame_all" table:number-rows-spanned="1" table:number-columns-spanned="1">
                    <text:p text:style-name="table_al">art. 20 en 22 AS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ecretaris-directeur</text:p>
                  </table:table-cell>
                  <table:table-cell table:style-name="cell_frame_all" table:number-rows-spanned="1" table:number-columns-spanned="1">
                    <text:p text:style-name="table_al">mt-leden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22">
              <text:list-item text:style-override="id1-3-2-2-1-22-1">
                <text:number>G.</text:number>
                <text:p text:style-name="al">Bijlage 1, nummer 4.11 komt te luiden: </text:p>
              </text:list-item>
            </text:list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column table:style-name="id1-3-2-2-1-23-1-6"/>
                <table:table-row table:style-name="row">
                  <table:table-cell table:style-name="cell_frame_all" table:number-rows-spanned="1" table:number-columns-spanned="1">
                    <text:p text:style-name="table_al">4.11.</text:p>
                  </table:table-cell>
                  <table:table-cell table:style-name="cell_frame_all" table:number-rows-spanned="1" table:number-columns-spanned="1">
                    <text:p text:style-name="table_al">Het verdagen van het vaststellen van een subsidie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. 22 ASV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ecretaris-directeur, mt-led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04 sept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 van den Hend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P.J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Holland Rijnland</text:p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RegionaalSamenwerkingsorgaan/DC.creator">Regio Holland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 Holland Rijnland</meta:user-defined>
    <meta:user-defined meta:name="OVERHEID.RegionaalSamenwerkingsorgaan/OVERHEID.authority">Regio Holland Rijnland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19-04-02</meta:user-defined>
    <meta:user-defined meta:name="OVERHEIDop.referentienummer">ADV-17-00951</meta:user-defined>
    <meta:user-defined meta:name="DCTERMS.alternative">Mandaatreglement Holland Rijnland 201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lement Mandaat-, machtiging- en volmachtbesluiten 2014</meta:user-defined>
    <meta:user-defined meta:name="DCTERMS.W3CDTF/DCTERMS.available">2026-01-13</meta:user-defined>
    <meta:user-defined meta:name="DCTERMS.W3CDTF/OVERHEIDop.jaargang">2026</meta:user-defined>
    <meta:user-defined meta:name="OVERHEIDop.publicationIssue">39</meta:user-defined>
    <meta:user-defined meta:name="OVERHEIDop.betreftRegeling">CVDR624882_4</meta:user-defined>
    <meta:user-defined meta:name="OVERHEIDop.BgrID/DC.identifier">bgr-2026-39</meta:user-defined>
    <meta:user-defined meta:name="xs:date/OVERHEIDop.startdatum">2026-01-14</meta:user-defined>
    <meta:user-defined meta:name="OVERHEIDop.versieInformatie"/>
  </office:meta>
</office:document-meta>
</file>