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office:automatic-styles>
  <office:body>
    <office:text>
      <text:p text:style-name="new_page_staatscourant"/>
      <text:p text:style-name="single-kop-titel">Protocol Terugmeldvoorziening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
            <text:p text:style-name="al">gelet op het bepaalde in de artikelen 2.34, eerste lid en artikel 27, eerste lid van de Wet basisregistratie personen (BRP),</text:p>
            <text:p text:style-name="al"/>
            <text:p text:style-name="al">overwegende dat Zaffier als afnemer van het BRP en als samenwerkende overheid bijdraagt aan</text:p>
            <text:list text:style-name="id1-3-2-1-1-7">
              <text:list-item text:style-override="id1-3-2-1-1-7-1">
                <text:number>-</text:number>
                <text:p text:style-name="al">optimalisatie van de adreskwaliteit van het BRP en daarmee ook een voor afnemers actuele basisregistratie; en</text:p>
              </text:list-item>
              <text:list-item text:style-override="id1-3-2-1-1-7-2">
                <text:number>-</text:number>
                <text:p text:style-name="al">preventie en vroeg signalering op een breder terrein dan alleen de eigen organisatie, waardoor de duur van de misstand beperkt kan worden en dit leidt tot meer rechtmatigheid in de verstrekking van voorzieningen en ook tot veiligheid en rechtsbescherming van inwoners; </text:p>
              </text:list-item>
            </text:list>
            <text:p text:style-name="al">Besluit</text:p>
            <text:p text:style-name="al"/>
            <text:p text:style-name="al">Vast te stellen de <text:span text:style-name="nadrukvet">Protocol </text:span><text:span text:style-name="nadrukvet">Terugmeldvoorziening</text:span><text:span text:style-name="nadrukvet">Zaffier</text:span></text:p>
            <text:p text:style-name="al"/>
            <text:p text:style-name="al">
            <text:span text:style-name="nadrukvet">Protocol </text:span>
            <text:span text:style-name="nadrukvet">Terugmeldvoorziening</text:span>
            <text:span text:style-name="nadrukvet">Zaffier</text:span>
          </text:p>
          </text:section>
        </text:section>
        <text:section text:name="regeling-tekst_id1-3-2-2" text:style-name="regeling-tekst">
          <text:section text:name="artikel_id1-3-2-2-1" text:style-name="artikel">
            <text:p text:style-name="artikel_kop_titel"><text:span text:style-name="artikel_kop_label"/> <text:span text:style-name="artikel_kop_nr">A.</text:span>  De wettelijke terugmeldplicht</text:p>
            <text:p text:style-name="al">Zaffier is afnemer van de gegevens vanuit de Basisregistratie Personen (BRP).</text:p>
            <text:p text:style-name="al">Bij alle wetten, die Zaffier uitvoert, moet eerst de vraag beantwoord worden waar de inwoner daadwerkelijk verblijft. </text:p>
            <text:p text:style-name="al">De inschrijving in de Basisregistratie Personen (BRP) moet hetzelfde zijn als het adres waar de inwoner zijn hoofdverblijf heeft. De inschrijving in het BRP is een belangrijk verificatiemiddel binnen de rechtmatigheidscontrole. </text:p>
            <text:p text:style-name="al"/>
            <text:p text:style-name="al">Soms komen de adresgegevens, die in het BRP staan, niet overeen met waar de persoon daadwerkelijk verblijft. Dan is nader onderzoek nodig. Dit onderzoek vindt plaats door afdeling Burgerzaken van de gemeenten. <text:span text:style-name="nadrukvet">Niet door </text:span><text:span text:style-name="nadrukvet">Zaffier</text:span><text:span text:style-name="nadrukvet">!</text:span> Dit onderzoek kan leiden tot een aanpassing van de BRP-registratie. </text:p>
            <text:p text:style-name="al"/>
            <text:p text:style-name="al">NB: Een onderzoek kan in uitzonderingsgevallen leiden tot toestaan tijdelijk woonadres of tot uitschrijving uit de BRP, het zogeheten Vertrokken Onbekend Waarheen (VOW). Dit laatste als uiterste middel als het adres van de persoon niet valt te achterhalen. </text:p>
            <text:p text:style-name="al"/>
            <text:p text:style-name="al">
            <text:span text:style-name="nadrukvet">Als afnemer van de BRP is </text:span>
            <text:span text:style-name="nadrukvet">Zaffier</text:span>
            <text:span text:style-name="nadrukvet"> wettelijk verplicht om aan de betreffende gemeente te melden dat </text:span>
            <text:span text:style-name="nadrukvet">Zaffier</text:span>
            <text:span text:style-name="nadrukvet"> weet of een vermoeden heeft dat een verblijfadres van een inwoner niet overeenkomt met de inschrijving in het BRP of dat het aantal personen dat ingeschreven staat op een adres (waarschijnlijk) niet klopt met </text:span>
            <text:span text:style-name="nadrukvet">wie er daadwerkelijk wonen. Het is vervolgens aan Burgerzaken om de al dan niet juiste inschrijving vast te stellen.</text:span>
          </text:p>
            <text:p text:style-name="al"/>
            <text:p text:style-name="al">Het doel van de melding is dat de kwaliteit van de adresgegevens in het BRP zo kloppend mogelijk worden gehouden en afnemers, zoals Zaffier, er volledig op kunnen vertrouwen dat de gegevens in het BRP correct zijn. Alle afnemers zijn dus medeverantwoordelijk aan het correct houden van het BRP, dus ook alle medewerkers met inwonercontacten bij Zaffier. <text:span text:style-name="nadrukvet">Er is dus </text:span><text:span text:style-name="nadrukvet"><text:span text:style-name="nadrukondlijn">actieve</text:span></text:span><text:span text:style-name="nadrukvet"> meldingsplicht vanuit </text:span><text:span text:style-name="nadrukvet">Zaffier</text:span>.</text:p>
            <text:p text:style-name="al"/>
            <text:p text:style-name="al">Een onjuiste inschrijving in het BRP kan uiteraard het gevolg zijn van nalatigheid. Wat de oorzaak ook is, het kan gevolgen hebben voor onze klant of de werkelijke bewoner wat het ontvangen van post van overheidsinstanties betreft maar ook voor het in aanmerking komen voor een toeslag. </text:p>
            <text:p text:style-name="al"/>
            <text:p text:style-name="al">Een onjuiste inschrijving kan ook duiden op oneigenlijk gebruik of misbruik van voorzieningen. Niet doorgeven waar je werkelijk verblijft levert op zich geen geldelijk gewin op. Wel kunnen daarmee andere vormen van oneigenlijk gebruik of misbruik van voorzieningen ondersteund worden waarbij wel geldelijk gewin een rol speelt. Dat noemen we adres gerelateerd oneigenlijk gebruik en misbruik. Te denken valt aan eigenlijk geen of minder recht hebben op uitkering of toeslagen maar ook aan malafide huisvesters en uitbuiting waarvan onze inwoners slachtoffer kunnen zijn.</text:p>
            <text:p text:style-name="al"/>
            <text:p text:style-name="al">Van gerede twijfel is al sprake als je twijfelt of een persoon op het adres woont waar hij ingeschreven staat of dat bijvoorbeeld bij een huisbezoek het vermoeden ontstaat dat er meer of juist minder personen verblijven dan er op dat adres ingeschreven staan. Of een andere instantie geeft bij Zaffier een ander adres aan. Dit geldt ook voor twijfels rondom inwonende gezinsleden, medebewoners, hoofdbewoner etc.</text:p>
            <text:p text:style-name="al"/>
            <text:p text:style-name="al">
            <text:span text:style-name="nadrukvet">Je hoeft dus, om een melding te doen, niet aan te tonen dat de persoon daar niet woont of dat het aantal inwoners niet klopt. Een vermoeden is voldoende. Burgerzaken pakt het onderzoek dan op.</text:span>
          </text:p>
            <text:p text:style-name="al"/>
            <text:p text:style-name="al">Voor het melden van deze vermoedens aan Burgerzaken is de applicatie Digimeldportaal in het leven geroepen om het doen van meldingen, die verplicht zijn op grond van de Wettelijke terugmeldvoorziening, te faciliteren en het proces van melding en terugkoppeling te stroomlijnen. </text:p>
          </text:section>
          <text:section text:name="artikel_id1-3-2-2-2" text:style-name="artikel">
            <text:p text:style-name="artikel_kop_titel"><text:span text:style-name="artikel_kop_label"/> <text:span text:style-name="artikel_kop_nr">B.</text:span>  Procedure bij afwijkend woon-/verblijfadres of afwijkende leefsituatie</text:p>
            <text:p text:style-name="al">Wat te doen bij constatering afwijkend adres:</text:p>
            <text:list text:style-name="id1-3-2-2-2-3">
              <text:list-item text:style-override="id1-3-2-2-2-3-1">
                <text:number>-</text:number>
                <text:p text:style-name="al">Bij twijfel over de inschrijving BRP direct melding doen bij de consulenten naleving via de mail (meldingen@zaffier.nl). De melding kan ook een medebewoner betreffen, die geen klant is van Zaffier! In melding meegeven waaruit de constatering bestaat en welke bron (bijv. loonstrook, huisbezoek, melding derde) Het is dus niet van belang of de persoon nog klant is van Zaffier dan wel dit nooit geweest is.</text:p>
              </text:list-item>
              <text:list-item text:style-override="id1-3-2-2-2-3-2">
                <text:number>-</text:number>
                <text:p text:style-name="al">Consulent start zelf werkproces op in de Suite of Allegro (Suite: Werkproces 65 Bijzonder Onderzoek Handhaving)</text:p>
              </text:list-item>
              <text:list-item text:style-override="id1-3-2-2-2-3-3">
                <text:number>-</text:number>
                <text:p text:style-name="al">De consulent naleving doet via het Digimeldportaal melding Burgerzaken van de betreffende gemeente. </text:p>
              </text:list-item>
              <text:list-item text:style-override="id1-3-2-2-2-3-4">
                <text:number>-</text:number>
                <text:p text:style-name="al">De melding in het klantdossier opnemen</text:p>
              </text:list-item>
              <text:list-item text:style-override="id1-3-2-2-2-3-5">
                <text:number>-</text:number>
                <text:p text:style-name="al">Consulent naleving ontvangt terugkoppeling Burgerzaken en geeft dit door aan consulent, die de melding heeft gedaan, zo nodig voorzien van een vervolgadvies.</text:p>
              </text:list-item>
              <text:list-item text:style-override="id1-3-2-2-2-3-6">
                <text:number>-</text:number>
                <text:p text:style-name="al">Consulent beoordeelt terugkoppeling en bepaalt vervolgactie. Zo nodig wordt (eventueel ondersteund door consulent naleving) een rechtmatigheidsonderzoek opgestart.</text:p>
              </text:list-item>
              <text:list-item text:style-override="id1-3-2-2-2-3-7">
                <text:number>-</text:number>
                <text:p text:style-name="al">Consulent meldt, ongeacht de uitkomst van het onderzoek van Burgerzaken, aan de inwoner dat er een onderzoek heeft plaatsgehad. Wordt er een rechtmatigheidsonderzoek gestart dan vindt uiteraard de beoordeling plaats wanneer deze brief naar de inwoner gaat om te voorkomen dat het onderzoek wordt belemmerd.</text:p>
              </text:list-item>
            </text:list>
            <text:p text:style-name="al">
            <text:span text:style-name="nadrukvet">Wat is verder van belang?</text:span>
          </text:p>
            <text:p text:style-name="al">
            <text:span text:style-name="nadrukondlijn">Tijdelijk verblijf</text:span>: als het mogelijk een tijdelijk verblijf betreft, omdat de inwoner zelf aangeeft tijdelijk elders te verblijven, treedt dan als consulent altijd eerst zelf, voorafgaand aan het versturen van de mail aan de consulenten naleving, in contact met Burgerzaken om de situatie te bespreken. Maatwerk is hier de sleutel. Informeer in dat dat geval de consulenten naleving alleen kort per e-mail over de uitkomst van dit overleg.</text:p>
            <text:p text:style-name="al"/>
            <text:p text:style-name="al">
            <text:span text:style-name="nadrukondlijn"> Lopende uitkering of lopend </text:span>
            <text:span text:style-name="nadrukondlijn">shv</text:span>
            <text:span text:style-name="nadrukondlijn">-traject of lopend invorderingsdossier</text:span>
          </text:p>
            <text:p text:style-name="al">Er kunnen zich situaties voordoen waarbij het toch van belang is voor Zaffier dat de inkomensconsulent (zo nodig samen met de consulent naleving) dan wel de shv-consulent het adresonderzoek zelf oppakt en dus daarin de regie neemt. Dit kan het geval zijn als er een gegrond vermoeden is van oneigenlijk gebruik of misbruik van de uitkering of de voorziening SHV. Het is immers niet wenselijk dat de uitkering dan onnodig lang blijft doorlopen terwijl er een hoge mate van waarschijnlijkheid is dat er geen of veel minder recht op uitkering is. Bij een SHV-traject geldt dit voor het voortzetten van de voorziening. </text:p>
            <text:p text:style-name="al">De inkomensconsulent (evt. samen met de consulent naleving) overlegt dan met het team Burgerzaken wie het onderzoek doet en of het wenselijk is dit in gezamenlijkheid te doen. Dit ook om te voorkomen dat het ene onderzoek het andere onderzoek in de wielen rijdt. Voor de shv-consulent geldt hetzelfde.</text:p>
            <text:p text:style-name="al">Voor de invorderingsonsulent hangt er niet direct een groot gevolg aan en kan de uitkomst van het onderzoek door Burgerzaken worden afgewacht. Wel dient er in dat geval ook een werkproces in de Suite te worden gestart.</text:p>
            <text:p text:style-name="al"/>
            <text:p text:style-name="al">
            <text:span text:style-name="nadrukondlijn">Niet (meer) lopende uitkering of </text:span>
            <text:span text:style-name="nadrukondlijn">shv</text:span>
            <text:span text:style-name="nadrukondlijn">-traject</text:span>
          </text:p>
            <text:p text:style-name="al">Ook dan vindt er een melding plaats en dus het sturen van een mail aan de consulenten naleving. Een werkproces in de Suite of Allegro starten is dan niet nodig.</text:p>
            <text:p text:style-name="al"/>
            <text:p text:style-name="al">Doe de melding direct nadat het vermoeden is ontstaan. Hoe sneller je dit doet, hoe actueler de gegevens zijn waarmee Burgerzaken aan de slag gaat. Ook Zaffier kan dan slagvaardiger reageren op de uitkomsten van het onderzoek van Burgerzaken.</text:p>
          </text:section>
          <text:section text:name="artikel_id1-3-2-2-3" text:style-name="artikel">
            <text:p text:style-name="artikel_kop_titel"><text:span text:style-name="artikel_kop_label"/> <text:span text:style-name="artikel_kop_nr">C.</text:span>  Melding</text:p>
            <text:p text:style-name="al">Stuur aan de consulenten naleving de volgende gegevens toe: </text:p>
            <text:list text:style-name="id1-3-2-2-3-3">
              <text:list-item text:style-override="id1-3-2-2-3-3-1">
                <text:number>-</text:number>
                <text:p text:style-name="al">
                <text:span text:style-name="nadrukondlijn">de herkomst van het signaal</text:span> (bijvoorbeeld retour gekomen post of melding medebewoner of melding woningbouwvereniging); </text:p>
              </text:list-item>
              <text:list-item text:style-override="id1-3-2-2-3-3-2">
                <text:number>-</text:number>
                <text:p text:style-name="al">
                <text:span text:style-name="nadrukondlijn">de datum waarop het signaal is ontstaan/ontvangen</text:span> (als in signaal datum van wijziging staat dit ook in de mail vermelden)</text:p>
              </text:list-item>
              <text:list-item text:style-override="id1-3-2-2-3-3-3">
                <text:number>-</text:number>
                <text:p text:style-name="al">
                <text:span text:style-name="nadrukondlijn">korte omschrijving reden melding</text:span> (bijvoorbeeld post komt sinds … retour, op loonstrook of bankafschrift staat ander adres, bij huisbezoek treffen we een uitpuilende brievenbus aan of klant meldt een medebewoner, die niet ingeschreven staat, etc.). </text:p>
              </text:list-item>
            </text:list>
            <text:p text:style-name="al">De adresonderzoeker van Burgerzaken kan met die informatie de op dat adres evt. aan te treffen persoon/personen of de buren dan gerichter bevragen. In de regel neemt Burgerzaken voorafgaand aan hun onderzoek nog persoonlijk contact op met consulent.</text:p>
            <text:list text:style-name="id1-3-2-2-3-5">
              <text:list-item text:style-override="id1-3-2-2-3-5-1">
                <text:number>-</text:number>
                <text:p text:style-name="al">Consulent naleving neemt in melding de naam en contactgegevens van de consulent op</text:p>
              </text:list-item>
            </text:list>
            <text:p text:style-name="al"/>
            <text:p text:style-name="al">NB: Houd wel altijd rekening met de AVG. <text:span text:style-name="nadrukvet">Stuur geen ‘niet-</text:span><text:span text:style-name="nadrukvet">adresgerelateerde</text:span><text:span text:style-name="nadrukvet">’-gegevens aan Burgerzaken mee. </text:span>De gegevens welke met Burgerzaken gedeeld worden, dienen te allen tijde de proportionaliteitstoets te doorstaan (gegevensverstrekking beperken tot gegevens over adres of leefsituatie (andere op dat adres ingeschreven personen of juist niet ingeschreven personen, die daar wel wonen). Het is voor Burgerzaken niet relevant waarom de inwoner bekend is bij Zaffier. Neem bij twijfel over welke gegevens wel en niet gedeeld mogen worden, altijd contact op met onze Privacy Officer. </text:p>
          </text:section>
          <text:section text:name="artikel_id1-3-2-2-4" text:style-name="artikel">
            <text:p text:style-name="artikel_kop_titel"><text:span text:style-name="artikel_kop_label"/> <text:span text:style-name="artikel_kop_nr">D.</text:span>  Terugkoppeling door Burgerzaken</text:p>
            <text:p text:style-name="al">Na ontvangst van de melding gaat Burgerzaken zo spoedig mogelijk aan de slag met het starten van een onderzoek.</text:p>
            <text:p text:style-name="al"/>
            <text:p text:style-name="al">Nadat duidelijk is of de inschrijving in het BRP inderdaad afwijkt en de betreffende persoon niet zelf zijn adres laat wijzigen of dat een medebewoner zich niet in of uit wil laten schrijven, krijgt hij/zij een ‘voornemen tot adreswijziging’ toegestuurd door Burgerzaken. Het onderzoek en de voornemenprocedure vergen enige tijd. Dit is de reden dat het 3 maanden of langer kan duren voordat de terugkoppeling door Burgerzaken kan plaatsvinden.</text:p>
            <text:p text:style-name="al"/>
            <text:p text:style-name="al">Daarom is het des te belangrijker dat de consulent (evt. samen met de consulent naleving) een goede inschatting maakt of het wel of niet nodig is om voorafgaand aan de melding via het Digimeldportaal in contact te treden met Burgerzaken om gezamenlijk te bepalen of er redenen zijn dat Zaffier toch zelf de regie pakt in het adresonderzoek of dat aan Burgerzaken verzocht wordt om aan dit onderzoek voorrang te geven. </text:p>
          </text:section>
          <text:section text:name="artikel_id1-3-2-2-5" text:style-name="artikel">
            <text:p text:style-name="artikel_kop_titel"><text:span text:style-name="artikel_kop_label"/> <text:span text:style-name="artikel_kop_nr">E.</text:span> Niet (direct) Zaffier gerelateerde signalen voor een adresonderzoek</text:p>
            <text:p text:style-name="al">Er kunnen in de praktijk van Zaffier ook signalen worden ontvangen die niet of niet direct van invloed zijn op de uitvoering van wet- en regelgeving gedelegeerd of gemandateerd aan Zaffier. Dit wil niet zeggen dat wij dan niets doen met een dergelijk signaal. Elk signaal dat een vermoeden oplevert dat de feitelijke inschrijving in het BRP niet klopt met de werkelijkheid dient aan Burgerzaken gemeld te worden. Ook vermoedens dat een adres op een andere wijze wordt gebruikt dan waar deze voor wordt bedoeld, dient gemeld te worden.</text:p>
            <text:p text:style-name="al"/>
            <text:p text:style-name="al">Onderstaand staan voorbeelden van situaties:</text:p>
            <text:list text:style-name="id1-3-2-2-5-5">
              <text:list-item text:style-override="id1-3-2-2-5-5-1">
                <text:number>-</text:number>
                <text:p text:style-name="al">
                <text:span text:style-name="nadrukvet">Overbewoning</text:span>:</text:p>
                <text:list text:style-name="id1-3-2-2-5-5-1-3">
                  <text:list-item text:style-override="id1-3-2-2-5-5-1-3-1">
                    <text:number>1.</text:number>
                    <text:p text:style-name="al">Te veel volwassen personen op hetzelfde adres (niet zijnde gezinsleden).</text:p>
                  </text:list-item>
                  <text:list-item text:style-override="id1-3-2-2-5-5-1-3-2">
                    <text:number>2.</text:number>
                    <text:p text:style-name="al">Meer personen ingeschreven dan dat er kamers zijn.</text:p>
                  </text:list-item>
                  <text:list-item text:style-override="id1-3-2-2-5-5-1-3-3">
                    <text:number>3.</text:number>
                    <text:p text:style-name="al">Meer dan 1 persoon per 10m2</text:p>
                  </text:list-item>
                  <text:list-item text:style-override="id1-3-2-2-5-5-1-3-4">
                    <text:number>4.</text:number>
                    <text:p text:style-name="al">Gezin gaat wonen waar al een gezin ingeschreven staat</text:p>
                  </text:list-item>
                  <text:list-item text:style-override="id1-3-2-2-5-5-1-3-5">
                    <text:number>5.</text:number>
                    <text:p text:style-name="al">Meerdere, vaak wisselende volwassenen zonder familieverband op hetzelfde adres</text:p>
                  </text:list-item>
                </text:list>
              </text:list-item>
              <text:list-item text:style-override="id1-3-2-2-5-5-2">
                <text:number>-</text:number>
                <text:p text:style-name="al">
                <text:span text:style-name="nadrukvet">Jongeren</text:span>
              </text:p>
                <text:p text:style-name="al">Jongeren tot 27 jaar die vanuit hun ouderlijk huis bij een familielid of kennis in de buurt gaan inwonen (“op papier” een ander adres).</text:p>
              </text:list-item>
              <text:list-item text:style-override="id1-3-2-2-5-5-3">
                <text:number>-</text:number>
                <text:p text:style-name="al">
                <text:span text:style-name="nadrukvet">Schijnverlating</text:span>
              </text:p>
                <text:p text:style-name="al">Partners die eerst 1 huishouding vormden en die rond geboorte van het kind naar een ander adres verhuizen, als inwonend bij andere personen of terugkerend naar ouders.</text:p>
              </text:list-item>
            </text:list>
            <text:p text:style-name="al">Ook andere onderdelen van de gemeente kunnen betrokken worden in een onderzoek, bijvoorbeeld als gebleken is dat overbewoning een brandgevaarlijke situatie oplevert of kamerverhuur dat niet vergund is of (kamer)verhuur pand met alleen bedrijfsbestemming. De melding van Zaffier kan bij een gebleken onrechtmatigheid dus ook een signaal opleveren voor handhaving op andere wetsgebieden.</text:p>
          </text:section>
          <text:section text:name="artikel_id1-3-2-2-6" text:style-name="artikel">
            <text:p text:style-name="artikel_kop_titel"><text:span text:style-name="artikel_kop_label"/> <text:span text:style-name="artikel_kop_nr"/> CITEERTITEL</text:p>
            <text:p text:style-name="al">Dit protocol kan worden aangehaald als Protocol Terugmeldvoorziening Zaffier.</text:p>
          </text:section>
          <text:section text:name="artikel_id1-3-2-2-7" text:style-name="artikel">
            <text:p text:style-name="artikel_kop_titel"><text:span text:style-name="artikel_kop_label"/> <text:span text:style-name="artikel_kop_nr"/> INWERKINGTREDING</text:p>
            <text:p text:style-name="al">Dit protocol treedt in werking op de dag na bekendmaking en werkt terug tot en met 1 juli 2024.</text:p>
          </text:section>
        </text:section>
        <text:section text:name="regeling-sluiting_id1-3-2-3" text:style-name="regeling-sluiting">
          <text:section text:name="ondertekening_id1-3-2-3-1">
            <text:p><text:span text:style-name="functie">Alkmaar, 5-2-2026,</text:span></text:p>
          </text:section>
          <text:section text:name="ondertekening_id1-3-2-3-2">
            <text:p><text:span text:style-name="functie"/></text:p>
            <text:p><text:span text:style-name="functie">Het dagelijks bestuur van het openbaar lichaam Zaffier,</text:span></text:p>
          </text:section>
          <text:section text:name="ondertekening_id1-3-2-3-3">
            <text:p><text:span text:style-name="functie"/></text:p>
            <text:p><text:span text:style-name="functie">R. te Beest, voorzitter </text:span></text:p>
            <text:p><text:span text:style-name="functie">J. Mokveld, secretaris</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Juridisch kader</text:span>
        </text:p>
          <text:p text:style-name="al">De verplichting tot terugmelden is getrapt geregeld, namelijk in de Wet BRP en in het Besluit BRP. </text:p>
          <text:p text:style-name="al">De belangrijkste artikelen worden hieronder weergegeven:</text:p>
          <text:p text:style-name="al"/>
          <text:p text:style-name="al">
          <text:span text:style-name="nadrukvet">Wet BRP</text:span>
        </text:p>
          <text:p text:style-name="al">Artikel 2.34, lid 1: Een bestuursorgaan dat in verband met de verstrekking van een authentiek gegeven uit de basisregistratie gerede twijfel heeft over de juistheid van dat gegeven, doet hiervan mededeling aan het college van burgemeester en wethouders van de bijhoudingsgemeente.</text:p>
          <text:p text:style-name="al"/>
          <text:p text:style-name="al">Artikel 2.34, lid 2: Onze Minister wijst de bestuursorganen aan die tevens mededeling doen in verband met de verstrekking van andere dan authentieke gegevens.</text:p>
          <text:p text:style-name="al"/>
          <text:p text:style-name="al">
          <text:span text:style-name="nadrukvet">Besluit BRP</text:span>
        </text:p>
          <text:p text:style-name="al">Artikel 27, lid 1: Een bestuursorgaan als bedoeld in artikel 2.34, eerste lid, van de wet, alsmede een bestuursorgaan dat op grond van artikel 2.34, tweede of vierde lid, van de wet is aangewezen, doet mededeling aan het college van burgemeester en wethouders van door hem geconstateerde afwijkingen tussen enerzijds gegevens die hij verstrekt heeft gekregen uit de basisregistratie of waarvan de verstrekking achterwege is gebleven en anderzijds gegevens waarvan hij op andere wijze kennis heeft gekregen, alsmede van de grond van zijn gerede twijfel als bedoeld in artikel 2.34, eerste lid, van de wet.</text:p>
          <text:p text:style-name="al"/>
          <text:p text:style-name="al">Artikel 27, lid 2: Onze Minister kan nadere regels stellen omtrent de gevallen waarin en regels over de wijze waarop de mededeling wordt gedaan.</text:p>
          <text:p text:style-name="al"/>
          <text:p text:style-name="al">Artikel 28, lid 1: Het college van burgemeester en wethouders stelt het bestuursorgaan dat een mededeling als bedoeld in artikel 2.34 van de wet heeft gedaan, zo spoedig mogelijk doch uiterlijk binnen vijf werkdagen na de ontvangst van de mededeling er van in kennis of deze mededeling aanleiding is geweest voor verbetering, aanvulling of verwijdering van gegevens in de basisregistratie, dan wel dat bij het gegeven een aantekening als bedoeld in artikel 2.26 van de wet is geplaatst in verband met het doen van een onderzoek naar de onjuistheid van het gegeven.</text:p>
          <text:p text:style-name="al"/>
          <text:p text:style-name="al">Artikel 28, lid 2: Indien het college van burgemeester en wethouders besluit een aantekening als bedoeld in artikel 2.26 van de wet te plaatsen, stelt het college het bestuursorgaan dat de mededeling heeft gedaan na afloop van het onderzoek in kennis of naar aanleiding van de mededeling gegevens in de basisregistratie zijn verbeterd, aangevuld of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3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artikel 2.34, eerste lid, van de Wet basisregistratie personen]|[1.0:c:BWBR0033715&amp;artikel=2.34&amp;lid=1&amp;g=2025-11-11</meta:user-defined>
    <meta:user-defined meta:name="DCTERMS.alternative">Protocol Terugmeldvoorziening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tocol Terugmeldvoorziening Zaffier</meta:user-defined>
    <meta:user-defined meta:name="DCTERMS.W3CDTF/DCTERMS.available">2026-02-12</meta:user-defined>
    <meta:user-defined meta:name="DCTERMS.W3CDTF/OVERHEIDop.jaargang">2026</meta:user-defined>
    <meta:user-defined meta:name="OVERHEIDop.publicationIssue">383</meta:user-defined>
    <meta:user-defined meta:name="OVERHEIDop.betreftRegeling">CVDR756948_1</meta:user-defined>
    <meta:user-defined meta:name="xs:date/OVERHEIDop.startdatum">2026-02-13</meta:user-defined>
    <meta:user-defined meta:name="OVERHEIDop.BgrID/DC.identifier">bgr-2026-383</meta:user-defined>
    <meta:user-defined meta:name="OVERHEIDop.versieInformatie"/>
  </office:meta>
</office:document-meta>
</file>