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style:style style:family="table-column" style:parent-style-name="colspec" style:name="id1-3-2-2-4-2-3-3-1-3">
      <style:table-column-properties/>
    </style: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1Stroom 2025</text:p>
      <text:section text:name="regeling_id1-3-2" text:style-name="regeling">
        <text:section text:name="aanhef_id1-3-2-1" text:style-name="aanhef">
          <text:section text:name="preambule_id1-3-2-1-1" text:style-name="preambule">
            <text:p text:style-name="al">
            <text:span text:style-name="nadrukvet">Het Algemeen Bestuur van gemeenschappelijke regeling 1Stroom;</text:span>
          </text:p>
            <text:p text:style-name="al"/>
            <text:p text:style-name="al">gelezen het voorstel van het dagelijks bestuur van 5 november 2025;</text:p>
            <text:p text:style-name="al"/>
            <text:p text:style-name="al">gelet op artikel 212 van de Gemeentewet en artikel 21 van de gemeenschappelijke regeling 1Stroom.</text:p>
            <text:p text:style-name="al"/>
            <text:p text:style-name="al">
            <text:span text:style-name="nadrukvet">besluit vast te stellen:</text:span>
          </text:p>
            <text:p text:style-name="al"/>
            <text:p text:style-name="al">
            <text:span text:style-name="nadrukvet">Financiële verordening gemeenschappelijke regeling 1Stroo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1Stroom: het openbaar lichaam als bedoeld in artikel 2 van de GR 1Stroom (hierna genoemd: ‘1Stroom’);</text:p>
                </text:list-item>
                <text:list-item text:style-override="id1-3-2-2-1-2-3-2">
                  <text:number>-</text:number>
                  <text:p text:style-name="al">administratie: het systematisch verzamelen, vastleggen, verwerken en verstrekken van informatie ten behoeve van het besturen, functioneren en beheersen van de organisatie van de gemeente Duiven en Westervoort en de verantwoording die daarover moet worden afgelegd;</text:p>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text:number>
                  <text:p text:style-name="al">doeltreffendheid: de mate waarin de gewenste prestaties en beoogde maatschappelijke effecten van het beleid daadwerkelijk worden behaald;</text:p>
                </text:list-item>
                <text:list-item text:style-override="id1-3-2-2-1-2-3-6">
                  <text:number>-</text:number>
                  <text:p text:style-name="al">financieel beheer: het uitoefenen van bestuur over en toezicht op het beheer van middelen en het uitoefenen van rechten van 1Stroom;</text:p>
                </text:list-item>
                <text:list-item text:style-override="id1-3-2-2-1-2-3-7">
                  <text:number>-</text:number>
                  <text:p text:style-name="al">inkomsten: totaal van de baten voor toevoegingen en onttrekkingen van reserves;</text:p>
                </text:list-item>
                <text:list-item text:style-override="id1-3-2-2-1-2-3-8">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text:number>
                  <text:p text:style-name="al">rechtmatigheid: het in overeenstemming zijn met geldende wet- en regelgeving;</text:p>
                </text:list-item>
                <text:list-item text:style-override="id1-3-2-2-1-2-3-10">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van de programmabegroting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De begroting en het jaarverslag van 1Stroom bevatten de bedrijfsvoeringsbudgetten (waaronder loonkosten, overige personeelskosten, huisvesting, ICT en overige bedrijfsvoeringskosten. Deze lasten zijn een onderdeel van het programma dienstverlening.</text:p>
                </text:list-item>
                <text:list-item text:style-override="id1-3-2-2-2-3-6">
                  <text:number>5.</text:number>
                  <text:p text:style-name="al">De baten van dit programma zijn de bijdragen van de gemeenten Westervoort en Duiven en mogelijk derde opdrachtgevers.</text:p>
                </text:list-item>
                <text:list-item text:style-override="id1-3-2-2-2-3-7">
                  <text:number>6.</text:number>
                  <text:p text:style-name="al">De indeling van de jaarstukken volgt de indeling van de begroting van het betreffende jaar.</text:p>
                </text:list-item>
                <text:list-item text:style-override="id1-3-2-2-2-3-8">
                  <text:number>7.</text:number>
                  <text:p text:style-name="al">Incidentele baten en lasten groter dan € 10.000,- worden afzonderlijk gespecificeerd in het bij de begroting en jaarrekening opgenomen overzicht incidentele baten en last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stelt, overeenkomstig artikel 22 van de gemeenschappelijke regeling 1Stroom, jaarlijks een ontwerpbegroting op en zendt deze aan de raden van de deelnemende gemeenten.</text:p>
                </text:list-item>
                <text:list-item text:style-override="id1-3-2-2-2-4-3">
                  <text:number>2.</text:number>
                  <text:p text:style-name="al">De raden van de deelnemende gemeenten kunnen, overeenkomstig artikel 22 van de gemeenschappelijke regeling 1Stroom, bij het dagelijks bestuur hun zienswijze over de ontwerpbegroting naar voren brengen. </text:p>
                </text:list-item>
                <text:list-item text:style-override="id1-3-2-2-2-4-4">
                  <text:number>3.</text:number>
                  <text:p text:style-name="al">Het algemeen bestuur stelt overeenkomstig artikel 22 van de gemeenschappelijke regeling 1Stroom de begroting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5-5">
                  <text:number>4.</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minimaal 1 keer per jaar het algemeen bestuur door middel van een tussentijdse rapportage over de realisatie van de begroting over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bedrijfsvoeringsbudget;</text:p>
                    </text:list-item>
                    <text:list-item text:style-override="id1-3-2-2-2-6-3-3-2">
                      <text:number>b.</text:number>
                      <text:p text:style-name="al">de (beoogde) toevoegingen en onttrekkingen aan reserves per bedrijfsvoeringsbudget; </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 worden afwijkingen op de oorspronkelijke ramingen van de baten en lasten van de bedrijfsvoeringsbudgetten en investeringskredieten opgenomen in programma’s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EMU-saldo </text:p>
              <text:list text:style-name="id1-3-2-2-2-8-2">
                <text:list-item text:style-override="id1-3-2-2-2-8-2">
                  <text:number>1.</text:number>
                  <text:p text:style-name="al">Wanneer het Rijk de gemeenschappelijke regeling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 1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algemeen bestuur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de regels voor het voorkomen van misbruik en oneigenlijk gebruik van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De volgende uitgangspunten worden gehanteerd:</text:p>
                  <text:list text:style-name="id1-3-2-2-4-2-2-3">
                    <text:list-item text:style-override="id1-3-2-2-4-2-2-3-1">
                      <text:number>a.</text:number>
                      <text:p text:style-name="al">Investeringen zijn uitgaven waarvan het nut zich over meerdere jaren uitstrekt</text:p>
                    </text:list-item>
                    <text:list-item text:style-override="id1-3-2-2-4-2-2-3-2">
                      <text:number>b.</text:number>
                      <text:p text:style-name="al">Het minimum bedrag van een investering bedraagt € 10.000</text:p>
                    </text:list-item>
                    <text:list-item text:style-override="id1-3-2-2-4-2-2-3-3">
                      <text:number>c.</text:number>
                      <text:p text:style-name="al">Investeringen worden geactiveerd tegen de verkrijgings- of de vervaardigingsprijs.</text:p>
                    </text:list-item>
                    <text:list-item text:style-override="id1-3-2-2-4-2-2-3-4">
                      <text:number>d.</text:number>
                      <text:p text:style-name="al">De kosten voor onderzoek en ontwikkeling worden in maximaal 5 jaar afgeschreven</text:p>
                    </text:list-item>
                    <text:list-item text:style-override="id1-3-2-2-4-2-2-3-5">
                      <text:number>e.</text:number>
                      <text:p text:style-name="al">Voor afschrijvingen wordt de lineaire afschrijvingsmethode gehanteerd en er wordt afgeschreven tot nihil.</text:p>
                    </text:list-item>
                    <text:list-item text:style-override="id1-3-2-2-4-2-2-3-6">
                      <text:number>f.</text:number>
                      <text:p text:style-name="al">Er wordt gestart met afschrijven en rente berekenen per 1 januari van het volgende jaar.</text:p>
                    </text:list-item>
                    <text:list-item text:style-override="id1-3-2-2-4-2-2-3-7">
                      <text:number>g.</text:number>
                      <text:p text:style-name="al">Voor renteberekening hanteren we het omslagpercentage.</text:p>
                    </text:list-item>
                  </text:list>
                </text:list-item>
                <text:list-item text:style-override="id1-3-2-2-4-2-3">
                  <text:number>2.</text:number>
                  <text:p text:style-name="al">Afschrijvingstermijnen:</text:p>
                  <text:p><draw:frame draw:style-name="lidiv"><draw:text-box ofo:max-width="15.3cm" ofo:min-height="1cm" ofo:min-width="5cm"><text:section text:name="table_id1-3-2-2-4-2-3-3" text:style-name="table"><text:p text:style-name="table_top"/>
                <table:table table:style-name="tgroup">
                  <table:table-column table:style-name="id1-3-2-2-4-2-3-3-1-1"/>
                  <table:table-column table:style-name="id1-3-2-2-4-2-3-3-1-2"/>
                  <table:table-column table:style-name="id1-3-2-2-4-2-3-3-1-3"/>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Nieuwbouw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restauratie en verbouwingen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 permanen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gsbeveiliging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Bureaustoel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artboards, beamers ,TV, presentatiescherm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meubilair/inventari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CT </text:p>
                      </table:table-cell>
                      <table:table-cell table:style-name="entry" table:number-rows-spanned="1" table:number-columns-spanned="1">
                        <text:p text:style-name="table_al">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Vrachtwag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kke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ftwa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pelmaaie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voermiddel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obiele telefoons</text:p>
                      </table:table-cell>
                      <table:table-cell table:style-name="entry" table:number-rows-spanned="1" table:number-columns-spanned="1">
                        <text:p text:style-name="table_al">3 jaar</text:p>
                      </table:table-cell>
                    </table:table-row>
                  
                </table:table>
              <text:p text:style-name="table_bottom"/></text:section></draw:text-box></draw:frame></text:p>
                </text:list-item>
                <text:list-item text:style-override="id1-3-2-2-4-2-4">
                  <text:number>3.</text:number>
                  <text:p text:style-name="al">In incidentele gevallen is afwijking van de afschrijvingstermijnen zoals beschreven in lid 2 van dit artikel mogelijk, mits gemotiveerd. </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Reserves en voorzieningen kunnen overeenkomstig richtlijnen van het algemeen bestuur worden gevormd en zullen in voorkomende situaties via de begroting of begrotingswijzigingen worden ingediend. </text:p>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die worden geleverd aan overheidsbedrijven en derden, wordt een systeem van kostentoerekening gehanteer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1Stroom aan overheidsbedrijven en derden ten minste de geraamde integrale kostprijs in rekening gebracht. Economische activiteiten zijn leveringen van goederen, diensten of werken waarbij 1Stroom in concurrentie treedt met andere ondernemingen. </text:p>
                </text:list-item>
                <text:list-item text:style-override="id1-3-2-2-4-6-3">
                  <text:number>2.</text:number>
                  <text:p text:style-name="al">Bij afwijking van het eerst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4-6-4">
                  <text:number>3.</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Financieringsfunctie </text:p>
              <text:list text:style-name="id1-3-2-2-4-7-2">
                <text:list-item text:style-override="id1-3-2-2-4-7-2">
                  <text:number>1.</text:number>
                  <text:p text:style-name="al">Het dagelijks bestuur neemt bij het uitzetten en het aantrekken van middelen de kaders in acht die vermeld staan in het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Paragrafen </text:p>
              <text:list text:style-name="id1-3-2-2-5-2-2">
                <text:list-item text:style-override="id1-3-2-2-5-2-2">
                  <text:number>1.</text:number>
                  <text:p text:style-name="al">Bij de begroting en de jaarstukken neemt het dagelijks bestuur de volgende paragrafen op:</text:p>
                  <text:list text:style-name="id1-3-2-2-5-2-2-3">
                    <text:list-item text:style-override="id1-3-2-2-5-2-2-3-1">
                      <text:number>a.</text:number>
                      <text:p text:style-name="al">financiering;</text:p>
                    </text:list-item>
                    <text:list-item text:style-override="id1-3-2-2-5-2-2-3-2">
                      <text:number>b.</text:number>
                      <text:p text:style-name="al">weerstandsvermogen en risicobeheersing;</text:p>
                    </text:list-item>
                    <text:list-item text:style-override="id1-3-2-2-5-2-2-3-3">
                      <text:number>c.</text:number>
                      <text:p text:style-name="al">bedrijfsvoering;</text:p>
                    </text:list-item>
                    <text:list-item text:style-override="id1-3-2-2-5-2-2-3-4">
                      <text:number>d.</text:number>
                      <text:p text:style-name="al">openbaarheidsparagraaf.</text:p>
                    </text:list-item>
                  </text:list>
                </text:list-item>
                <text:list-item text:style-override="id1-3-2-2-5-2-3">
                  <text:number>2.</text:number>
                  <text:p text:style-name="al">Het dagelijks bestuur zorgt ervoor dat bij de uitwerking van de paragrafen minimaal aan de wettelijke eisen wordt voldaan.</text:p>
                </text:list-item>
                <text:list-item text:style-override="id1-3-2-2-5-2-4">
                  <text:number>3.</text:number>
                  <text:p text:style-name="al">In de paragraaf bedrijfsvoering bij de begroting en de jaarstukken neemt het dagelijks bestuur naast de verplichte onderdelen op grond van artikel 14 van het Besluit begroting en verantwoording provincies en gemeenten in ieder geval de toelichting op de rechtmatigheidsverantwoording op. In de toelichting op de rechtmatigheidsverantwoording worden alle fouten en onduidelijkheden vermeld die uitgaan boven een bedrag van € 10.000.</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1Stroom; </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beleid van 1Stroom en het gemeentelijke beleid van de deelnemende gemeenten;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dagelijks bestuur draagt zorgt voor:</text:p>
              <text:list text:style-name="id1-3-2-2-6-3-3">
                <text:list-item text:style-override="id1-3-2-2-6-3-3-1">
                  <text:number>a.</text:number>
                  <text:p text:style-name="al">een eenduidige indeling van 1Stroom en een eenduidig toewijzing van de taken aan de diverse programma’s en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orische eenhed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Daarnaast informeert het dagelijks bestuur de raad over genomen maatregelen tot herstel van de tekortkomingen. </text:p>
                </text:list-item>
                <text:list-item text:style-override="id1-3-2-2-6-4-3">
                  <text:number>2.</text:number>
                  <text:p text:style-name="al">Het dagelijks bestuur zorgt voor de systematische controle van de reg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dagelijks bestuur maatregelen voor herstel van de tekortkomingen.</text:p>
                </text:list-item>
              </text:list>
            </text:section>
            <text:section text:name="artikel_id1-3-2-2-6-5" text:style-name="artikel">
              <text:p text:style-name="artikel_kop_titel"><text:span text:style-name="artikel_kop_label">Artikel</text:span> <text:span text:style-name="artikel_kop_nr">23.</text:span> Passeerbevoegdheid controller</text:p>
              <text:list text:style-name="id1-3-2-2-6-5-2">
                <text:list-item text:style-override="id1-3-2-2-6-5-2">
                  <text:number>1.</text:number>
                  <text:p text:style-name="al">De controller is bevoegd om, met medeweten van het dagelijks bestuur, het algemeen bestuur rechtstreeks te informeren en te adviseren bij een blijvend verschil van inzicht met het dagelijks bestuur en bij zwaarwegende aangelegenh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1Stroom 2024 wordt ingetrokken, met dien verstande dat zij van toepassing blijft op de jaarrekening en het jaarverslag en bijbehorende stukken van het begrotingsjaar 2024.</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 1. </text:number>
                  <text:p text:style-name="al"> Deze verordening treedt met terugwerkende kracht in werking op 1 januari 2025.</text:p>
                </text:list-item>
                <text:list-item text:style-override="id1-3-2-2-7-3-3">
                  <text:number> 2. </text:number>
                  <text:p text:style-name="al"> Deze verordening wordt aangehaald als “Financiële verordening 1Stroo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Stroom d.d. 5 november 2025</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3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1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1Stroom</meta:user-defined>
    <meta:user-defined meta:name="OVERHEID.RegionaalSamenwerkingsorgaan/DCTERMS.publisher">1Stroom</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source">Artikel 21 van de Gemeenschappelijke regeling 1Stroom]|[https://lokaleregelgeving.overheid.nl/CVDR603577/3#hoofdstuk_7._artikel_21:</meta:user-defined>
    <meta:user-defined meta:name="DCTERMS.alternative">Financiële verordening 1Stroom 2025</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emeenschappelijke regeling 1Stroom 2025</meta:user-defined>
    <meta:user-defined meta:name="DCTERMS.W3CDTF/DCTERMS.available">2026-02-11</meta:user-defined>
    <meta:user-defined meta:name="DCTERMS.W3CDTF/OVERHEIDop.jaargang">2026</meta:user-defined>
    <meta:user-defined meta:name="OVERHEIDop.publicationIssue">376</meta:user-defined>
    <meta:user-defined meta:name="OVERHEIDop.betreftRegeling">CVDR756848_1</meta:user-defined>
    <meta:user-defined meta:name="xs:date/OVERHEIDop.startdatum">2026-02-12</meta:user-defined>
    <meta:user-defined meta:name="OVERHEIDop.BgrID/DC.identifier">bgr-2026-376</meta:user-defined>
    <meta:user-defined meta:name="OVERHEIDop.versieInformatie"/>
  </office:meta>
</office:document-meta>
</file>