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anaalaanwijzingsbesluit Wet modernisering elektronisch bestuurlijk verkeer ODBN</text:p>
      <text:section text:name="regeling_id1-3-2" text:style-name="regeling">
        <text:section text:name="aanhef_id1-3-2-1" text:style-name="aanhef">
          <text:section text:name="preambule_id1-3-2-1-1" text:style-name="preambule">
            <text:p text:style-name="al">Het dagelijks bestuur van de Omgevingsdienst Brabant Noord;</text:p>
            <text:p text:style-name="al">Gelet op:</text:p>
            <text:p text:style-name="al">- artikel 2:13, tweede lid van de Algemene wet bestuursrecht;</text:p>
            <text:p text:style-name="al">- het algemeen delegatiebesluit Omgevingsdienst Brabant Noord;</text:p>
            <text:p text:style-name="al">Overwegende, dat:</text:p>
            <text:p text:style-name="al">- het noodzakelijk is kanalen aan te wijzen waarlangs officiële berichten aan het dagelijks bestuur van de Omgevingsdienst Brabant Noord kunnen worden gezonden;</text:p>
            <text:p text:style-name="al"/>
            <text:p text:style-name="al">B E S L U I T :</text:p>
            <text:p text:style-name="al"/>
            <text:p text:style-name="al">vast te stellen: het Kanaalaanwijzingsbesluit Wet modernisering elektronisch bestuurlijk verkeer ODB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it besluit verstaat onder:</text:p>
            <text:list text:style-name="id1-3-2-2-2-3">
              <text:list-item text:style-override="id1-3-2-2-2-3">
                <text:number>a.</text:number>
                <text:p text:style-name="al">Awb: Algemene wet bestuursrecht.</text:p>
              </text:list-item>
              <text:list-item text:style-override="id1-3-2-2-2-4">
                <text:number>b.</text:number>
                <text:p text:style-name="al">bericht: een bericht als bedoeld in artikel 2:13, eerste lid, van de Algemene wet bestuursrecht.</text:p>
              </text:list-item>
              <text:list-item text:style-override="id1-3-2-2-2-5">
                <text:number>c.</text:number>
                <text:p text:style-name="al">kanaal: een aangegeven manier van elektronisch (digitaal) verzenden van berichten als bedoeld in artikel 2:13, eerste lid, van de Algemene wet bestuursrecht.</text:p>
              </text:list-item>
              <text:list-item text:style-override="id1-3-2-2-2-6">
                <text:number>d.</text:number>
                <text:p text:style-name="al">ODBN: Omgevingsdienst Brabant Noord.</text:p>
              </text:list-item>
              <text:list-item text:style-override="id1-3-2-2-2-7">
                <text:number>e.</text:number>
                <text:p text:style-name="al">verzender: degene die, op welke manier ook, gebruik wil maken van de dienstverlening van de ODBN.</text:p>
              </text:list-item>
              <text:list-item text:style-override="id1-3-2-2-2-8">
                <text:number>f.</text:number>
                <text:p text:style-name="al">webformulier: een elektronisch formulier beschikbaar gesteld met invuleisen bestemd voor de omschreven publieke dienst of taak, persoonlijk elektronisch te raadplegen, in te vullen en te verzenden.</text:p>
              </text:list-item>
              <text:list-item text:style-override="id1-3-2-2-2-9">
                <text:number>g.</text:number>
                <text:p text:style-name="al">Zivver: beveiligde webpagina waarvan ODBN gebruik maakt voor het veilig versturen van mails (info@odbn.nl) met privacygevoelige informatie.</text:p>
              </text:list-item>
            </text:list>
            <text:p text:style-name="al"/>
          </text:section>
          <text:section text:name="artikel_id1-3-2-2-3" text:style-name="artikel">
            <text:p text:style-name="artikel_kop_titel"><text:span text:style-name="artikel_kop_label">Artikel</text:span> <text:span text:style-name="artikel_kop_nr">2</text:span> Algemene bepalingen</text:p>
            <text:list text:style-name="id1-3-2-2-3-2">
              <text:list-item text:style-override="id1-3-2-2-3-2">
                <text:number>1.</text:number>
                <text:p text:style-name="al">Dit aanwijsbesluit geeft aan op welke wijze burgers en bedrijven de ODBN digitaal kunnen benaderen. Burgers en bedrijven houden de mogelijkheid om op andere manieren te communiceren met de ODBN zoals per telefoon en per post.</text:p>
              </text:list-item>
              <text:list-item text:style-override="id1-3-2-2-3-3">
                <text:number>2.</text:number>
                <text:p text:style-name="al">Voor berichten die de verzender uit eigen beweging indient, wordt in artikel 3 een elektronische wijze van verzenden als kanaal aangewezen.</text:p>
              </text:list-item>
              <text:list-item text:style-override="id1-3-2-2-3-4">
                <text:number>3.</text:number>
                <text:p text:style-name="al">Voor berichten die op verzoek van de ODBN worden ingediend, wordt de in de uitnodiging aangewezen elektronische wijze van verzenden als kanaal gebruikt.</text:p>
              </text:list-item>
              <text:list-item text:style-override="id1-3-2-2-3-5">
                <text:number>4.</text:number>
                <text:p text:style-name="al">In afwijking van het tweede en derde lid wordt, voor berichten waarvoor in dit aanwijzingsbesluit geen expliciet kanaal is aangewezen en voor zover de wet niet anders bepaalt, het algemeen mail adres van de ODBN (info@odbn.nl) aangewezen.</text:p>
              </text:list-item>
            </text:list>
            <text:p text:style-name="al"/>
          </text:section>
          <text:section text:name="artikel_id1-3-2-2-4" text:style-name="artikel">
            <text:p text:style-name="artikel_kop_titel"><text:span text:style-name="artikel_kop_label">Artikel</text:span> <text:span text:style-name="artikel_kop_nr">3</text:span> Aanwijzing kanalen</text:p>
            <text:p text:style-name="al">Voor berichten die de verzender uit eigen beweging indient, wordt voor elk van de hierna vermelde kernomschrijving een kanaal aangewezen. </text:p>
            <text:list text:style-name="id1-3-2-2-4-3">
              <text:list-item text:style-override="id1-3-2-2-4-3">
                <text:number>1.</text:number>
                <text:p text:style-name="al">Bezwaar/zienswijze en bedenkingen: info@odbn.nl</text:p>
              </text:list-item>
              <text:list-item text:style-override="id1-3-2-2-4-4">
                <text:number>2.</text:number>
                <text:p text:style-name="al">Compliment voor de ODBN of SSiB: info@odbn.nl</text:p>
              </text:list-item>
              <text:list-item text:style-override="id1-3-2-2-4-5">
                <text:number>3.</text:number>
                <text:p text:style-name="al">Facturen: facturen@odbn.nl</text:p>
              </text:list-item>
              <text:list-item text:style-override="id1-3-2-2-4-6">
                <text:number>4.</text:number>
                <text:p text:style-name="al">Debiteurenbeheer: debiteuren@odbn.nl</text:p>
              </text:list-item>
              <text:list-item text:style-override="id1-3-2-2-4-7">
                <text:number>5.</text:number>
                <text:p text:style-name="al">Indienen verzoek Algemene verordening gegevensbescherming (AVG): info@odbn.nl</text:p>
              </text:list-item>
              <text:list-item text:style-override="id1-3-2-2-4-8">
                <text:number>6.</text:number>
                <text:p text:style-name="al">Overige privacy gerelateerde vragen (Functionaris Gegevensbescherming): FG@ODBN.nl </text:p>
              </text:list-item>
              <text:list-item text:style-override="id1-3-2-2-4-9">
                <text:number>7.</text:number>
                <text:p text:style-name="al">Indienen verzoek Wet open overheid (Woo): info@odbn.nl</text:p>
              </text:list-item>
              <text:list-item text:style-override="id1-3-2-2-4-10">
                <text:number>8.</text:number>
                <text:p text:style-name="al">Algemene informatie de Woo: woo-contactpersoon@odbn.nl </text:p>
              </text:list-item>
              <text:list-item text:style-override="id1-3-2-2-4-11">
                <text:number>9.</text:number>
                <text:p text:style-name="al">Ingebrekestelling: info@odbn.nl</text:p>
              </text:list-item>
              <text:list-item text:style-override="id1-3-2-2-4-12">
                <text:number>10.</text:number>
                <text:p text:style-name="al">Klacht (artikel 9 lid 1 Awb): info@odbn.nl</text:p>
              </text:list-item>
              <text:list-item text:style-override="id1-3-2-2-4-13">
                <text:number>11.</text:number>
                <text:p text:style-name="al">(verzoek) overige informatie: info@odbn.nl</text:p>
              </text:list-item>
              <text:list-item text:style-override="id1-3-2-2-4-14">
                <text:number>12.</text:number>
                <text:p text:style-name="al">Milieuklachten melden: webformulier milieuklachten</text:p>
              </text:list-item>
            </text:list>
            <text:p text:style-name="al"/>
          </text:section>
          <text:section text:name="artikel_id1-3-2-2-5" text:style-name="artikel">
            <text:p text:style-name="artikel_kop_titel"><text:span text:style-name="artikel_kop_label">Artikel</text:span> <text:span text:style-name="artikel_kop_nr">4</text:span> Kanaal Omgevingswet</text:p>
            <text:p text:style-name="al">Voor berichten die daartoe bij of krachtens de Omgevingswet zijn aangewezen wordt het Omgevingsloket als bedoeld in artikel 20.21 van die wet als kanaal gebruikt.</text:p>
            <text:p text:style-name="al"/>
          </text:section>
          <text:section text:name="artikel_id1-3-2-2-6" text:style-name="artikel">
            <text:p text:style-name="artikel_kop_titel"><text:span text:style-name="artikel_kop_label">Artikel</text:span> <text:span text:style-name="artikel_kop_nr">5</text:span> Inwerkingtreding besluit</text:p>
            <text:list text:style-name="id1-3-2-2-6-2">
              <text:list-item text:style-override="id1-3-2-2-6-2">
                <text:number>1.</text:number>
                <text:p text:style-name="al">Dit besluit treedt in werking op de dag na bekendmaking van het besluit;</text:p>
              </text:list-item>
              <text:list-item text:style-override="id1-3-2-2-6-3">
                <text:number>2.</text:number>
                <text:p text:style-name="al">Dit besluit heeft terugwerkende kracht met ingang van 1 januari 2026.</text:p>
              </text:list-item>
            </text:list>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Kanaalaanwijzingsbesluit Wet modernisering elektronisch bestuurlijk verkeer.</text:p>
            <text:p text:style-name="al"/>
          </text:section>
        </text:section>
        <text:section text:name="regeling-sluiting_id1-3-2-3" text:style-name="regeling-sluiting">
          <text:section text:name="ondertekening_id1-3-2-3-1">
            <text:p><text:span text:style-name="functie">Aldus besloten in de vergadering van het Dagelijks Bestuur in haar vergadering van 4 februari 2026, te ’s-Hertogenbosch,</text:span></text:p>
            <text:p><text:span text:style-name="functie">de secretaris,    de voorzitter,</text:span></text:p>
            <text:p><text:span text:style-name="functie"/></text:p>
            <text:p><text:span text:style-name="functie"/></text:p>
            <text:p><text:span text:style-name="functie">Jan Lenssen     Kees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Brabant Noord</text:p>
            </table:table-cell>
            <table:table-cell office:value-type="string" table:style-name="header.C">
              <text:p text:style-name="headerright"><text:span text:style-name="nr">Nr. 37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7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7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RegionaalSamenwerkingsorgaan/DC.creator">Omgevingsdienst Brabant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Brabant Noord</meta:user-defined>
    <meta:user-defined meta:name="OVERHEID.RegionaalSamenwerkingsorgaan/OVERHEID.authority">Omgevingsdienst Brabant Noord</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source">Delegatiebesluit Omgevingsdienst Brabant Noord]|[https://lokaleregelgeving.overheid.nl/CVDR675571/1</meta:user-defined>
    <meta:user-defined meta:name="DCTERMS.abstract">Kanaalaanwijzingsbesluit Wet modernisering elektronisch bestuurlijk verkeer ODBN.</meta:user-defined>
    <meta:user-defined meta:name="DCTERMS.alternative">Kanaalaanwijzingsbesluit Wet modernisering elektronisch bestuurlijk verkeer ODB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anaalaanwijzingsbesluit Wet modernisering elektronisch bestuurlijk verkeer ODBN</meta:user-defined>
    <meta:user-defined meta:name="DCTERMS.W3CDTF/DCTERMS.available">2026-02-11</meta:user-defined>
    <meta:user-defined meta:name="DCTERMS.W3CDTF/OVERHEIDop.jaargang">2026</meta:user-defined>
    <meta:user-defined meta:name="OVERHEIDop.publicationIssue">374</meta:user-defined>
    <meta:user-defined meta:name="OVERHEIDop.betreftRegeling">CVDR756837_1</meta:user-defined>
    <meta:user-defined meta:name="OVERHEIDop.BgrID/DC.identifier">bgr-2026-374</meta:user-defined>
    <meta:user-defined meta:name="xs:date/OVERHEIDop.startdatum">2026-02-11</meta:user-defined>
    <meta:user-defined meta:name="OVERHEIDop.versieInformatie"/>
  </office:meta>
</office:document-meta>
</file>