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7*"/>
    </style:style>
    <style:style style:family="table-column" style:parent-style-name="colspec" style:name="id1-3-2-2-1-15-1-2">
      <style:table-column-properties style:rel-column-width="23*"/>
    </style:style>
    <style:style style:family="table-column" style:parent-style-name="colspec" style:name="id1-3-2-2-1-15-1-3">
      <style:table-column-properties style:rel-column-width="13*"/>
    </style:style>
    <style:style style:family="table-column" style:parent-style-name="colspec" style:name="id1-3-2-2-1-15-1-4">
      <style:table-column-properties style:rel-column-width="17*"/>
    </style:style>
    <style:style style:family="table-column" style:parent-style-name="colspec" style:name="id1-3-2-2-1-15-1-5">
      <style:table-column-properties style:rel-column-width="21*"/>
    </style:style>
    <style:style style:family="table-column" style:parent-style-name="colspec" style:name="id1-3-2-2-1-15-1-6">
      <style:table-column-properties style:rel-column-width="19*"/>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23*"/>
    </style:style>
    <style:style style:family="table-column" style:parent-style-name="colspec" style:name="id1-3-2-2-1-19-1-3">
      <style:table-column-properties style:rel-column-width="12*"/>
    </style:style>
    <style:style style:family="table-column" style:parent-style-name="colspec" style:name="id1-3-2-2-1-19-1-4">
      <style:table-column-properties style:rel-column-width="18*"/>
    </style:style>
    <style:style style:family="table-column" style:parent-style-name="colspec" style:name="id1-3-2-2-1-19-1-5">
      <style:table-column-properties style:rel-column-width="21*"/>
    </style:style>
    <style:style style:family="table-column" style:parent-style-name="colspec" style:name="id1-3-2-2-1-19-1-6">
      <style:table-column-properties style:rel-column-width="19*"/>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22*"/>
    </style:style>
    <style:style style:family="table-column" style:parent-style-name="colspec" style:name="id1-3-2-2-1-23-1-3">
      <style:table-column-properties style:rel-column-width="12*"/>
    </style:style>
    <style:style style:family="table-column" style:parent-style-name="colspec" style:name="id1-3-2-2-1-23-1-4">
      <style:table-column-properties style:rel-column-width="18*"/>
    </style:style>
    <style:style style:family="table-column" style:parent-style-name="colspec" style:name="id1-3-2-2-1-23-1-5">
      <style:table-column-properties style:rel-column-width="21*"/>
    </style:style>
    <style:style style:family="table-column" style:parent-style-name="colspec" style:name="id1-3-2-2-1-23-1-6">
      <style:table-column-properties style:rel-column-width="19*"/>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24*"/>
    </style:style>
    <style:style style:family="table-column" style:parent-style-name="colspec" style:name="id1-3-2-2-1-27-1-3">
      <style:table-column-properties style:rel-column-width="12*"/>
    </style:style>
    <style:style style:family="table-column" style:parent-style-name="colspec" style:name="id1-3-2-2-1-27-1-4">
      <style:table-column-properties style:rel-column-width="18*"/>
    </style:style>
    <style:style style:family="table-column" style:parent-style-name="colspec" style:name="id1-3-2-2-1-27-1-5">
      <style:table-column-properties style:rel-column-width="21*"/>
    </style:style>
    <style:style style:family="table-column" style:parent-style-name="colspec" style:name="id1-3-2-2-1-27-1-6">
      <style:table-column-properties style:rel-column-width="19*"/>
    </style:style>
    <style:style style:family="table-column" style:parent-style-name="colspec" style:name="id1-3-2-2-1-31-1-1">
      <style:table-column-properties style:rel-column-width="5*"/>
    </style:style>
    <style:style style:family="table-column" style:parent-style-name="colspec" style:name="id1-3-2-2-1-31-1-2">
      <style:table-column-properties style:rel-column-width="24*"/>
    </style:style>
    <style:style style:family="table-column" style:parent-style-name="colspec" style:name="id1-3-2-2-1-31-1-3">
      <style:table-column-properties style:rel-column-width="12*"/>
    </style:style>
    <style:style style:family="table-column" style:parent-style-name="colspec" style:name="id1-3-2-2-1-31-1-4">
      <style:table-column-properties style:rel-column-width="18*"/>
    </style:style>
    <style:style style:family="table-column" style:parent-style-name="colspec" style:name="id1-3-2-2-1-31-1-5">
      <style:table-column-properties style:rel-column-width="21*"/>
    </style:style>
    <style:style style:family="table-column" style:parent-style-name="colspec" style:name="id1-3-2-2-1-31-1-6">
      <style:table-column-properties style:rel-column-width="19*"/>
    </style:style>
    <style:style style:family="table-column" style:parent-style-name="colspec" style:name="id1-3-2-2-1-35-1-1">
      <style:table-column-properties style:rel-column-width="6*"/>
    </style:style>
    <style:style style:family="table-column" style:parent-style-name="colspec" style:name="id1-3-2-2-1-35-1-2">
      <style:table-column-properties style:rel-column-width="22*"/>
    </style:style>
    <style:style style:family="table-column" style:parent-style-name="colspec" style:name="id1-3-2-2-1-35-1-3">
      <style:table-column-properties style:rel-column-width="12*"/>
    </style:style>
    <style:style style:family="table-column" style:parent-style-name="colspec" style:name="id1-3-2-2-1-35-1-4">
      <style:table-column-properties style:rel-column-width="18*"/>
    </style:style>
    <style:style style:family="table-column" style:parent-style-name="colspec" style:name="id1-3-2-2-1-35-1-5">
      <style:table-column-properties style:rel-column-width="21*"/>
    </style:style>
    <style:style style:family="table-column" style:parent-style-name="colspec" style:name="id1-3-2-2-1-35-1-6">
      <style:table-column-properties style:rel-column-width="19*"/>
    </style:style>
    <style:style style:family="table-column" style:parent-style-name="colspec" style:name="id1-3-2-2-1-39-1-1">
      <style:table-column-properties style:rel-column-width="6*"/>
    </style:style>
    <style:style style:family="table-column" style:parent-style-name="colspec" style:name="id1-3-2-2-1-39-1-2">
      <style:table-column-properties style:rel-column-width="23*"/>
    </style:style>
    <style:style style:family="table-column" style:parent-style-name="colspec" style:name="id1-3-2-2-1-39-1-3">
      <style:table-column-properties style:rel-column-width="12*"/>
    </style:style>
    <style:style style:family="table-column" style:parent-style-name="colspec" style:name="id1-3-2-2-1-39-1-4">
      <style:table-column-properties style:rel-column-width="18*"/>
    </style:style>
    <style:style style:family="table-column" style:parent-style-name="colspec" style:name="id1-3-2-2-1-39-1-5">
      <style:table-column-properties style:rel-column-width="21*"/>
    </style:style>
    <style:style style:family="table-column" style:parent-style-name="colspec" style:name="id1-3-2-2-1-39-1-6">
      <style:table-column-properties style:rel-column-width="20*"/>
    </style:style>
    <style:style style:family="table-column" style:parent-style-name="colspec" style:name="id1-3-2-2-1-43-1-1">
      <style:table-column-properties style:rel-column-width="6*"/>
    </style:style>
    <style:style style:family="table-column" style:parent-style-name="colspec" style:name="id1-3-2-2-1-43-1-2">
      <style:table-column-properties style:rel-column-width="23*"/>
    </style:style>
    <style:style style:family="table-column" style:parent-style-name="colspec" style:name="id1-3-2-2-1-43-1-3">
      <style:table-column-properties style:rel-column-width="12*"/>
    </style:style>
    <style:style style:family="table-column" style:parent-style-name="colspec" style:name="id1-3-2-2-1-43-1-4">
      <style:table-column-properties style:rel-column-width="18*"/>
    </style:style>
    <style:style style:family="table-column" style:parent-style-name="colspec" style:name="id1-3-2-2-1-43-1-5">
      <style:table-column-properties style:rel-column-width="21*"/>
    </style:style>
    <style:style style:family="table-column" style:parent-style-name="colspec" style:name="id1-3-2-2-1-43-1-6">
      <style:table-column-properties style:rel-column-width="20*"/>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23*"/>
    </style:style>
    <style:style style:family="table-column" style:parent-style-name="colspec" style:name="id1-3-2-2-1-47-1-3">
      <style:table-column-properties style:rel-column-width="14*"/>
    </style:style>
    <style:style style:family="table-column" style:parent-style-name="colspec" style:name="id1-3-2-2-1-47-1-4">
      <style:table-column-properties style:rel-column-width="17*"/>
    </style:style>
    <style:style style:family="table-column" style:parent-style-name="colspec" style:name="id1-3-2-2-1-47-1-5">
      <style:table-column-properties style:rel-column-width="21*"/>
    </style:style>
    <style:style style:family="table-column" style:parent-style-name="colspec" style:name="id1-3-2-2-1-47-1-6">
      <style:table-column-properties style:rel-column-width="20*"/>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Mandaatbesluit Metropoolregio Rotterdam Den Haag 2015 in verband met organisatiewijziging</text:p>
      <text:section text:name="regeling_id1-3-2" text:style-name="regeling">
        <text:section text:name="aanhef_id1-3-2-1" text:style-name="aanhef">
          <text:section text:name="preambule_id1-3-2-1-1" text:style-name="preambule">
            <text:p text:style-name="al">Het dagelijks bestuur van de Metropoolregio Rotterdam Den Haag, de voorzitter van de Metropoolregio Rotterdam Den Haag, de bestuurscommissie Vervoersautoriteit en de bestuurscommissie Economisch Vestigingsklimaat van de Metropoolregio Rotterdam Den Haag, ieder voor zover het zijn bevoegdheden betreft;</text:p>
            <text:p text:style-name="al"/>
            <text:p text:style-name="al">gelet op:</text:p>
            <text:p text:style-name="al">de Gemeentewet, de Wet gemeenschappelijke, de Gemeenschappelijke Regeling Metropoolregio Rotterdam Den Haag 2014, de afdeling 10.1.1 van de Algemene wet bestuursrecht en het Delegatiebesluit Bestuurscommissie Vervoersautoriteit 2015;</text:p>
            <text:p text:style-name="al"/>
            <text:p text:style-name="al">overwegende dat,</text:p>
            <text:p text:style-name="al">Door de organisatiewijziging die per 1 januari 2026 ingaat een aantal functies en functiebenamingen komen te vervallen er de behoefte is om het mandaatbesluit op eenvoudige wijze aan te passen aan de nieuwe functies en functiebenamingen. Daarnaast kunnen dan meteen een aantal mandaten in het kader van vervallen wetgeving worden verwijderd.</text:p>
            <text:p text:style-name="al"/>
            <text:p text:style-name="al">
            <text:span text:style-name="nadrukvet">BESLUITEN:</text:span>
          </text:p>
            <text:p text:style-name="al"/>
            <text:p text:style-name="al">
            <text:span text:style-name="nadrukvet">Het MANDAATBESLUIT METROPOOLREGIO ROTTERDAM DEN HAAG 2015</text:span>
          </text:p>
            <text:p text:style-name="al"/>
            <text:p text:style-name="al">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list text:style-name="id1-3-2-2-1-3">
              <text:list-item text:style-override="id1-3-2-2-1-3-1">
                <text:number>A.</text:number>
                <text:p text:style-name="al">In ‘Artikel 1 Begripsbepalingen’ onder j. wordt ‘secretaris-generaal’ gewijzigd in: secretaris algemeen directeur</text:p>
              </text:list-item>
              <text:list-item text:style-override="id1-3-2-2-1-3-2">
                <text:number>B.</text:number>
                <text:p text:style-name="al">Het bij het besluit behorende mandaatregister wordt in zijn geheel vervangen door een nieuw mandaatregister, luidende:</text:p>
              </text:list-item>
            </text:list>
            <text:p text:style-name="al">
            <text:span text:style-name="nadrukvet">Mandaatregister </text:span>
          </text:p>
            <text:p text:style-name="al"/>
            <text:p text:style-name="al">
            <text:span text:style-name="nadrukvet">Secretaris algemeen directeur = SAD</text:span>
          </text:p>
            <text:p text:style-name="al">
            <text:span text:style-name="nadrukvet">Manager bedrijfsvoering= manager BV</text:span>
          </text:p>
            <text:p text:style-name="al">
            <text:span text:style-name="nadrukvet">Manager projecten en programma’s= manager P&amp;P</text:span>
          </text:p>
            <text:p text:style-name="al">
            <text:span text:style-name="nadrukvet">Manager beleid en onderzoek= manager B&amp;O</text:span>
          </text:p>
            <text:p text:style-name="al">
            <text:span text:style-name="nadrukvet">Manager strategie en omgeving= manager S&amp;O</text:span>
          </text:p>
            <text:p text:style-name="al">
            <text:span text:style-name="nadrukvet">Manager exploitatie en subsidies= manager E&amp;S</text:span>
          </text:p>
            <text:p text:style-name="al"/>
            <text:p text:style-name="al">
            <text:span text:style-name="nadrukvet">1. Algemeen</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oegest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stukken die geen besluit van het bestuursorgaan vergen (bijv. het verstrekken of het opvragen van informatie)</text:p>
                  </table:table-cell>
                  <table:table-cell table:style-name="cell_frame_all" table:number-rows-spanned="1" table:number-columns-spanned="1">
                    <text:p text:style-name="table_al">DB/VZ/Va</text:p>
                    <text:p text:style-name="table_al"/>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
                    <text:p text:style-name="table_al">managers BV, P&amp;P,B&amp;O,S&amp;O. E&amp;S</text:p>
                  </table:table-cell>
                  <table:table-cell table:style-name="cell_frame_all" table:number-rows-spanned="1" table:number-columns-spanned="1">
                    <text:p text:style-name="table_al">De informatie- verstrekking omvat het voeren van algemene correspondentie die het taakveld van het orga-nisatieonderdeel van de MRDH betreft, inclusief het verstrekken van informatie of inlichtingen over vastgesteld beleid, uit vastgestelde regelingen en voorschriften of van algemene aard, het deelnemen aan enquête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oeren van correspondentie ter voorbereiding en uitvoering van besluiten van de bestuursorganen</text:p>
                  </table:table-cell>
                  <table:table-cell table:style-name="cell_frame_all" table:number-rows-spanned="1" table:number-columns-spanned="1">
                    <text:p text:style-name="table_al">DB/VZ/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Dit ziet op uitgaande brieven</text:p>
                    <text:p text:style-name="table_al"/>
                    <text:p text:style-name="table_al">Emailcorrespondentie wordt door de desbetreffende ambtenaren verstuur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orsturen van stukken op grond van art. 2:3 Awb en verkeerd geadresseerde en ingezonden bezwaarschriften naar het bevoegde orgaan, onder gelijktijdige mededeling aan de afzender (art. 6:15 Awb)</text:p>
                  </table:table-cell>
                  <table:table-cell table:style-name="cell_frame_all" table:number-rows-spanned="1" table:number-columns-spanned="1">
                    <text:p text:style-name="table_al">DB/VZ/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ext:p text:style-name="table_al">, senior adviseur juridische zaken </text:p>
                    <text:p text:style-name="table_al"/>
                    <text:p text:style-name="table_al">Indien art. 6:15 Awb van toepassing: </text:p>
                    <text:p text:style-name="table_al">de 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turen van ontvangstbevestig-ingen en verzoeken om een aanvraag aan te vullen op grond van art. 4:5 Awb en het verdagen van de beslistermij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B&amp;O, E&amp;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schorten van de beslistermijn op grond van art. 4:15 Awb</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amp;O, E&amp;S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ekenen voor ontvangst van aangetekende stukken en bij aanbieding van deurwaarders-exploten en dergelijke </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edewerker receptie MRDH en medewerker functioneel beh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om informatie en op verzoeken om een zienswijze op grond van de Wet open overheid </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V</text:p>
                  </table:table-cell>
                  <table:table-cell table:style-name="cell_frame_all" table:number-rows-spanned="1" table:number-columns-spanned="1">
                    <text:p text:style-name="table_al">Advies jurist</text:p>
                    <text:p text:style-name="table_al"/>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informatie als bedoeld in de Wet bescherming persoonsgegevens</text:p>
                  </table:table-cell>
                  <table:table-cell table:style-name="cell_frame_all" table:number-rows-spanned="1" table:number-columns-spanned="1">
                    <text:p text:style-name="table_al"> DB/Va</text:p>
                    <text:p text:style-name="table_al"/>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V</text:p>
                  </table:table-cell>
                  <table:table-cell table:style-name="cell_frame_all" table:number-rows-spanned="1" table:number-columns-spanned="1">
                    <text:p text:style-name="table_al">Advies jurist</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afwikkelen van klachten, inclusief het verdagen van de beslissing op een klacht</text:p>
                  </table:table-cell>
                  <table:table-cell table:style-name="cell_frame_all" table:number-rows-spanned="1" table:number-columns-spanned="1">
                    <text:p text:style-name="table_al">DB/Va</text:p>
                    <text:p text:style-name="table_al"/>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de klachtbehandelaar</text:p>
                  </table:table-cell>
                  <table:table-cell table:style-name="cell_frame_all" table:number-rows-spanned="1" table:number-columns-spanned="1">
                    <text:p text:style-name="table_al">Dit ziet zowel op interne als externe klacht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ldoen aan voorschriften van rijks- en provinciale bijdrageregelingen en vergelijkbare regelingen (zoals het inzenden van declaraties, jaar-verslagen, accoun-tantsrapporten, gereedmelding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uiten tot het aanvragen van vergunningen, noodzakelijk bij uit te voeren werken, alsmede de afhandeling van met die vergunningen verband houdende verzoeken tot nadere informatie en gereed meld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managers BV, P&amp;P,B&amp;O,S&amp;O. E&amp;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aststellen van wijzigingen in de bijlagen behorende bij het Convenant Landelijk Tarievenkader OV-chipkaart 2009 in overleg met de overige portefeuillehouders van contractpartij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Voorzitter V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dien bevoegdheid ontleend aan een door Stadsgewest Haaglanden dan wel door Stadsregio Rotterdam voor 1 januari 2015 gesloten convenant: DB mandaatgever</text:p>
                    <text:p text:style-name="table_al"/>
                    <text:p text:style-name="table_al">Indien bevoegdheid ontleend bij of krachtens de Wet personenvervoer 2000: Va mandaatgev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goedkeuren van regionale vervoerbewijz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Indien bevoegdheid ontleend aan een door Stadsgewest Haaglanden dan wel door Stadsregio Rotterdam voor 1 januari 2015 gesloten convenant: DB mandaatgever</text:p>
                    <text:p text:style-name="table_al">Indien bevoegdheid ontleend bij of krachtens de Wet personenvervoer 2000: Va mandaatgeve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aststellen van bedrijfseigen kaarten, reisproducten en tarieven voor het stads- en streekvervoer per bus en tram (incl. Randstadrail)</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Alleen mandaat indien het een tijdelijke actie betreft;</text:p>
                    <text:p text:style-name="table_al">in overeenstemming met het bepaalde in de concessie: onder andere tarief- effecten op (groepen) reizigers en helderheid kaartstructuur toetsen</text:p>
                    <text:p text:style-name="table_al"/>
                    <text:p text:style-name="table_al">Indien bevoegdheid ontleend aan een door Stadsgewest Haaglanden dan wel door Stadsregio Rotterdam voor 1 januari 2015 gesloten convenant: DB mandaatgever</text:p>
                    <text:p text:style-name="table_al"/>
                    <text:p text:style-name="table_al">Indien bevoegdheid ontleend bij of krachtens de Wet personenvervoer 2000: Va mandaatgeve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jaarlijks indexeren van het basistarief (vaste voet), kilometertarief en reisproducten voor het stads- en streekvervoer per bus en tram (incl. RandstadRail)</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Voorzitter V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mandaat betreft alleen de standaardindexatie conform de Landelijke Tarieven Index en geldt niet als daarvan wordt afgeweken.</text:p>
                    <text:p text:style-name="table_al"/>
                    <text:p text:style-name="table_al">De Va dient vooraf te worden geïnformeerd over het gebruik van het mandaat.</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geven van uitvoering aan de controleverordening</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geven van uitvoering aan het Treasurystatuut MRDH 2015</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concerncontroller en treasurer gezamen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a xlink:href="https://lokaleregelgeving.overheid.nl/CVDR661539/1" xlink:type="simple">
                        <text:span text:style-name="nadrukondlijn">Mandaatbesluit treasuryfunctie Metropoolregio Rotterdam Den Haag | Lokale wet- en regelgeving</text:span>
                      </text:a>
                    </text:p>
                  </table:table-cell>
                </table:table-row>
              </table:table>
              <text:p text:style-name="table_bottom"/>
            </text:section>
            <text:p text:style-name="al"/>
            <text:p text:style-name="al">
            <text:span text:style-name="nadrukvet">2. Bezwaar, beroep en (civiele) rechtsgedingen</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oegest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uren van een ontvangstbevestiging op een bezwaarschrift</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text:p>
                    <text:p text:style-name="table_al">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dagen van de beslistermijn op een bezwaarschrift </text:p>
                  </table:table-cell>
                  <table:table-cell table:style-name="cell_frame_all" table:number-rows-spanned="1" table:number-columns-spanned="1">
                    <text:p text:style-name="table_al"> DB/Va</text:p>
                    <text:p text:style-name="table_al"/>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secretaris van de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het instellen van bezwaar en beroep, het starten van een civielrechtelijke procedure en het nemen van procesbesluiten </text:p>
                  </table:table-cell>
                  <table:table-cell table:style-name="cell_frame_all" table:number-rows-spanned="1" table:number-columns-spanned="1">
                    <text:p text:style-name="table_al"> DB/Va</text:p>
                    <text:p text:style-name="table_al"/>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managers BV, P&amp;P,B&amp;O,S&amp;O. E&amp;S</text:p>
                    <text:p text:style-name="table_al"/>
                  </table:table-cell>
                  <table:table-cell table:style-name="cell_frame_all" table:number-rows-spanned="1" table:number-columns-spanned="1">
                    <text:p text:style-name="table_al">Indien een besluit van DB/Va niet tijdig mogelijk is</text:p>
                    <text:p text:style-name="table_al"/>
                    <text:p text:style-name="table_al">Advies van senior adviseur juridische za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tegenwoordigen in bezwaar- en beroepszaken en rechtsgedingen in publiekrechtelijke en privaatrechtelijke aangelegenheden bij de bezwaarschriftencommissie, de rechtbank, de Raad van State, de Centrale Raad van Beroep, het College van beroep voor het Bedrijfsleven, de gerechtshoven, de Hoge Raad, de Raad van Arbitrage en andere gerechtelijke instanties, alsmede het voeren van een procedure bij de Commissie van Aanbestedingsrecht-experts</text:p>
                  </table:table-cell>
                  <table:table-cell table:style-name="cell_frame_all" table:number-rows-spanned="1" table:number-columns-spanned="1">
                    <text:p text:style-name="table_al">DB/Va</text:p>
                    <text:p text:style-name="table_al"/>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senior adviseur juridische zaken of advocaat</text:p>
                  </table:table-cell>
                  <table:table-cell table:style-name="cell_frame_all" table:number-rows-spanned="1" table:number-columns-spanned="1">
                    <text:p text:style-name="table_al">De vertegenwoordi-ging omvat het opstellen en het indienen van een processtuk (zoals verweerschrift, beroepschrift, dagvaarding, conclusie, pleitnota, etc.) en de stukken, het voeren van alle correspondentie over de bezwaar- of beroepsprocedure en civiele rechtsgedingen, het verschijnen en het woord voeren op (hoor)zittingen van genoemde instantie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een verweerschrift in een bezwaarschrift-procedure </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senior adviseur juridische zaken of advocaat</text:p>
                  </table:table-cell>
                  <table:table-cell table:style-name="cell_frame_all" table:number-rows-spanned="1" table:number-columns-spanned="1">
                    <text:p text:style-name="table_al">Alleen indien een besluit van DB/Va niet tijdig is</text:p>
                    <text:p text:style-name="table_al"/>
                  </table:table-cell>
                </table:table-row>
              </table:table>
              <text:p text:style-name="table_bottom"/>
            </text:section>
            <text:p text:style-name="al"/>
            <text:p text:style-name="al">
            <text:span text:style-name="nadrukvet">3. Opdrachten voor dienstverlening, leveringen en werken</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oeges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een besluit tot het aangaan van een overeenkomst van opdracht voor leveringen of diensten tot het Europese drempelbedrag en voor werken tot </text:p>
                    <text:p text:style-name="table_al">€ 1.500.000</text:p>
                  </table:table-cell>
                  <table:table-cell table:style-name="cell_frame_all" table:number-rows-spanned="1" table:number-columns-spanned="1">
                    <text:p text:style-name="table_al">DB/Va</text:p>
                    <text:p text:style-name="table_al"/>
                  </table:table-cell>
                  <table:table-cell table:style-name="cell_frame_all" table:number-rows-spanned="1" table:number-columns-spanned="1">
                    <text:p text:style-name="table_al">SAD</text:p>
                    <text:p text:style-name="table_al">Voorzitter Va</text:p>
                  </table:table-cell>
                  <table:table-cell table:style-name="cell_frame_all" table:number-rows-spanned="1" table:number-columns-spanned="1">
                    <text:p text:style-name="table_al">Ja, aan: </text:p>
                    <text:p text:style-name="table_al">managers BV, P&amp;P,B&amp;O,S&amp;O. E&amp;S</text:p>
                  </table:table-cell>
                  <table:table-cell table:style-name="cell_frame_all" table:number-rows-spanned="1" table:number-columns-spanned="1">
                    <text:p text:style-name="table_al">Binnen vigerend begrotingskrediet en budget</text:p>
                    <text:p text:style-name="table_al"/>
                    <text:p text:style-name="table_al">Mandaat aan voorzitter Va: indien verkeer- en vervoerstaken. </text:p>
                    <text:p text:style-name="table_al">Aan SAD: in overige geval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een besluit tot het aangaan van een overeenkomst van opdracht voor leveringen of diensten vanaf het Europese drempelbedrag en voor werken vanaf € 1.500.000 tot het Europese drempel-bedrag </text:p>
                    <text:p text:style-name="table_al"/>
                  </table:table-cell>
                  <table:table-cell table:style-name="cell_frame_all" table:number-rows-spanned="1" table:number-columns-spanned="1">
                    <text:p text:style-name="table_al">DB/Va</text:p>
                    <text:p text:style-name="table_al"/>
                  </table:table-cell>
                  <table:table-cell table:style-name="cell_frame_all" table:number-rows-spanned="1" table:number-columns-spanned="1">
                    <text:p text:style-name="table_al">SAD</text:p>
                    <text:p text:style-name="table_al">voorzitter Va</text:p>
                    <text:p text:style-name="table_al"/>
                  </table:table-cell>
                  <table:table-cell table:style-name="cell_frame_all" table:number-rows-spanned="1" table:number-columns-spanned="1">
                    <text:p text:style-name="table_al">Ja, aan:</text:p>
                    <text:p text:style-name="table_al">managers BV, P&amp;P,B&amp;O,S&amp;O. E&amp;S</text:p>
                    <text:p text:style-name="table_al"/>
                  </table:table-cell>
                  <table:table-cell table:style-name="cell_frame_all" table:number-rows-spanned="1" table:number-columns-spanned="1">
                    <text:p text:style-name="table_al">Binnen vigerend begrotingskrediet en budget en rekening houdend met de Gids Proportionaliteit</text:p>
                    <text:p text:style-name="table_al"/>
                    <text:p text:style-name="table_al">Niet van toepassing bij verlenging, aanvulling of herhaling van dezelfde opdracht</text:p>
                    <text:p text:style-name="table_al"/>
                    <text:p text:style-name="table_al">Mandaat aan voorzitter Va: indien verkeer- en vervoerstaken. </text:p>
                    <text:p text:style-name="table_al">Aan SAD: in overige gevall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tot het starten en voeren van Europese aanbestedings-procedures</text:p>
                    <text:p text:style-name="table_al"/>
                  </table:table-cell>
                  <table:table-cell table:style-name="cell_frame_all" table:number-rows-spanned="1" table:number-columns-spanned="1">
                    <text:p text:style-name="table_al"> DB/Va </text:p>
                  </table:table-cell>
                  <table:table-cell table:style-name="cell_frame_all" table:number-rows-spanned="1" table:number-columns-spanned="1">
                    <text:p text:style-name="table_al">SAD</text:p>
                    <text:p text:style-name="table_al">Voorzitter Va</text:p>
                    <text:p text:style-name="table_al"/>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Binnen vigerend begrotingskrediet en budget</text:p>
                    <text:p text:style-name="table_al"/>
                    <text:p text:style-name="table_al">Conform de Aanbestedings-wet 2012 </text:p>
                    <text:p text:style-name="table_al"/>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Europese aanbestedings-procedures</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managers BV, P&amp;P,B&amp;O,S&amp;O, E&amp;S</text:p>
                  </table:table-cell>
                  <table:table-cell table:style-name="cell_frame_all" table:number-rows-spanned="1" table:number-columns-spanned="1">
                    <text:p text:style-name="table_al">Conform de Aanbestedings-wet 2012.</text:p>
                    <text:p text:style-name="table_al">Ieder voor de eigen afdelingstak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tot voorlopige gunning en afwijzing bij Europese aanbestedings-procedures</text:p>
                    <text:p text:style-name="table_al"/>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ter Va</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Conform de Aanbestedings-wet 2012</text:p>
                    <text:p text:style-name="table_al"/>
                    <text:p text:style-name="table_al">Advies senior adviseur juridische zaken of advocaat</text:p>
                    <text:p text:style-name="table_al"/>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en tot het definitief gunnen van een opdracht bij Europese aanbestedings-procedures </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ter Va</text:p>
                  </table:table-cell>
                  <table:table-cell table:style-name="cell_frame_all" table:number-rows-spanned="1" table:number-columns-spanned="1">
                    <text:p text:style-name="table_al">Ja, aan:</text:p>
                    <text:p text:style-name="table_al">managers BV, P&amp;P,B&amp;O,S&amp;O. E&amp;S</text:p>
                    <text:p text:style-name="table_al"/>
                  </table:table-cell>
                  <table:table-cell table:style-name="cell_frame_all" table:number-rows-spanned="1" table:number-columns-spanned="1">
                    <text:p text:style-name="table_al">Conform de Aanbestedings-wet 2012</text:p>
                    <text:p text:style-name="table_al"/>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tot verlening van een aanvullende of herhalingsopdracht , bij niet-Europees aanbestede overeenkomsten voor diensten, leveringen of werk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ter Va </text:p>
                  </table:table-cell>
                  <table:table-cell table:style-name="cell_frame_all" table:number-rows-spanned="1" table:number-columns-spanned="1">
                    <text:p text:style-name="table_al">Ja, aan:</text:p>
                    <text:p text:style-name="table_al">managers BV, P&amp;P,B&amp;O,S&amp;O. E&amp;S</text:p>
                    <text:p text:style-name="table_al"/>
                  </table:table-cell>
                  <table:table-cell table:style-name="cell_frame_all" table:number-rows-spanned="1" table:number-columns-spanned="1">
                    <text:p text:style-name="table_al">Conform de Aanbestedings-wet 2012</text:p>
                    <text:p text:style-name="table_al"/>
                    <text:p text:style-name="table_al">Ondermandaat met inachtneming van 3.2 en 3.3 inzake de totale opdrachtsom</text:p>
                    <text:p text:style-name="table_al"/>
                    <text:p text:style-name="table_al">Advies senior adviseur juridische zaken of advocaat</text:p>
                    <text:p text:style-name="table_al"/>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en tot verlening van een aanvullende of herhalingsopdracht bij Europees aanbestede overeenkomsten voor diensten, leveringen of werken</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ext:p text:style-name="table_al">voorzitter Va </text:p>
                  </table:table-cell>
                  <table:table-cell table:style-name="cell_frame_all" table:number-rows-spanned="1" table:number-columns-spanned="1">
                    <text:p text:style-name="table_al">Ja, aan:</text:p>
                    <text:p text:style-name="table_al">managers BV, P&amp;P,B&amp;O,S&amp;O. E&amp;S</text:p>
                    <text:p text:style-name="table_al"/>
                  </table:table-cell>
                  <table:table-cell table:style-name="cell_frame_all" table:number-rows-spanned="1" table:number-columns-spanned="1">
                    <text:p text:style-name="table_al">Conform Aanbestedings-wet 2012</text:p>
                    <text:p text:style-name="table_al"/>
                    <text:p text:style-name="table_al">Ondermandaat na advies senior adviseur juridische zaken of advocaat</text:p>
                    <text:p text:style-name="table_al"/>
                    <text:p text:style-name="table_al">Mandaat aan voorzitter Va: indien verkeer- en vervoerstaken. Aan SAD: in overige gevall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erlenen van de opdracht onder 3.3, 3.7, 3.8 en 3.9 (het sluiten van de overeenkomst)</text:p>
                  </table:table-cell>
                  <table:table-cell table:style-name="cell_frame_all" table:number-rows-spanned="1" table:number-columns-spanned="1">
                    <text:p text:style-name="table_al">VZ</text:p>
                    <text:p text:style-name="table_al"/>
                  </table:table-cell>
                  <table:table-cell table:style-name="cell_frame_all" table:number-rows-spanned="1" table:number-columns-spanned="1">
                    <text:p text:style-name="table_al">SAD</text:p>
                    <text:p text:style-name="table_al">voorzitter Va </text:p>
                  </table:table-cell>
                  <table:table-cell table:style-name="cell_frame_all" table:number-rows-spanned="1" table:number-columns-spanned="1">
                    <text:p text:style-name="table_al">Ja, aan: </text:p>
                    <text:p text:style-name="table_al">managers BV, P&amp;P,B&amp;O,S&amp;O. E&amp;S</text:p>
                    <text:p text:style-name="table_al"/>
                  </table:table-cell>
                  <table:table-cell table:style-name="cell_frame_all" table:number-rows-spanned="1" table:number-columns-spanned="1">
                    <text:p text:style-name="table_al">Conform Aanbestedings-wet 2012</text:p>
                    <text:p text:style-name="table_al"/>
                    <text:p text:style-name="table_al">Ondermandaat alleen mogelijk na advies senior adviseur juridische zaken</text:p>
                  </table:table-cell>
                </table:table-row>
              </table:table>
              <text:p text:style-name="table_bottom"/>
            </text:section>
            <text:p text:style-name="al"/>
            <text:p text:style-name="al">
            <text:span text:style-name="nadrukvet">4. Subsidies en bijdragen </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ext:p text:style-name="table_al">
                      <text:span text:style-name="nadrukvet">toegest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lenen van subsidie (op basis van de Tijdelijke Subsidieverordening MRDH 2015 of incidentele subsidie), met uitzondering van het toepassen van de hardheidsclausule</text:p>
                  </table:table-cell>
                  <table:table-cell table:style-name="cell_frame_all" table:number-rows-spanned="1" table:number-columns-spanned="1">
                    <text:p text:style-name="table_al"> Va</text:p>
                  </table:table-cell>
                  <table:table-cell table:style-name="cell_frame_all" table:number-rows-spanned="1" table:number-columns-spanned="1">
                    <text:p text:style-name="table_al"> Voorzitter Va </text:p>
                  </table:table-cell>
                  <table:table-cell table:style-name="cell_frame_all" table:number-rows-spanned="1" table:number-columns-spanned="1">
                    <text:p text:style-name="table_al">manager E&amp;S</text:p>
                  </table:table-cell>
                  <table:table-cell table:style-name="cell_frame_all" table:number-rows-spanned="1" table:number-columns-spanned="1">
                    <text:p text:style-name="table_al">Tot een bedrag van maximaal € 1.500.000</text:p>
                    <text:p text:style-name="table_al"/>
                    <text:p text:style-name="table_al">Advies senior adviseur juridische zak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 van voorschotten op verleende subsidies</text:p>
                  </table:table-cell>
                  <table:table-cell table:style-name="cell_frame_all" table:number-rows-spanned="1" table:number-columns-spanned="1">
                    <text:p text:style-name="table_al"> 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 Ja, aan: </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 de gelegenheid stellen om een zienswijze in te dienen op een ontwerpbeschikking</text:p>
                  </table:table-cell>
                  <table:table-cell table:style-name="cell_frame_all" table:number-rows-spanned="1" table:number-columns-spanned="1">
                    <text:p text:style-name="table_al"> 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aststellen van subsidie of besluit op aanvraag om een bijdrage verleend door het DB, met uitzondering van het toepassen van de hardheidsclausule</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Geen mandaat in het geval de subsidie met gebruikmaking van art. 4:46, tweede lid Awb lager wordt vastgestel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andere besluiten en beslissingen, dan de onder 4.1 tot en met 4.4. weergegeven besluiten, en verrichten van overige handelingen ter uitvoering van de Tijdelijke subsidieverordening MRDH 2015</text:p>
                  </table:table-cell>
                  <table:table-cell table:style-name="cell_frame_all" table:number-rows-spanned="1" table:number-columns-spanned="1">
                    <text:p text:style-name="table_al"> Va</text:p>
                  </table:table-cell>
                  <table:table-cell table:style-name="cell_frame_all" table:number-rows-spanned="1" table:number-columns-spanned="1">
                    <text:p text:style-name="table_al">Voorzitter Va </text:p>
                  </table:table-cell>
                  <table:table-cell table:style-name="cell_frame_all" table:number-rows-spanned="1" table:number-columns-spanned="1">
                    <text:p text:style-name="table_al">Ja, aan:</text:p>
                    <text:p text:style-name="table_al"/>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strekken van een bijdrage op basis van de Bijdrageregeling versterking economisch vestigingsklimaat Metropoolregio Rotterdam Den Haag 2015</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Mandaat en ondermandaat uitsluitend na goedkeuring van het project door de bestuurscommis-sie EV</text:p>
                    <text:p text:style-name="table_al"/>
                    <text:p text:style-name="table_al">Met uitzondering van artikel 15 van de Bijdrageregel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van voorschotten op verleende bijdragen</text:p>
                  </table:table-cell>
                  <table:table-cell table:style-name="cell_frame_all" table:number-rows-spanned="1" table:number-columns-spanned="1">
                    <text:p text:style-name="table_al"> EV</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aststellen van een besluit op aanvraag (op basis van de Bijdrageregeling)</text:p>
                  </table:table-cell>
                  <table:table-cell table:style-name="cell_frame_all" table:number-rows-spanned="1" table:number-columns-spanned="1">
                    <text:p text:style-name="table_al"> EV</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Geen mandaat in het geval de bijdrage lager of op nul euro wordt vastgesteld als bedoeld in de bijdrageregeling</text:p>
                  </table:table-cell>
                </table:table-row>
              </table:table>
              <text:p text:style-name="table_bottom"/>
            </text:section>
            <text:p text:style-name="al"/>
            <text:p text:style-name="al">
            <text:span text:style-name="nadrukvet">5. Vergunningen, ontheffingen en overeenkomsten Randstadrailinfrastructuur</text:span>
            <text:note text:id="noot_id1-3-2-2-1-29-2" text:note-class="footnote"><text:note-citation text:label="1">1</text:note-citation><text:note-body><text:p text:style-name="noot.al">De mandaten zijn verleend in separate besluiten van de Minister, maar worden hier vermeld ten behoeve van de overzichtelijkheid.</text:p></text:note-body></text:note>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oegest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met betrekking tot de RandstadRail-infrastructuur besluiten tot het aangaan van overeenkomsten die daden van beheer betreffen en alle verdere beheersdaden te verrichten en het aangaan van die overeenkomsten, met uitzondering van de bevoegdheid tot het vervreemden en/of bezwaren van de betreffende registergoederen</text:p>
                  </table:table-cell>
                  <table:table-cell table:style-name="cell_frame_all" table:number-rows-spanned="1" table:number-columns-spanned="1">
                    <text:p text:style-name="table_al">Railinfra-</text:p>
                    <text:p text:style-name="table_al">trust B.V. (RIT)</text:p>
                  </table:table-cell>
                  <table:table-cell table:style-name="cell_frame_all" table:number-rows-spanned="1" table:number-columns-spanned="1">
                    <text:p text:style-name="table_al">DB/VZ/Va</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alleen volmacht voor:</text:p>
                    <text:p text:style-name="table_al">een boring van een mantelbuis met een diameter kleiner of gelijk aan 200 mm t.b.v. de doorvoer van laagspan-nings-, signaal- en/of telecom-municatiekabels tot maximaal 10 kV</text:p>
                    <text:p text:style-name="table_al">objecten niet hoger dan 800 mm boven maaiveld en een nieuw-bouwwaarde van niet meer dan € 25.000, niet zijnde gasregel- en/of meetinstallaties en/of objecten bedoeld voor opslag en/of gebruik van brandbare of chemische stoffen</text:p>
                  </table:table-cell>
                </table:table-row>
              </table:table>
              <text:p text:style-name="table_bottom"/>
            </text:section>
            <text:p text:style-name="al"/>
            <text:p text:style-name="al">
            <text:span text:style-name="nadrukvet">6. Personele aangelegenheden</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oegest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noemingen, interne overplaatsingen en vaststellen arbeids-voorwaarden, betreffende functies tot de functie van directeur/manager BV</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indien van toepassing) leidinggevende.</text:p>
                    <text:p text:style-name="table_al"/>
                    <text:p text:style-name="table_al">Binnen de vastgestelde formatiesterkte, formatiebeleid en begrot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van detacherings-overeenkomsten, uitzendovereen-komsten en stageovereen-komsten, arbeids-overeenkomsten (oproe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advies leidinggevende.</text:p>
                    <text:p text:style-name="table_al">Ondermandaat uitsluitend voor uitzend-, stage en arbeidsovereen-komsten (oproep) en detacherings-overeenkomsten tot functie van directeur en manager B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tot bevordering en vaststellen arbeidsvoorwaarden bij bevordering binnen regelge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leidinggevende</text:p>
                    <text:p text:style-name="table_al"/>
                    <text:p text:style-name="table_al">Ondermandaat alleen t.a.v. functies onder directeur en manager B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voeren regels ambtsjubileu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leidinggevend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oekennen en intrekken van toelagen, en periodieke verhogingen, gratific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leidinggevende</text:p>
                    <text:p text:style-name="table_al">Ondermandaat alleen t.a.v. functies onder de functie van directeur en manager BV</text:p>
                    <text:p text:style-name="table_al"/>
                    <text:p text:style-name="table_al">Geen onder-mandaat voor intrekken PPT op basis van beoordeling en onthouding periodieke verhoging</text:p>
                    <text:p text:style-name="table_al"/>
                    <text:p text:style-name="table_al">Geen ondermandaat voor specifieke toelage en arbeidsmarkt-toelage en gratificatie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en van ontslag wegens AOW-gerechtigde leeftijd, keuzepensioen, wegens arbeids-ongeschiktheid, wegens disciplinaire maatregel, wegens reorganisatie, van rechtswege aflopen van dienstverban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 HRM en leidinggevend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lenen ontslag op eigen verzoek, incl. bepalen opzegterm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en leidinggevende</text:p>
                    <text:p text:style-name="table_al"/>
                    <text:p text:style-name="table_al">Ondermandaat voor besluiten betreffende functies tot niveau van functie directeur en manager BV</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en van overlijdensuitkering en uitkering bij (onvrijwillige) werkloos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 opstellen door HRM.</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erstrekken getuigschrif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managers BV, P&amp;P,B&amp;O,S&amp;O.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oekennen en intrekken van (vakantie)verlof / roostervrije tij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managers BV, P&amp;P,B&amp;O,S&amp;O.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esluiten m.b.t. financiële aanspraken bij ongeschiktheid wegens ziekte, op grond van de Wet verbetering poortwachter, in verband met zwangerschaps- en bevallingsverlof en op grond van de Verhaalswet ongevallen ambtenaren.</text:p>
                    <text:p text:style-name="table_al">Uitvoeren van het verzuimprotoco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Toekennen van zorgverlof en ouderschap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Ontvangen melding en verlenen toestemming neven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Plannen en uitvoeren plannings- functionerings- en beoordelings- gesprekken; vaststellen verslag plannings- en functionerings-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managers BV, P&amp;P,B&amp;O,S&amp;O. E&amp;S</text:p>
                  </table:table-cell>
                  <table:table-cell table:style-name="cell_frame_all" table:number-rows-spanned="1" table:number-columns-spanned="1">
                    <text:p text:style-name="table_al">Advies HRM.</text:p>
                    <text:p text:style-name="table_al">Ondermandaat voor wat betreft ondergeschikte functies.</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aststellen verslag beoordelings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managers BV, P&amp;P,B&amp;O,S&amp;O. E&amp;S</text:p>
                  </table:table-cell>
                  <table:table-cell table:style-name="cell_frame_all" table:number-rows-spanned="1" table:number-columns-spanned="1">
                    <text:p text:style-name="table_al">Ondermandaat uitsluitend betreffende functies in afdelingen OV en V</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Inpassen nieuwe functie in generiek functie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ing verplichte vrije d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OR</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Openstellen vacatures, afhandelen open sollicit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Uitvoering sollicitatie-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managers BV, P&amp;P,B&amp;O,S&amp;O. E&amp;S</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voering verplichtingen i.v.m. gelegde loonbesl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voeren regelingen fiscale verrekening fiets, vakbonds-contributie, eigen kosten OV- woon-werkverkeer; koop-verkoop verlof in het kader van cafetaria-model, verkoop verlof bij ontslag; telefoon-kostenvergoeding, vergoeding tablet; toekennen studie-faciliteiten en faciliteiten symposia, congressen boven € 1500,00, toekennen en intrekken abonnement OV woon-werkverkeer, km vergoeding fiets woon-werkverkeer, -correspondentie m.b.t. salarisadmin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 manager BV</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Uitvoeren accorderingen declaraties, reiskosten, studiekosten, toestemming gebruik eigen voertuig bij dienstreizen en toekennen reis- en verblijfkosten, toekennen faciliteiten voor symposia, congressen voor bedragen tot € 15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managers BV, P&amp;P,B&amp;O,S&amp;O. E&amp;S</text:p>
                  </table:table-cell>
                  <table:table-cell table:style-name="cell_frame_all" table:number-rows-spanned="1" table:number-columns-spanned="1">
                    <text:p text:style-name="table_al">Advies HRM.</text:p>
                    <text:p text:style-name="table_al">Ondermandaat voor wat betreft ondergeschikte functies.</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Uitvoeren art. 119 lid 1 Ambtenaren-regle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Uitvoeren Ideeënregle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 Overige bevoegdheden Va conform de Wet BDU verkeer- en vervoerstaken (Wet BDU), Wet personenvervoer 2000 (WP), Besluit personenvervoer 2000 (BP), </text:span>
            <text:span text:style-name="nadrukvet">Planwet</text:span>
            <text:span text:style-name="nadrukvet"> verkeer- en vervoerstaken (</text:span>
            <text:span text:style-name="nadrukvet">Pvv</text:span>
            <text:span text:style-name="nadrukvet">), Wet lokaal spoor (</text:span>
            <text:span text:style-name="nadrukvet">Wls</text:span>
            <text:span text:style-name="nadrukvet">), Besluit lokaal spoor (</text:span>
            <text:span text:style-name="nadrukvet">Bls</text:span>
            <text:span text:style-name="nadrukvet">) en het Besluit infrastructuurfonds (Bi)</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span text:style-name="nadrukvet"> toegestaan?</text:span>
                    </text:p>
                    <text:p text:style-name="table_al"/>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vereenstemmen met de minister over het doen van uitgaven (art. 5, lid 5 Wet BDU)</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laten horen door de minister bij een wijziging ten nadele van de Metropoolregio (art. 11 Wet BDU)</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strekken van inlichtingen en informatie aan de minister (art. 13 en 14 Wet BDU)</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V en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plegen van overleg met concessieverleners in aangrenzende gebieden (artt. 26 en 45 W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ragen van advies aan consumenten-organisaties en het in kennis stellen stellen van consumenten-organisaties van de wijze waarop aan het uitgebrachte advies gevolg wordt gegeven, het (eenmaal per jaar) informeren van consumenten-organisaties (artt. 27, 28 en 31 WP en 6, 33 en 34 B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erzoeken aan concessiehouder van een openbare schriftelijke opgave van rechten en verplichtingen ten behoeve van het programma van eisen en het aanwijzen van deskundigen (art. 39 WP) en het ontvangen van gegevens (art. 39 B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 P&amp;P en B&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lenen van ontheffing als bedoeld in art. 29 W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bepalen van een termijn voor het indienen van gegevens van concessiehouder als bedoeld in art. 46 W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 </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opleggen van een last onder bestuursdwang of last onder dwangsom (art. 93 WP en 43 Wls) of een bestuurlijke boete (art. 44, lid 1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s E&amp;S en B&amp;O</text:p>
                  </table:table-cell>
                  <table:table-cell table:style-name="cell_frame_all" table:number-rows-spanned="1" table:number-columns-spanned="1">
                    <text:p text:style-name="table_al">Mandaat en ondermandaat alleen in geval van spoedeisendheid.</text:p>
                    <text:p text:style-name="table_al">Indien door de vereiste spoed een besluit van de Va niet kan worden afgewacht; in overleg met de senior adviseur juridische zake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voeren van overleg met de minister (artt. 106 WP, 6 BP </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verstrekken van gegevens aan de minister (art. 108 WP)</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na verlening van een concessie verzenden van een kennisgeving over verloop en uitslag aan de minister (art. 1)</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verlenen van een vergunning voor indienststelling (art. 9 lid 2 en art. 32 lid 2 Wls) en het eisen van een vergunning voor aanmerkelijke verbetering, vernieuwing of wijzigingen (art. 10 lid 3 en art. 33 lid 3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text:p>
                  </table:table-cell>
                  <table:table-cell table:style-name="cell_frame_all" table:number-rows-spanned="1" table:number-columns-spanned="1">
                    <text:p text:style-name="table_al">Mandaat en ondermandaat art. 9 en art. 32 uitsluitend voor vergunning-verlening voor aanmerkelijke verbetering, vernieuwing of wijzigingen bedoeld in art. 10 lid 1 en 33 lid 1 Wls.</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laten uitvoeren van een risicoanalyse (art. 6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s B&amp;O en E&amp;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verlenen (onder beperkingen), weigeren en intrekken van een vergunning (artikel 12, leden 1 tot en met 5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algemeen directeur van HTM Personenvervoer N.V.</text:p>
                    <text:p text:style-name="table_al">en</text:p>
                    <text:p text:style-name="table_al">algemeen directeur van RET N.V.</text:p>
                  </table:table-cell>
                  <table:table-cell table:style-name="cell_frame_all" table:number-rows-spanned="1" table:number-columns-spanned="1">
                    <text:p text:style-name="table_al">Met inachtneming van de nadere regels als bedoeld in art. 12 lid 7 Wls</text:p>
                    <text:p text:style-name="table_al"/>
                    <text:p text:style-name="table_al">Verder ondermandaat niet toegestaan</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laten) verrichten van onderzoek naar de oorzaken van ongevallen en incidenten en het machtigen tot het verrichten van het onderzoek (art. 16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horen van de rechthebbende op de lokale spoorweg-infrastructuur (art. 18 lid 6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Het vaststellen van beleidskader met toetsingscriteria voor de verdeling van vervoercapaciteit (art. 30 lid 2 Wls) </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ext:p text:style-name="table_al">Mandaat en ondermandaat uitsluitend voor ondergeschikte wijziging van de door de Va vastgestelde criteria.</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Het aanwijzigen van een deskundige (art. 37 lid 1 sub c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vaststellen ten behoeve van het onderzoek, bedoeld in artikel 37, eerste lid, onderdeel c, van de wet, van eisen van medische en psychologische geschiktheid (art. 11 lid 1 Regeling lokaal spoor) </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text:p>
                  </table:table-cell>
                  <table:table-cell table:style-name="cell_frame_all" table:number-rows-spanned="1" table:number-columns-spanned="1">
                    <text:p text:style-name="table_al">Mandaat en ondermandaat uitsluitend voor ondergeschikte wijziging van de door de Va vastgestelde eisen.</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opvragen van omzetgegevens (art. 44) en van de bij vervoerders en beheerders berustende gegevens en het inzien in boeken en bescheiden (art. 49 W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s B&amp;O en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ten laste brengen van de aanvrager van de in art. 51 Wls genoemde kosten</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horen van de beheerder, de vaarwegbeheerder en vertegenwoordigers (art. 8, lid 2 B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Methodieken mededelen aan de toezichthouder (art. 2, lid 1 Rls)</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Ja, aan:</text:p>
                    <text:p text:style-name="table_al">Manager B&amp;O en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Het verstrekken van gegevens ten behoeve van een subsidie, art. 16aa Bi)</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Voorzitter Va </text:p>
                  </table:table-cell>
                  <table:table-cell table:style-name="cell_frame_all" table:number-rows-spanned="1" table:number-columns-spanned="1">
                    <text:p text:style-name="table_al">Manager B&amp;O en E&amp;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 Overige rechtshandelingen van DB/Va</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span text:style-name="nadrukvet"> toegestaan?</text:span>
                    </text:p>
                    <text:p text:style-name="table_al"/>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esluiten tot aansprakelijkheid- stelling /-afwijzing</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dvies van senior adviseur juridische zaken of advocaa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rkennen en afwijzen van aansprakelijkheid</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dvies senior adviseur juridische zaken of advocaat</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doen van aangifte bij de poli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sluiten en beëindigen van een verzekerings-overeenkomst en het verrichten van rechtshandelingen ter uitvoering hiervan</text:p>
                  </table:table-cell>
                  <table:table-cell table:style-name="cell_frame_all" table:number-rows-spanned="1" table:number-columns-spanned="1">
                    <text:p text:style-name="table_al"> 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V</text:p>
                  </table:table-cell>
                  <table:table-cell table:style-name="cell_frame_all" table:number-rows-spanned="1" table:number-columns-spanned="1">
                    <text:p text:style-name="table_al">Conform de Aanbestedingswet 2012</text:p>
                    <text:p text:style-name="table_al"/>
                    <text:p text:style-name="table_al">Advies senior adviseur juridische zaken of advocaat</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aangaan van een overeenkomst van opdracht met een incassobureau, makelaar, notaris of advocaat</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Conform de Aanbestedingswet 2012</text:p>
                    <text:p text:style-name="table_al">Advies senior adviseur juridische zaken en controll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sluiten tot vergoeding van nadeelcompensatie of afwijzing van het verzoek om nadeelcompensatie, inclusief het instellen van een commissie voor het onderzoek naar nadeelcompensatie</text:p>
                  </table:table-cell>
                  <table:table-cell table:style-name="cell_frame_all" table:number-rows-spanned="1" table:number-columns-spanned="1">
                    <text:p text:style-name="table_al">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P&amp;P en E&amp;S</text:p>
                  </table:table-cell>
                  <table:table-cell table:style-name="cell_frame_all" table:number-rows-spanned="1" table:number-columns-spanned="1">
                    <text:p text:style-name="table_al">Advies senior adviseur juridische zak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besluiten tot vernietiging van archiefbescheiden, het uitlenen van archiefbescheiden aan anderen dan medewerkers van MRDH, het verstrekken van inlichtingen van eenvoudige aard uit archiefbescheiden op basis van de Archief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besluiten tot het aangaan, uitvoeren, wijzigen en beëindigen van privaatrechtelijke overeenkomsten anders dan elders genoemd in dit register, alsmede het geven van uitvoering daaraan</text:p>
                  </table:table-cell>
                  <table:table-cell table:style-name="cell_frame_all" table:number-rows-spanned="1" table:number-columns-spanned="1">
                    <text:p text:style-name="table_al">DB/Va</text:p>
                    <text:p text:style-name="table_al"/>
                  </table:table-cell>
                  <table:table-cell table:style-name="cell_frame_all" table:number-rows-spanned="1" table:number-columns-spanned="1">
                    <text:p text:style-name="table_al">SAD</text:p>
                    <text:p text:style-name="table_al"/>
                  </table:table-cell>
                  <table:table-cell table:style-name="cell_frame_all" table:number-rows-spanned="1" table:number-columns-spanned="1">
                    <text:p text:style-name="table_al">Ten aanzien van het uitvoering geven aan de overeenkomsten:</text:p>
                    <text:p text:style-name="table_al">Ja, aan:</text:p>
                    <text:p text:style-name="table_al">managers BV, P&amp;P,B&amp;O,S&amp;O. E&amp;S</text:p>
                  </table:table-cell>
                  <table:table-cell table:style-name="cell_frame_all" table:number-rows-spanned="1" table:number-columns-spanned="1">
                    <text:p text:style-name="table_al">Ondermandaat tot een bedrag van € 50.000,-</text:p>
                  </table:table-cell>
                </table:table-row>
                <table:table-row table:style-name="row">
                  <table:table-cell table:style-name="cell_frame_all" table:number-rows-spanned="1" table:number-columns-spanned="1">
                    <text:p text:style-name="table_al">8.10 </text:p>
                  </table:table-cell>
                  <table:table-cell table:style-name="cell_frame_all" table:number-rows-spanned="1" table:number-columns-spanned="1">
                    <text:p text:style-name="table_al">Het verrichten van overige privaat-rechtelijke rechts-handelingen tot een bedrag van € 25.000,- voor zover niet anders benoemd</text:p>
                  </table:table-cell>
                  <table:table-cell table:style-name="cell_frame_all" table:number-rows-spanned="1" table:number-columns-spanned="1">
                    <text:p text:style-name="table_al">DB/Va</text:p>
                  </table:table-cell>
                  <table:table-cell table:style-name="cell_frame_all" table:number-rows-spanned="1" table:number-columns-spanned="1">
                    <text:p text:style-name="table_al">SAD</text:p>
                  </table:table-cell>
                  <table:table-cell table:style-name="cell_frame_all" table:number-rows-spanned="1" table:number-columns-spanned="1">
                    <text:p text:style-name="table_al">Ja, aan:</text:p>
                    <text:p text:style-name="table_al">managers BV, P&amp;P,B&amp;O,S&amp;O. E&amp;S</text:p>
                  </table:table-cell>
                  <table:table-cell table:style-name="cell_frame_all" table:number-rows-spanned="1" table:number-columns-spanned="1">
                    <text:p text:style-name="table_al">Zoals het terugvorderen van onverschuldigd betaalde vorderingen en het stuiten van verjaringen</text:p>
                  </table:table-cell>
                </table:table-row>
              </table:table>
              <text:p text:style-name="table_bottom"/>
            </text:section>
            <text:p text:style-name="al"/>
            <text:p text:style-name="al">
            <text:span text:style-name="nadrukvet">9. (Rechts)handelingen van de voorzitter</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Het in en buiten rechte vertegenwoordigen van de Metropoolregio, voor zover niet elders in dit mandaatregister genoemd.</text:p>
                  </table:table-cell>
                  <table:table-cell table:style-name="cell_frame_all" table:number-rows-spanned="1" table:number-columns-spanned="1">
                    <text:p text:style-name="table_al">VZ </text:p>
                  </table:table-cell>
                  <table:table-cell table:style-name="cell_frame_all" table:number-rows-spanned="1" table:number-columns-spanned="1">
                    <text:p text:style-name="table_al">Voorzitter V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sluitend voor zover het de uitvoering van verkeer- en vervoerstaken betreft.</text:p>
                  </table:table-cell>
                </table:table-row>
              </table:table>
              <text:p text:style-name="table_bottom"/>
            </text:section>
            <text:p text:style-name="al"/>
            <text:p text:style-name="al">II.</text:p>
            <text:p text:style-name="al">
            <text:span text:style-name="nadrukcur">Inwerkingtreding en citeertitel</text:span>
          </text:p>
            <text:list text:style-name="id1-3-2-2-1-51">
              <text:list-item text:style-override="id1-3-2-2-1-51-1">
                <text:number>1.</text:number>
                <text:p text:style-name="al">Dit besluit treedt in werking per 1 januari 2026</text:p>
              </text:list-item>
              <text:list-item text:style-override="id1-3-2-2-1-51-2">
                <text:number>2.</text:number>
                <text:p text:style-name="al">Dit besluit kan worden aangehaald als: Wijzigingsbesluit Mandaatbesluit Metropoolregio Rotterdam Den Haag 2015 in verband met organisatiewijziging</text:p>
              </text:list-item>
            </text:list>
          </text:section>
        </text:section>
        <text:section text:name="regeling-sluiting_id1-3-2-3" text:style-name="regeling-sluiting">
          <text:section text:name="ondertekening_id1-3-2-3-1">
            <text:p><text:span text:style-name="functie">Aldus besloten in de vergadering van het dagelijks bestuur van de Metropoolregio Rotterdam Den Haag op 26 januari 2026,</text:span></text:p>
            <text:p><text:span text:style-name="functie"/></text:p>
          </text:section>
          <text:section text:name="ondertekening_id1-3-2-3-2">
            <text:p><text:span text:style-name="functie"/></text:p>
            <text:p><text:span text:style-name="functie">Aldus besloten in de vergadering van de bestuurscommissie Vervoersautoriteit van de Metropoolregio Rotterdam Den Haag op 10 december 2025,</text:span></text:p>
            <text:p><text:span text:style-name="functie"/></text:p>
          </text:section>
          <text:section text:name="ondertekening_id1-3-2-3-3">
            <text:p><text:span text:style-name="functie"/></text:p>
            <text:p><text:span text:style-name="functie">Aldus besloten in de vergadering van de bestuurscommissie Economisch Vestigingsklimaat van de Metropoolregio Rotterdam Den Haag op 10 december 2025,</text:span></text:p>
            <text:p><text:span text:style-name="functie"/></text:p>
          </text:section>
          <text:section text:name="ondertekening_id1-3-2-3-4">
            <text:p><text:span text:style-name="functie"/></text:p>
            <text:p><text:span text:style-name="functie">Ieder voor zover het zijn bevoegdheid betreft.</text:span></text:p>
            <text:p><text:span text:style-name="functie"/></text:p>
          </text:section>
          <text:section text:name="ondertekening_id1-3-2-3-5">
            <text:p><text:span text:style-name="functie"/></text:p>
            <text:p><text:span text:style-name="functie">Het dagelijks bestuur,</text:span></text:p>
            <text:p><text:span text:style-name="functie"/></text:p>
          </text:section>
          <text:section text:name="ondertekening_id1-3-2-3-6">
            <text:p><text:span text:style-name="functie"/></text:p>
            <text:p><text:span text:style-name="functie">de secretaris, </text:span></text:p>
            <text:p><text:span text:style-name="functie">C. Mourik </text:span></text:p>
            <text:p><text:span text:style-name="functie"/></text:p>
          </text:section>
          <text:section text:name="ondertekening_id1-3-2-3-7">
            <text:p><text:span text:style-name="functie"/></text:p>
            <text:p><text:span text:style-name="functie">de voorzitters,</text:span></text:p>
            <text:p><text:span text:style-name="functie">C. Schouten en J. van Zanen</text:span></text:p>
            <text:p><text:span text:style-name="functie"/></text:p>
          </text:section>
          <text:section text:name="ondertekening_id1-3-2-3-8">
            <text:p><text:span text:style-name="functie"/></text:p>
            <text:p><text:span text:style-name="functie">De bestuurscommissie Vervoersautoriteit </text:span></text:p>
            <text:p><text:span text:style-name="functie"/></text:p>
          </text:section>
          <text:section text:name="ondertekening_id1-3-2-3-9">
            <text:p><text:span text:style-name="functie"/></text:p>
            <text:p><text:span text:style-name="functie">de plv. secretaris, </text:span></text:p>
            <text:p><text:span text:style-name="functie">M. Rosier </text:span></text:p>
          </text:section>
          <text:section text:name="ondertekening_id1-3-2-3-10">
            <text:p><text:span text:style-name="functie"/></text:p>
            <text:p><text:span text:style-name="functie">de voorzitter,</text:span></text:p>
            <text:p><text:span text:style-name="functie">A. Kapteijns</text:span></text:p>
            <text:p><text:span text:style-name="functie"/></text:p>
          </text:section>
          <text:section text:name="ondertekening_id1-3-2-3-11">
            <text:p><text:span text:style-name="functie"/></text:p>
            <text:p><text:span text:style-name="functie">De bestuurscommissie Economisch Vestigingsklimaat</text:span></text:p>
            <text:p><text:span text:style-name="functie"/></text:p>
          </text:section>
          <text:section text:name="ondertekening_id1-3-2-3-12">
            <text:p><text:span text:style-name="functie"/></text:p>
            <text:p><text:span text:style-name="functie">de plv. secretaris, </text:span></text:p>
            <text:p><text:span text:style-name="functie">M. Rosier</text:span></text:p>
            <text:p><text:span text:style-name="functie"/></text:p>
          </text:section>
          <text:section text:name="ondertekening_id1-3-2-3-13">
            <text:p><text:span text:style-name="functie"/></text:p>
            <text:p><text:span text:style-name="functie">de voorzitter,</text:span></text:p>
            <text:p><text:span text:style-name="functie">S. Brui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Bestuur | Organisatie en beleid</meta:user-defined>
    <meta:user-defined meta:name="DC.source">Gemeentewet</meta:user-defined>
    <meta:user-defined meta:name="DC.source">Wet gemeenschappelijke regelingen</meta:user-defined>
    <meta:user-defined meta:name="DC.source">Gemeenschappelijke Regeling Metropoolregio Rotterdam Den Haag 2014</meta:user-defined>
    <meta:user-defined meta:name="DC.source">Afdeling 10.1.1 Algemene wet bestuursrecht</meta:user-defined>
    <meta:user-defined meta:name="DC.source">Delegatiebesluit Bestuurscommissie Vervoersautoriteit 2015</meta:user-defined>
    <meta:user-defined meta:name="DCTERMS.alternative">Mandaatbesluit Metropoolregio Rotterdam Den Haag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Metropoolregio Rotterdam Den Haag 2015</meta:user-defined>
    <meta:user-defined meta:name="DCTERMS.W3CDTF/DCTERMS.available">2026-02-10</meta:user-defined>
    <meta:user-defined meta:name="DCTERMS.W3CDTF/OVERHEIDop.jaargang">2026</meta:user-defined>
    <meta:user-defined meta:name="OVERHEIDop.publicationIssue">372</meta:user-defined>
    <meta:user-defined meta:name="OVERHEIDop.betreftRegeling">CVDR380522_3</meta:user-defined>
    <meta:user-defined meta:name="xs:date/OVERHEIDop.startdatum">2026-02-11</meta:user-defined>
    <meta:user-defined meta:name="OVERHEIDop.BgrID/DC.identifier">bgr-2026-372</meta:user-defined>
    <meta:user-defined meta:name="OVERHEIDop.versieInformatie"/>
  </office:meta>
</office:document-meta>
</file>