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eidraad Invordering Cocensus 2026</text:span>
          </text:p>
            <text:p text:style-name="al"/>
            <text:p text:style-name="al"/>
            <text:p text:style-name="al">De ontvanger, als bedoeld in artikel 232, vierde lid, sub b, van de Gemeentewet:</text:p>
            <text:p text:style-name="al"/>
            <text:p text:style-name="al">Besluit</text:p>
            <text:p text:style-name="al"/>
            <text:p text:style-name="al">vast te stellen de Leidraad Invordering Cocensus 2026</text:p>
            <text:p text:style-name="al"/>
            <text:p text:style-name="al">Deze regeling treedt in werking met ingang van de eerste dag na bekendmaking en treedt in de plaats van de ‘Leidraad Invordering Cocensus 2025’ welke gelijktijdig wordt ingetrokken.</text:p>
            <text:p text:style-name="al"/>
            <text:p text:style-name="al">Aldus vastgesteld door de Ontvanger van de ‘Gemeenschappelijke Regeling Cocensus’.</text:p>
            <text:p text:style-name="al"/>
            <text:p text:style-name="al">De Ontvanger,</text:p>
            <text:p text:style-name="al"/>
            <text:p text:style-name="al">W. Bal</text:p>
            <text:p text:style-name="al">Adjunct Directeur</text:p>
            <text:p text:style-name="al"/>
            <text:p text:style-name="al">Leidraad Invordering Cocensus 2026 2</text:p>
            <text:p text:style-name="al">Artikel 1 Inleiding en toepassingsgebied 12</text:p>
            <text:p text:style-name="al">1.1. Inleiding 12</text:p>
            <text:p text:style-name="al">1.1.1. Lijst met gebruikte afkortingen 12</text:p>
            <text:p text:style-name="al">1.1.2. Definities 12</text:p>
            <text:p text:style-name="al">1.1.3. Reikwijdte beleidsvoorschriften 12</text:p>
            <text:p text:style-name="al">1.1.4. Aansprakelijkgestelden en andere derden 13</text:p>
            <text:p text:style-name="al">1.1.5. Awb en algemene beginselen van behoorlijk bestuur 13</text:p>
            <text:p text:style-name="al">1.1.5a Toepassing artikel 4:84 Awb 13</text:p>
            <text:p text:style-name="al">1.1.5b Marginale toetsing 13</text:p>
            <text:p text:style-name="al">1.1.5c Verzoekschriften aan andere instelling 13</text:p>
            <text:p text:style-name="al">1.1.6. Keuze uit verschillende invorderingsmaatregelen 13</text:p>
            <text:p text:style-name="al">1.1.7. Invorderingsmaatregelen tegen grote bedrijven 13</text:p>
            <text:p text:style-name="al">1.1.8. Voor de invordering minder geschikte dagen 14</text:p>
            <text:p text:style-name="al">1.1.9. Binnenkomst van bescheiden 14</text:p>
            <text:p text:style-name="al">1.1.10. Positie belastingdeurwaarder 14</text:p>
            <text:p text:style-name="al">1.1.11. Bewaren invorderingsbescheiden 15</text:p>
            <text:p text:style-name="al">1.1.12. Verklaring inzake nakoming fiscale verplichtingen 15</text:p>
            <text:p text:style-name="al">1.1.13. Informatieplicht 15</text:p>
            <text:p text:style-name="al">1.1.14. Diplomatieke status 15</text:p>
            <text:p text:style-name="al">1.2. Toepassingsgebied 15</text:p>
            <text:p text:style-name="al">Artikel 2 Begrippen 16</text:p>
            <text:p text:style-name="al">2.1. Woonplaats 16</text:p>
            <text:p text:style-name="al">Artikel 3 Bevoegdheden ontvanger 17</text:p>
            <text:p text:style-name="al">3.1. Fiscale en civiele bevoegdheden 17</text:p>
            <text:p text:style-name="al">3.2. Conservatoir beslag 17</text:p>
            <text:p text:style-name="al">3.2.1. Geen conservatoir beslag dan ook geen versnelde invordering 17</text:p>
            <text:p text:style-name="al">3.2.2. Ontbreken belastingaanslag en conservatoir beslag 17</text:p>
            <text:p text:style-name="al">3.3. Gerechtelijke procedures - toestemming 17</text:p>
            <text:p text:style-name="al">3.3.1. Juridische bijstand 17</text:p>
            <text:p text:style-name="al">3.3.2. Toestemming 18</text:p>
            <text:p text:style-name="al">3.4. Rijksadvocaat 18</text:p>
            <text:p text:style-name="al">3.5. Faillissementsaanvraag 18</text:p>
            <text:p text:style-name="al">Artikel 4 Bevoegdheid belastingdeurwaarder 19</text:p>
            <text:p text:style-name="al">4.1. Reikwijdte bevoegdheid belastingdeurwaarder 19</text:p>
            <text:p text:style-name="al">4.2. Bescherming 19</text:p>
            <text:p text:style-name="al">4.3. Legitimatie 19</text:p>
            <text:p text:style-name="al">Artikel 5  20</text:p>
            <text:p text:style-name="al">Artikel 6 Reikwijdte van de wet 21</text:p>
            <text:p text:style-name="al">6.1. Rente en kosten in het kader van de reikwijdte van de wet 21</text:p>
            <text:p text:style-name="al">Artikel 7 Betaling en afboeking 22</text:p>
            <text:p text:style-name="al">7.1. Tijdstip betaling 22</text:p>
            <text:p text:style-name="al">7.2. De afboeking van de betaling 22</text:p>
            <text:p text:style-name="al">7.3. Teveelbetaling 22</text:p>
            <text:p text:style-name="al">7.4. Rente en kosten bij afboeking betalingen 22</text:p>
            <text:p text:style-name="al">7.5. Het toerekenen van kosten bij meerdere aanslagen 23</text:p>
            <text:p text:style-name="al">7.6. Afboeking betaling bestuurlijke boete waarvoor uitstel van betaling is verleend 23</text:p>
            <text:p text:style-name="al">7.7. Afboeking van betalingen door aansprakelijkgestelden 23</text:p>
            <text:p text:style-name="al">7.8. Betaling bij vergissing 23</text:p>
            <text:p text:style-name="al">7.9. Mededeling afboeking betaling 23</text:p>
            <text:p text:style-name="al">7.10. Betaling van kleine bedragen 23</text:p>
            <text:p text:style-name="al">7.11.  Ontvangen bedragen uit de wettelijke schuldsaneringsregeling en faillissement 24</text:p>
            <text:p text:style-name="al">Artikel 7a Uitbetaling van belastingteruggaven 25</text:p>
            <text:p text:style-name="al">7a.1. Aanwijzen bankrekeningnummer voor uitbetaling 25</text:p>
            <text:p text:style-name="al">7a.2. Controle van een aangewezen bankrekening op de tenaamstelling 25</text:p>
            <text:p text:style-name="al">7a.3. Uitbetalingsfouten 25</text:p>
            <text:p text:style-name="al">7b.  Cessie- en verpandingsverbod uitbetaling inkomstenbelasting 25</text:p>
            <text:p text:style-name="al">Artikel 8 Bekendmaking aanslag 26</text:p>
            <text:p text:style-name="al">8.1. Verzending of uitreiking van het aanslagbiljet in bijzondere situaties 26</text:p>
            <text:p text:style-name="al">8.2. Bekendmaking als de rechtspersoon (vermoedelijk) is opgehouden te bestaan 26</text:p>
            <text:p text:style-name="al">8.3. Gehoudenheid tot betalen belastingaanslag en aanslagbiljet 26</text:p>
            <text:p text:style-name="al">8.4. Vooraf uitnodigen erfgenamen tot betalen belastingaanslag 26</text:p>
            <text:p text:style-name="al">Artikel 9 Betalingstermijnen 27</text:p>
            <text:p text:style-name="al">9.1. Afwijking van de betalingstermijnen in geval van voorlopige aanslagen 27</text:p>
            <text:p text:style-name="al">9.2. Afwijking van de betalingstermijnen in geval van voorlopige teruggaven 27</text:p>
            <text:p text:style-name="al">9.3. Uitbetaling voorlopige teruggave in één termijn 27</text:p>
            <text:p text:style-name="al">9.4. Dagtekening aanslagbiljet 27</text:p>
            <text:p text:style-name="al">9.5. Begrippen bij betalingstermijnen 27</text:p>
            <text:p text:style-name="al">9.6. Verzuim ontvanger bij uitbetaling 27</text:p>
            <text:p text:style-name="al">9.7. Regeling betalingstermijnen 27</text:p>
            <text:p text:style-name="al">9.8. Automatische incasso 28</text:p>
            <text:p text:style-name="al">Artikel 10 Versnelde invordering 29</text:p>
            <text:p text:style-name="al">10.1. Reikwijdte versnelde invordering 29</text:p>
            <text:p text:style-name="al">10.2. Vrees voor verduistering en versnelde invordering 29</text:p>
            <text:p text:style-name="al">10.3. Metterwoon verlaten van Nederland en versnelde invordering 30</text:p>
            <text:p text:style-name="al">10.4. Geen vaste woonplaats in Nederland en versnelde invordering 30</text:p>
            <text:p text:style-name="al">10.5. Beslag en versnelde invordering 30</text:p>
            <text:p text:style-name="al">10.6. Verkoop namens derden en versnelde invordering 30</text:p>
            <text:p text:style-name="al">10.7. Vordering ex artikel 19 en versnelde invordering 30</text:p>
            <text:p text:style-name="al">Artikel 11 Aanmaning 31</text:p>
            <text:p text:style-name="al">11.1. De geadresseerde van de aanmaning 31</text:p>
            <text:p text:style-name="al">11.2. Aanmaning ten onrechte verzonden 31</text:p>
            <text:p text:style-name="al">11.3. Achterwege laten van tussentijdse vervolging en aanmaning 31</text:p>
            <text:p text:style-name="al">11.4. Gedeeltelijke voldoening aan de aanmaning 31</text:p>
            <text:p text:style-name="al">11.5. Betalingsherinnering 31</text:p>
            <text:p text:style-name="al">11.6. Aanmaning bij invordering langs civielrechtelijke weg 32</text:p>
            <text:p text:style-name="al">Artikel 12 Dwangbevel 33</text:p>
            <text:p text:style-name="al">12.1. Onderwerp van het dwangbevel 33</text:p>
            <text:p text:style-name="al">12.2. Tegen wie verleent de ontvanger een dwangbevel 33</text:p>
            <text:p text:style-name="al">Artikel 13 Betekening van het dwangbevel 34</text:p>
            <text:p text:style-name="al">13.1. Betekening dwangbevel per post 34</text:p>
            <text:p text:style-name="al">13.1.1. Adressering van per post betekende dwangbevelen 34</text:p>
            <text:p text:style-name="al">13.2. Betekening dwangbevel door de belastingdeurwaarder 34</text:p>
            <text:p text:style-name="al">13.3. Bijzondere gevallen van betekening dwangbevel 34</text:p>
            <text:p text:style-name="al">Artikel 14 Tenuitvoerlegging van het dwangbevel 36</text:p>
            <text:p text:style-name="al">14.1. Tenuitvoerlegging algemeen 36</text:p>
            <text:p text:style-name="al">14.1.1. [vervallen] 36</text:p>
            <text:p text:style-name="al">14.1.2. Houding van de belastingdeurwaarder tijdens tenuitvoerlegging 36</text:p>
            <text:p text:style-name="al">14.1.3. Tenuitvoerlegging dwangbevel als de belastingschuldige is overleden 36</text:p>
            <text:p text:style-name="al">14.1.4. Volgorde van uitwinning bij beslag 37</text:p>
            <text:p text:style-name="al">14.1.5. Verhaal op met vruchtgebruik of recht van gebruik bezwaarde zaken 37</text:p>
            <text:p text:style-name="al">14.1.6. Beslaglegging voor vordering van derden 37</text:p>
            <text:p text:style-name="al">14.1.7. Opheffing beslag na gedeeltelijke betaling of voldoening aan voorwaarden 37</text:p>
            <text:p text:style-name="al">14.1.8. Opheffing beslag tegen betaling door een derde 37</text:p>
            <text:p text:style-name="al">14.1.9. Opschorten van de executie 37</text:p>
            <text:p text:style-name="al">14.1.10. [vervallen] 37</text:p>
            <text:p text:style-name="al">14.1.11. [vervallen] 37</text:p>
            <text:p text:style-name="al">14.1.12. Strafrechtelijk beslag 37</text:p>
            <text:p text:style-name="al">14.1.13. Invordering en ontnemingswetgeving 38</text:p>
            <text:p text:style-name="al">14.2. Beslag op roerende zaken die geen registergoederen zijn 38</text:p>
            <text:p text:style-name="al">14.2.1. Kennisgeving vooraf en beslag roerende zaken 38</text:p>
            <text:p text:style-name="al">14.2.2. Domiciliekeuze en beslag roerende zaken 38</text:p>
            <text:p text:style-name="al">14.2.3. Aanbod van betaling en beslag roerende zaken 38</text:p>
            <text:p text:style-name="al">14.2.4. Omvang van het beslag op roerende zaken 38</text:p>
            <text:p text:style-name="al">14.2.5. Beslag op roerende zaken van derden 38</text:p>
            <text:p text:style-name="al">14.2.6. Beroep of verzet door een derde tegen inbeslagneming roerende zaken 38</text:p>
            <text:p text:style-name="al">14.2.7. Voldoening zekerheidsschuld door ontvanger en beslag roerende zaken 39</text:p>
            <text:p text:style-name="al">14.2.8. Beslag roerende zaken bij derden 39</text:p>
            <text:p text:style-name="al">14.2.9. Wegvoeren van beslagen zaken 39</text:p>
            <text:p text:style-name="al">14.2.10. Belasting van personenauto’s en motorrijwielen en belasting zware </text:p>
            <text:p text:style-name="al"> motorrijtuigen en beslag roerende zaken 40</text:p>
            <text:p text:style-name="al">14.2.11. Afsluiting en beslag roerende zaken 40</text:p>
            <text:p text:style-name="al">14.2.12. Bewaarder en beslag roerende zaken 40</text:p>
            <text:p text:style-name="al">14.2.13. Executoriale verkoop computerapparatuur 40</text:p>
            <text:p text:style-name="al">14.2.14. Executoriale verkoop zilveren, gouden en platina werken 41</text:p>
            <text:p text:style-name="al">14.2.15. Beslag op illegale zaken 41</text:p>
            <text:p text:style-name="al">14.2.16. Bieden voor rekening van de gemeente en beslag roerende zaken 41</text:p>
            <text:p text:style-name="al">14.2.17. Opheffing van het beslag op roerende zaken 41</text:p>
            <text:p text:style-name="al">14.2.18. Afboeking executieopbrengst verkoop roerende zaken 41</text:p>
            <text:p text:style-name="al">14.2.19. Proces-verbaal van verkoop roerende zaken 41</text:p>
            <text:p text:style-name="al">14.2.20. Gegevensverstrekking omtrent beslag roerende zaken 41</text:p>
            <text:p text:style-name="al">14.2.21 Relaas van onttrekking 42</text:p>
            <text:p text:style-name="al">14.2a. Administratief beslag op motorrijtuigen en aanhangwagens 42</text:p>
            <text:p text:style-name="al">14.3. Beslag op onroerende zaken 42</text:p>
            <text:p text:style-name="al">14.3.1. Bewaring van in beslag genomen roerende zaken bij beslag onroerende zaken 42</text:p>
            <text:p text:style-name="al">14.3.2. Nieuwe belastingschuld en beslag onroerende zaken 42</text:p>
            <text:p text:style-name="al">14.3.3. Verhuurde of verpachte onroerende zaken 42</text:p>
            <text:p text:style-name="al">14.3.4. Voorwaarden van verkoop van onroerende zaken 42</text:p>
            <text:p text:style-name="al">14.3.5. Opheffing van het beslag onroerende zaken 42</text:p>
            <text:p text:style-name="al">14.4. Beslag onder derden 43</text:p>
            <text:p text:style-name="al">14.4.1. Beslag op vordering van een derde 43</text:p>
            <text:p text:style-name="al">14.4.1a. Geen beslag op coronabonus zorgprofessional 43</text:p>
            <text:p text:style-name="al">14.4.1b. Bankbeslag en energietoeslag 43</text:p>
            <text:p text:style-name="al">14.4.2. Derdenbeslag of vordering ex artikel 19 43</text:p>
            <text:p text:style-name="al">14.4.3. Roerende zaken bij derden 43</text:p>
            <text:p text:style-name="al">14.4.4. Plaats beslaglegging en derdenbeslag 43</text:p>
            <text:p text:style-name="al">14.4.5. Derdenbeslag op een vordering waar geen beslagvrije voet voor geldt 43</text:p>
            <text:p text:style-name="al">14.4.5a Derdenbeslag en kosten van levensonderhoud 44</text:p>
            <text:p text:style-name="al">14.4.5b. Vrij te laten bedrag en beslag onder derden bij geen adres in Nederland 44</text:p>
            <text:p text:style-name="al">14.4.5c.  Toepassing 5%-regeling 44</text:p>
            <text:p text:style-name="al">14.4.6. [vervallen] 44</text:p>
            <text:p text:style-name="al">14.4.7. [vervallen] 44</text:p>
            <text:p text:style-name="al">14.4.8. [vervallen] 44</text:p>
            <text:p text:style-name="al">14.4.9. Derdenbeslag op polis van levens- of spaarverzekering of lijfrente 44</text:p>
            <text:p text:style-name="al">14.4.10. Retentierecht en derdenbeslag 45</text:p>
            <text:p text:style-name="al">14.4.11. Opheffing van het derdenbeslag 45</text:p>
            <text:p text:style-name="al">14.4.12. Onverschuldigde betaling en derdenbeslag 45</text:p>
            <text:p text:style-name="al">14.4.13. Derdenbeslag onder de Staat, de ontvanger of een openbaar lichaam en het doen </text:p>
            <text:p text:style-name="al"> van verklaring 45</text:p>
            <text:p text:style-name="al">14.4.14. Derdenbeslag op voorlopige teruggaaf 45</text:p>
            <text:p text:style-name="al">14.5. Beslag op schepen 45</text:p>
            <text:p text:style-name="al">14.5.1. Beletten van het vertrek van het schip 45</text:p>
            <text:p text:style-name="al">14.5.2. De executie van schepen 45</text:p>
            <text:p text:style-name="al">14.5.3. Afgelasting van de verkoop van een schip 46</text:p>
            <text:p text:style-name="al">14.5.4. Deskundige hulp en beslag op schepen 46</text:p>
            <text:p text:style-name="al">14.5.5. Opheffing van het beslag op schepen 46</text:p>
            <text:p text:style-name="al">Artikel 15  47</text:p>
            <text:p text:style-name="al">Artikel 16 Doorlopend beslag 48</text:p>
            <text:p text:style-name="al">16.1 Voor 1 januari 2011 gelegde derdenbeslagen 48</text:p>
            <text:p text:style-name="al">Artikel 17 Verzet tegen tenuitvoerlegging dwangbevel 49</text:p>
            <text:p text:style-name="al">17.1. Aanhouden tenuitvoerlegging bij verzet 49</text:p>
            <text:p text:style-name="al">17.2. Verzet tegen tenuitvoerlegging van dwangbevel bij onjuiste adressering 49</text:p>
            <text:p text:style-name="al">Artikel 19 Doen van een vordering 50</text:p>
            <text:p text:style-name="al">19.1. Vordering algemeen 50</text:p>
            <text:p text:style-name="al">19.1.1. Bekendmaking vordering 50</text:p>
            <text:p text:style-name="al">19.1.2. Voldoen aan de vordering 50</text:p>
            <text:p text:style-name="al">19.1.3. Niet voldoen aan de vordering 50</text:p>
            <text:p text:style-name="al">19.1.4. Intrekken van een vordering 50</text:p>
            <text:p text:style-name="al">19.1.5. Vermindering of vernietiging van de belastingaanslag in relatie tot vordering 50</text:p>
            <text:p text:style-name="al">19.1.6. Doorbreken beslagverboden en vordering 51</text:p>
            <text:p text:style-name="al">19.1.6a. Toepassing 5%-regeling 51</text:p>
            <text:p text:style-name="al">19.1.6b.  Geen vordering voor corona bonus zorgprofessional 51</text:p>
            <text:p text:style-name="al">19.1.7. Notoire wanbetaler en vordering 51</text:p>
            <text:p text:style-name="al">19.1.8. Vordering ten laste van echtgenoot 51</text:p>
            <text:p text:style-name="al">19.2. De faillissementsvordering 52</text:p>
            <text:p text:style-name="al">19.2.1. Aan te melden schulden in faillissement 52</text:p>
            <text:p text:style-name="al">19.2.2. Belastingschulden ontstaan gedurende een surseance zijn boedelschulden in </text:p>
            <text:p text:style-name="al"> faillissement 52</text:p>
            <text:p text:style-name="al">19.2.3. Opkomen in faillissement 52</text:p>
            <text:p text:style-name="al">19.3. Vorderingen met betrekking tot periodieke uitkeringen 52</text:p>
            <text:p text:style-name="al">19.3.1. Overwegen van vordering op periodieke uitkeringen 52</text:p>
            <text:p text:style-name="al">19.3.2. Vooraankondiging van vordering op periodieke uitkeringen 52</text:p>
            <text:p text:style-name="al">19.3.3. Beslagvrije voet en vordering op periodieke uitkeringen 53</text:p>
            <text:p text:style-name="al">19.3.3a. Beslagvrije voet en vakantiegeld 53</text:p>
            <text:p text:style-name="al">19.3.4. Beslagvrije voet voor belastingschuldige zonder vaste woon- of verblijfplaats in </text:p>
            <text:p text:style-name="al"> Nederland 53</text:p>
            <text:p text:style-name="al">19.3.5. Belastingschuldige woont in buitenland en beslagvrije voet 53</text:p>
            <text:p text:style-name="al">19.3.6. [vervallen] 53</text:p>
            <text:p text:style-name="al">19.3.7. Periodieke uitkeringen onder de bijstandsnorm 53</text:p>
            <text:p text:style-name="al">19.3.8. Vordering in relatie tot voorlopige teruggaaf 54</text:p>
            <text:p text:style-name="al">19.3.9. Toepassing beslagvrije voet bij AOW-gerechtigden 54</text:p>
            <text:p text:style-name="al">19.4. Beslagvrije voet en overheidsvordering 54</text:p>
            <text:p text:style-name="al">19.5. Vrij te laten bedrag en betalingsvordering bij geen adres in Nederland 54</text:p>
            <text:p text:style-name="al">19.6. Vordering en energietoeslag 54</text:p>
            <text:p text:style-name="al">Artikel 20 Lijfsdwang 55</text:p>
            <text:p text:style-name="al">Artikel 21 Voorrecht rijksbelastingen 56</text:p>
            <text:p text:style-name="al">Artikel 22 Bodemrecht 57</text:p>
            <text:p text:style-name="al">22.1. Werkingssfeer en reikwijdte bodemrecht 57</text:p>
            <text:p text:style-name="al">22.2. Bodemrecht en bestuurlijke boeten 57</text:p>
            <text:p text:style-name="al">22.3. Overbetekening bodembeslag 57</text:p>
            <text:p text:style-name="al">22.4. Volgorde uitwinning bodembeslag buiten faillissement 57</text:p>
            <text:p text:style-name="al">22.5. Volgorde uitwinning bodembeslag in faillissement 57</text:p>
            <text:p text:style-name="al">22.6. Bodemrecht en insolventie van de derde-eigenaar 58</text:p>
            <text:p text:style-name="al">22.7. Bodemrecht en voorrang 58</text:p>
            <text:p text:style-name="al">22.8. Verzet en beroep 58</text:p>
            <text:p text:style-name="al">22.8.1. Verzet artikel 435, derde lid, Rv tegen bodembeslag 58</text:p>
            <text:p text:style-name="al">22.8.2. Taken met betrekking tot de schriftelijke mededeling ex artikel 435, derde</text:p>
            <text:p text:style-name="al"> lid, Rv inzake bodembeslag 58</text:p>
            <text:p text:style-name="al">22.8.3. Opschorting verkoop na verzet in rechte tegen bodembeslag 58</text:p>
            <text:p text:style-name="al">22.8.4. Beroepschrift ex artikel 22 van de wet 58</text:p>
            <text:p text:style-name="al">22.8.5. Beroepschriftprocedure ex artikel 22 van de wet 58</text:p>
            <text:p text:style-name="al">22.8.6. Taak van de ontvanger met betrekking tot beroepschrift ex artikel 22, eerste lid,</text:p>
            <text:p text:style-name="al"> van de wet 58</text:p>
            <text:p text:style-name="al">22.8.7. Beslissing college op het beroepschrift tegen een bodembeslag 59</text:p>
            <text:p text:style-name="al">22.8.8. Onduidelijk bezwaar tegen bodembeslag 59</text:p>
            <text:p text:style-name="al">22.8.9. Samenloop administratief beroep en verzet tegen bodembeslag 59</text:p>
            <text:p text:style-name="al">22.8.10. Criteria voor de beslissing op het beroepschrift ex artikel 22, eerste lid, van de wet 59</text:p>
            <text:p text:style-name="al">22.8.11. Beëindiging operationele lease-overeenkomst 59</text:p>
            <text:p text:style-name="al">22.8.12. Executie en bodemrecht 59</text:p>
            <text:p text:style-name="al">22.9.  Terughoudend beleid bij reëel eigendom derde 59</text:p>
            <text:p text:style-name="al">22.bis Mededeling 59</text:p>
            <text:p text:style-name="al">Artikel 22a   Bijzonder verhaalsrecht in relatie tot autoverhuurbedrijven en lease-</text:p>
            <text:p text:style-name="al"> maatschappijen 60</text:p>
            <text:p text:style-name="al">Artikel 23  61</text:p>
            <text:p text:style-name="al">Artikel 23a  62</text:p>
            <text:p text:style-name="al">Artikel 24 Verrekening 63</text:p>
            <text:p text:style-name="al">24.1. Wanneer verrekening 63</text:p>
            <text:p text:style-name="al">24.1.1. Voorlopige teruggaaf inkomstenbelasting 63</text:p>
            <text:p text:style-name="al">24.2. Betwiste schuld en verrekening 63</text:p>
            <text:p text:style-name="al">24.3. Reikwijdte van de verrekening 63</text:p>
            <text:p text:style-name="al">24.4. Bekendmaking verrekening 63</text:p>
            <text:p text:style-name="al">24.5. Verrekening en fiscale eenheid vennootschapsbelasting 64</text:p>
            <text:p text:style-name="al">24.6. Instemmingsregeling bij cessie en verpanding 64</text:p>
            <text:p text:style-name="al">24.6.1. Geen verrekening bij instemming cessie of verpanding 64</text:p>
            <text:p text:style-name="al">24.6.2. Mogelijkheid van cessie of verpanding uit te betalen bedragen 64</text:p>
            <text:p text:style-name="al">24.6.3. Instemming of weigering met een cessie of verpanding 64</text:p>
            <text:p text:style-name="al">24.6.4. Beroepsprocedure weigeren instemming cessie of verpanding en Awb 64</text:p>
            <text:p text:style-name="al">24.6.5. Bekendmaking beschikking college bij cessie of verpanding 65</text:p>
            <text:p text:style-name="al">24.6.6. Houding ontvanger bij procedure tegen weigeren instemming met cessie of </text:p>
            <text:p text:style-name="al"> verpanding 65</text:p>
            <text:p text:style-name="al">Artikel 25 Uitstel van betaling 66</text:p>
            <text:p text:style-name="al">25.1. Algemene uitgangspunten uitstelbeleid 66</text:p>
            <text:p text:style-name="al">25.1.1. Houding van de ontvanger tijdens behandeling verzoek om uitstel 66</text:p>
            <text:p text:style-name="al">25.1.2. Toewijzing van het verzoek om uitstel van betaling 66</text:p>
            <text:p text:style-name="al">25.1.3. Redenen afwijzing verzoek om uitstel 66</text:p>
            <text:p text:style-name="al">25.1.4. Redenen beëindigen uitstel 67</text:p>
            <text:p text:style-name="al">25.1.5 Beëindigen van een betalingsregeling met meer dan één termijn 67</text:p>
            <text:p text:style-name="al">25.1.6. Van rechtswege vervallen van een verleend uitstel 67</text:p>
            <text:p text:style-name="al">25.1.7. Geen invordering tijdens verleend uitstel 67</text:p>
            <text:p text:style-name="al">25.1.8. Na (afwijzen) uitstel veertien dagen wachttijd 67</text:p>
            <text:p text:style-name="al">25.1.9. Uitstel voor een ambtshalve belastingaanslag 68</text:p>
            <text:p text:style-name="al">25.1.10. Uitstel voor een aanslag ter behoud van rechten 68</text:p>
            <text:p text:style-name="al">25.1.11. Uitstel voor een bestuurlijke boete 68</text:p>
            <text:p text:style-name="al">25.1.12. vervallen 68</text:p>
            <text:p text:style-name="al">25.1.13. Zekerheid bij uitstel 68</text:p>
            <text:p text:style-name="al">25.1.14. Tijdstip indiening verzoek om uitstel 68</text:p>
            <text:p text:style-name="al">25.1.15. Verzoekschriften aan andere instellingen 68</text:p>
            <text:p text:style-name="al">25.2. Uitstel in verband met bezwaar tegen een belastingaanslag 69</text:p>
            <text:p text:style-name="al">25.2.1. Bezwaar tegen hoogte belastingaanslag 69</text:p>
            <text:p text:style-name="al">25.2.2. Bezwaarschrift geldt tevens als verzoek om uitstel; beroepschrift niet 69</text:p>
            <text:p text:style-name="al">25.2.2.A. Afzonderlijk verzoek om uitstel in verband met een bezwaarschrift 69</text:p>
            <text:p text:style-name="al">25.2.2.B. Nadere gegevens 69</text:p>
            <text:p text:style-name="al">25.2.3. De beslissing op het verzoek om uitstel van betaling 69</text:p>
            <text:p text:style-name="al">25.2.4. Uitstel in verband met een onderlinge overlegprocedure 70</text:p>
            <text:p text:style-name="al">25.2.5. Zekerheid bij uitstel in verband met bezwaar 70</text:p>
            <text:p text:style-name="al">25.2.6. Onherroepelijke invorderingsmaatregelen voor bestreden  belastingschuld 70</text:p>
            <text:p text:style-name="al">25.2.7. Verrekening tijdens uitstel in verband met bezwaar 70</text:p>
            <text:p text:style-name="al">25.2.7A Nadere voorwaarden bij herbeoordeling verleend uitstel 70</text:p>
            <text:p text:style-name="al">25.2.8. Geen uitstel voor het niet bestreden bedrag 70</text:p>
            <text:p text:style-name="al">25.2.9. Ten onrechte uitstel voor het gehele bedrag van de belastingaanslag 70</text:p>
            <text:p text:style-name="al">25.3. Uitstel in verband met een te verwachten uit te betalen bedrag 71</text:p>
            <text:p text:style-name="al">25.3.1. Uitstel in verband met een belastingteruggaaf en andere uit te betalen bedragen 71</text:p>
            <text:p text:style-name="al">25.3.2. Berekening van het uit te betalen bedrag bij uitstel 71</text:p>
            <text:p text:style-name="al">25.3.3. Beslissing op het verzoek om uitstel in verband met een uit te betalen bedrag 71</text:p>
            <text:p text:style-name="al">25.3.4. Verrekening en uitstel in verband met een te verwachten uit te betalen bedrag 71</text:p>
            <text:p text:style-name="al">25.4. Uitstel in verband met betalingsproblemen 71</text:p>
            <text:p text:style-name="al">25.4.1. Beslissing op een verzoek om uitstel in verband met betalingsproblemen 71</text:p>
            <text:p text:style-name="al">25.4.2. Uitstel en motorrijtuigenbelasting 72</text:p>
            <text:p text:style-name="al">25.4.3. Verrekening tijdens een betalingsregeling 72</text:p>
            <text:p text:style-name="al">25.4.4. Uitstel in verband met faillissement, WSNP en surseance 72</text:p>
            <text:p text:style-name="al">25.4.5  Uitstel van betaling erfbelasting bij verkrijgen eigen woning door broers of zussen </text:p>
            <text:p text:style-name="al"> van de erflater 72</text:p>
            <text:p text:style-name="al">25.5. Betalingsregeling voor particulieren 72</text:p>
            <text:p text:style-name="al">25.5.1. Duur betalingsregeling particulieren 72</text:p>
            <text:p text:style-name="al">25.5.2. Voorwaarden aan betalingsregeling particulieren 72</text:p>
            <text:p text:style-name="al">25.5.3. Kort uitstel particulieren 73</text:p>
            <text:p text:style-name="al">25.5.4. Behandeling verzoek betalingsregeling particulieren 73</text:p>
            <text:p text:style-name="al">25.5.5. Vermogen en betalingsregeling particulieren 73</text:p>
            <text:p text:style-name="al">25.5.6. Betalingscapaciteit en betalingsregeling particulieren 73</text:p>
            <text:p text:style-name="al">25.5.7. (vervallen) 74</text:p>
            <text:p text:style-name="al">25.5.8. Berekening betalingscapaciteit: aflossingsverplichtingen aan derden 74</text:p>
            <text:p text:style-name="al">25.5.9. Berekening betalingscapaciteit: extra inkomsten 74</text:p>
            <text:p text:style-name="al">25.5.10. Belastingschuldige stelt zelf een betalingsregeling voor 74</text:p>
            <text:p text:style-name="al">25.5.11. Betalingsregeling langer dan twaalf maanden 74</text:p>
            <text:p text:style-name="al">25.5a Verlengde betalingsregeling in verband met illiquide vermogen 74</text:p>
            <text:p text:style-name="al">25.5a.1 Betalingsregeling bij illiquide vermogen 74</text:p>
            <text:p text:style-name="al">25.5a.2 Onvoldoende betalingscapaciteit voor (voortzetten) betalingsregeling 74</text:p>
            <text:p text:style-name="al">25.5a.3 Redenen beëindigen betalingsregeling illiquide vermogen 75</text:p>
            <text:p text:style-name="al">25.6. Betalingsregeling voor ondernemers 75</text:p>
            <text:p text:style-name="al">25.6.1. Duur betalingsregeling ondernemers 75</text:p>
            <text:p text:style-name="al">25.6.2. Voorwaarden betalingsregeling ondernemers 75</text:p>
            <text:p text:style-name="al">25.6.2A Bijzondere omstandigheden betalingsregeling ondernemers 75</text:p>
            <text:p text:style-name="al">25.6.2B Verklaring derde deskundige 75</text:p>
            <text:p text:style-name="al">25.6.2C vervallen 76</text:p>
            <text:p text:style-name="al">25.6.2D Kort uitstel van betaling voor ondernemers 76</text:p>
            <text:p text:style-name="al">25.6.3. Uitstelbeleid particulieren geldt voor ex-ondernemers 76</text:p>
            <text:p text:style-name="al">25.6.4. Uitstel voor ondernemers en overheidssteun/subsidie 76</text:p>
            <text:p text:style-name="al">25.7. Administratief beroep 76</text:p>
            <text:p text:style-name="al">25.7.1. Toetsing uitstelbeschikking door het college 76</text:p>
            <text:p text:style-name="al">25.7.2. Beroepsfase uitstel 76</text:p>
            <text:p text:style-name="al">25.7.3. Beslissing college op beroepschrift bij uitstel 76</text:p>
            <text:p text:style-name="al">25.7.4. Niet tijdig beslissen op een verzoek om uitstel 76</text:p>
            <text:p text:style-name="al">25.7.5. Administratief beroep of nieuw verzoek om uitstel van betaling bij de ontvanger 77</text:p>
            <text:p text:style-name="al">25 a  Uitstel van betaling exitheffingen inkomstenbelasting 77</text:p>
            <text:p text:style-name="al">25 a.1. Beoordeling zekerheid bij uitstel van betaling ter zake van exitheffingen 77</text:p>
            <text:p text:style-name="al">25 b Uitstel van betaling exitheffingen vennootschapsbelasting 77</text:p>
            <text:p text:style-name="al">25 b.1. Beoordeling zekerheid bij uitstel van betaling ter zake van exitheffingen 77</text:p>
            <text:p text:style-name="al">Artikel 26 Kwijtschelding van belastingen 78</text:p>
            <text:p text:style-name="al">26.1. Algemene uitgangspunten kwijtscheldingsbeleid 78</text:p>
            <text:p text:style-name="al">26.1.1. Kwijtschelding van betaalde belastingschulden 78</text:p>
            <text:p text:style-name="al">26.1.2. Het indienen van een verzoek om kwijtschelding 78</text:p>
            <text:p text:style-name="al">26.1.3. Niet ingevuld of onjuist ingevuld verzoekformulier om kwijtschelding 79</text:p>
            <text:p text:style-name="al">26.1.4. Gegevens en normen ten tijde van indiening verzoek om kwijtschelding 79</text:p>
            <text:p text:style-name="al">26.1.5. Toewijzing van het verzoek om kwijtschelding onder voorwaarden 79</text:p>
            <text:p text:style-name="al">26.1.6. Motivering afwijzing van het verzoek om kwijtschelding 79</text:p>
            <text:p text:style-name="al">26.1.7. Na afwijzen kwijtschelding veertien dagen wachttijd bij voortzetting invordering 79</text:p>
            <text:p text:style-name="al">26.1.8. Mondeling meedelen afwijzen kwijtschelding 79</text:p>
            <text:p text:style-name="al">26.1.9. Wanneer wordt geen kwijtschelding verleend 80</text:p>
            <text:p text:style-name="al">26.1.10. Begrip 'ex-ondernemer' en kwijtschelding 81</text:p>
            <text:p text:style-name="al">26.1.11. Verzoekschriften aan andere instellingen 81</text:p>
            <text:p text:style-name="al">26.2. Kwijtschelding van belastingen voor particulieren 81</text:p>
            <text:p text:style-name="al">26.2.1. Vermogen en kwijtschelding particulieren 81</text:p>
            <text:p text:style-name="al">26.2.2. De inboedel en kwijtschelding particulieren 81</text:p>
            <text:p text:style-name="al">26.2.3. De auto en kwijtschelding particulieren 81</text:p>
            <text:p text:style-name="al">26.2.4. Saldo op bankrekening en kwijtschelding voor particulieren 81</text:p>
            <text:p text:style-name="al">26.2.5. De eigen woning en kwijtschelding voor particulieren 82</text:p>
            <text:p text:style-name="al">26.2.6. Vermogen van kinderen en kwijtschelding voor particulieren 82</text:p>
            <text:p text:style-name="al">26.2.7. Nalatenschappen en kwijtschelding voor particulieren 82</text:p>
            <text:p text:style-name="al">26.2.8. [vervallen] 82</text:p>
            <text:p text:style-name="al">26.2.9. [vervallen] 82</text:p>
            <text:p text:style-name="al">26.2.10. Betalingscapaciteit en kwijtschelding voor particulieren 82</text:p>
            <text:p text:style-name="al">26.2.11. Vakantiegeld en kwijtschelding voor particulieren 83</text:p>
            <text:p text:style-name="al">26.2.12. Studiefinanciering en kwijtschelding voor particulieren 83</text:p>
            <text:p text:style-name="al">26.2.13. Bijzondere bijstand/ouderlijke bijdrage en kwijtschelding voor particulieren 84</text:p>
            <text:p text:style-name="al">26.2.13a Persoonsgebonden budget en kwijtschelding voor particulieren 84</text:p>
            <text:p text:style-name="al">26.2.14. Betalingen op belastingschulden en kwijtschelding voor particulieren 84</text:p>
            <text:p text:style-name="al">26.2.15. Woonlasten en kwijtschelding van belasting van voorhuwelijkse belastingschulden 84</text:p>
            <text:p text:style-name="al">26.2.15.A. Woonlasten van meerpersoonshuishoudens 84</text:p>
            <text:p text:style-name="al">26.2.16. Uitgaven in verband met onderhoudsverplichtingen en kwijtschelding voor </text:p>
            <text:p text:style-name="al"> particulieren 84</text:p>
            <text:p text:style-name="al">26.2.17. Kwijtschelding tijdens WSNP 84</text:p>
            <text:p text:style-name="al">26.2.18. [vervallen] 85</text:p>
            <text:p text:style-name="al">26.2.19. Normpremie zorgverzekering begrepen in de bijstandsuitkering 85</text:p>
            <text:p text:style-name="al">26.2.20. Onderhoud gezinsleden in het buitenland 85</text:p>
            <text:p text:style-name="al">26.3. Kwijtschelding van belastingen voor ondernemers 85</text:p>
            <text:p text:style-name="al">26.3.a Kwijtschelding van privébelastingschulden van zelfstandige ondernemers 85</text:p>
            <text:p text:style-name="al">26.3.1. Kwijtschelding voor ondernemers bij een saneringsakkoord 85</text:p>
            <text:p text:style-name="al">26.3.2. Aansprakelijkheid en kwijtschelding voor ondernemers 85</text:p>
            <text:p text:style-name="al">26.3.3. Voorwaarden tot deelname aan een saneringsakkoord 86</text:p>
            <text:p text:style-name="al">26.3.4. Toepassingsbereik saneringsakkoord 86</text:p>
            <text:p text:style-name="al">26.3.5. Ten minste dubbele percentage en saneringsakkoord 86</text:p>
            <text:p text:style-name="al">26.3.6. Bestuurlijke boeten en saneringsakkoord 86</text:p>
            <text:p text:style-name="al">26.3.7. Rente en kosten en saneringsakkoord 86</text:p>
            <text:p text:style-name="al">26.3.8. Speciale crediteuren en saneringsakkoord 86</text:p>
            <text:p text:style-name="al">26.3.9. Betaling bedrag saneringsakkoord 87</text:p>
            <text:p text:style-name="al">26.4. Administratief beroep 87</text:p>
            <text:p text:style-name="al">26.4.1. Administratief beroep tegen de afwijzing van een verzoek om kwijtschelding 87</text:p>
            <text:p text:style-name="al">26.4.2. Administratief beroep of nieuw verzoek om kwijtschelding bij de ontvanger 87</text:p>
            <text:p text:style-name="al">26.4.3. Beroepsfase kwijtschelding 88</text:p>
            <text:p text:style-name="al">26.4.4. Gegevens en normen eerste verzoek om kwijtschelding 88</text:p>
            <text:p text:style-name="al">26.4.5. Beslissing directeur op beroep bij kwijtschelding 88</text:p>
            <text:p text:style-name="al">26.4.6. Invordering tijdens administratief beroep en herhaald verzoek om kwijtschelding  </text:p>
            <text:p text:style-name="al"> en ambtshalve behandeling beroepschrift 88</text:p>
            <text:p text:style-name="al">26.4.7. Niet tijdig beslissen op een verzoek om kwijtschelding 88</text:p>
            <text:p text:style-name="al">26.5. Voortzetting van de invordering na afwijzing verzoek om kwijtschelding 89</text:p>
            <text:p text:style-name="al">26.5.1. Invordering na afwijzing verzoek om kwijtschelding 89</text:p>
            <text:p text:style-name="al">26.6. Geen verdere invorderingsmaatregelen en afwijzing verzoek om kwijtschelding 89</text:p>
            <text:p text:style-name="al">26.7. Geautomatiseerde kwijtschelding 89</text:p>
            <text:p text:style-name="al">Artikel 27 Verjaring 90</text:p>
            <text:p text:style-name="al">27.1. Versnelde invordering en verjaring 90</text:p>
            <text:p text:style-name="al">27.2. Aansprakelijkgestelden en verjaring 90</text:p>
            <text:p text:style-name="al">27.3. Stuiting van de verjaring 90</text:p>
            <text:p text:style-name="al">27.4. Schorsing van de verjaring 90</text:p>
            <text:p text:style-name="al">27.5. Afstand van verjaring 90</text:p>
            <text:p text:style-name="al">27.6. Rente en kosten en verjaring 90</text:p>
            <text:p text:style-name="al">27.7. Na verjaring geen civiele invordering 90</text:p>
            <text:p text:style-name="al">27.8. Verjaring van belastingteruggaven 91</text:p>
            <text:p text:style-name="al">Artikel 27a Betalingskorting 92</text:p>
            <text:p text:style-name="al">Artikel 28 Invorderingsrente 93</text:p>
            <text:p text:style-name="al">28.1. Cheque buitenland en invorderingsrente 93</text:p>
            <text:p text:style-name="al">28.2. Correctie berekende invorderingsrente 93</text:p>
            <text:p text:style-name="al">28.3. Vermindering terecht in rekening gebrachte invorderingsrente 93</text:p>
            <text:p text:style-name="al">28.4. [vervallen] 93</text:p>
            <text:p text:style-name="al">28.5. [vervallen] 93</text:p>
            <text:p text:style-name="al">28.6. Kwijtschelding invorderingsrente niet mogelijk 93</text:p>
            <text:p text:style-name="al">28.7. Verminderingen en toepassing artikel 28, zesde lid, van de wet 93</text:p>
            <text:p text:style-name="al">28.8. Drempelbedrag 93</text:p>
            <text:p text:style-name="al">28a  93</text:p>
            <text:p text:style-name="al">28b  94</text:p>
            <text:p text:style-name="al">28c  94</text:p>
            <text:p text:style-name="al">Artikel 29  95</text:p>
            <text:p text:style-name="al">Artikel 30 Beschikking invorderingsrente 96</text:p>
            <text:p text:style-name="al">30.1. Verzoek tot vermindering rente is bezwaar 96</text:p>
            <text:p text:style-name="al">30.2. Invorderingsrente - (hoger) beroep en cassatie 96</text:p>
            <text:p text:style-name="al">Artikel 31 en artikel 31a  97</text:p>
            <text:p text:style-name="al">Artikel 32 Samenloop fiscale en civiele aansprakelijkheidsbepalingen 98</text:p>
            <text:p text:style-name="al">32.1. Keuze aansprakelijkheid 98</text:p>
            <text:p text:style-name="al">32.2. [vervallen] 98</text:p>
            <text:p text:style-name="al">Artikel 33 Aansprakelijkheid van bestuurder, leider vaste inrichting, vaste </text:p>
            <text:p text:style-name="al"> vertegenwoordiger en vereffenaar voor alle belastingen 99</text:p>
            <text:p text:style-name="al">33.1. Leider vaste inrichting en vaste vertegenwoordiger bij aansprakelijkheid 99</text:p>
            <text:p text:style-name="al">33.2. Feitelijke vestiging bij aansprakelijkheid 99</text:p>
            <text:p text:style-name="al">33.3. Lichaam dat is ontbonden bij aansprakelijkheid 99</text:p>
            <text:p text:style-name="al">33.4. Vereffenaar bij aansprakelijkheid 99</text:p>
            <text:p text:style-name="al">33.5. [vervallen] 99</text:p>
            <text:p text:style-name="al">33.6. Gewezen bestuurder bij aansprakelijkheid 99</text:p>
            <text:p text:style-name="al">33.7  Disculpatie bestuurders, leiders en vaste vertegenwoordigers 99</text:p>
            <text:p text:style-name="al">Artikel 33 a Aansprakelijkheid van begunstigden 101</text:p>
            <text:p text:style-name="al">Artikel 34 tot en met 47  102</text:p>
            <text:p text:style-name="al">Artikel 48 Beperking aansprakelijkheid van erfgenamen 103</text:p>
            <text:p text:style-name="al">48.1. Beneficiaire aanvaarding 103</text:p>
            <text:p text:style-name="al">48.2. Invordering ten laste van een erfgenaam blijft achterwege 103</text:p>
            <text:p text:style-name="al">Artikel 48a Aansprakelijkheid van derden voor uitbetaalde bedragen  inkomstenbelasting of </text:p>
            <text:p text:style-name="al"> omzetbelasting 104</text:p>
            <text:p text:style-name="al">Artikel 49 Formele bepalingen voor aansprakelijkstelling 105</text:p>
            <text:p text:style-name="al">49.1. Aansprakelijkstelling voor bestuurlijke boete 105</text:p>
            <text:p text:style-name="al">49.2. Aansprakelijkstelling voor invorderingsrente 105</text:p>
            <text:p text:style-name="al">49.2a Vooraankondiging aansprakelijkstelling 105</text:p>
            <text:p text:style-name="al">49.3. De aansprakelijkstelling - in gebreke zijn 105</text:p>
            <text:p text:style-name="al">49.3.1. Wanneer in gebreke 105</text:p>
            <text:p text:style-name="al">49.3.2. In gebreke zijn en versnelde invordering 105</text:p>
            <text:p text:style-name="al">49.3.3. In gebreke zijn en een beschikking ‘geen verdere invorderingsmaatregelen’ 106</text:p>
            <text:p text:style-name="al">49.4. Informatieverstrekking in beschikking aansprakelijkstelling keten- en</text:p>
            <text:p text:style-name="al"> inlenersaansprakelijkheid 106</text:p>
            <text:p text:style-name="al">49.5. Informatieverstrekking aan aansprakelijkgestelden 106</text:p>
            <text:p text:style-name="al">49.6. Aansprakelijkheid: eerst uitwinning belastingschuldige 106</text:p>
            <text:p text:style-name="al">49.7. Volgorde van aansprakelijk stellen 106</text:p>
            <text:p text:style-name="al">49.8. Bezwaar, beroep, hoger beroep en beroep in cassatie tegen de beschikking </text:p>
            <text:p text:style-name="al"> aansprakelijkstelling 106</text:p>
            <text:p text:style-name="al">49.8.1. Uitstel in verband met bezwaar tegen een beschikking aansprakelijkstelling 106</text:p>
            <text:p text:style-name="al">49.8.2. [vervallen] 107</text:p>
            <text:p text:style-name="al">49.9. Overgangsrecht 107</text:p>
            <text:p text:style-name="al">49.9.1. Bij civiele procedure geen invordering of verrekening 107</text:p>
            <text:p text:style-name="al">49.9.2. [vervallen] 107</text:p>
            <text:p text:style-name="al">Artikel 51 Conservatoir beslag bij aansprakelijkheid 108</text:p>
            <text:p text:style-name="al">51.1. Conservatoir beslag en uitstel in verband met bezwaar 108</text:p>
            <text:p text:style-name="al">Artikel 52 Betalingstermijn beschikking aansprakelijkstelling 109</text:p>
            <text:p text:style-name="al">52.1. Vermindering van de belastingaanslag en aansprakelijkstelling 109</text:p>
            <text:p text:style-name="al">Artikel 53 Aansprakelijkheid: verhaalsrechten en kwijtschelding 110</text:p>
            <text:p text:style-name="al">53.1. Geen zelfstandige verjaring van de aansprakelijkheidsschuld 110</text:p>
            <text:p text:style-name="al">53.2. Ontslag van betalingsverplichting aansprakelijk gestelde bestuurder en verwijtbaarheid 110</text:p>
            <text:p text:style-name="al">Artikel 54 Mededeling aan de aansprakelijkgestelde 111</text:p>
            <text:p text:style-name="al">54.1. Betaling teruggaaf aanhouden bij aansprakelijkstelling 111</text:p>
            <text:p text:style-name="al">Artikel 55 tot en met 57  112</text:p>
            <text:p text:style-name="al">Artikel 58 Informatieverplichtingen van de belastingschuldige of de aansprakelijkgestelde 113</text:p>
            <text:p text:style-name="al">58.1. Geen invorderingsonderzoek tijdens een gerechtelijke procedure 113</text:p>
            <text:p text:style-name="al">58.2  Vervallen 113</text:p>
            <text:p text:style-name="al">58.3 Invorderingsonderzoek tijdens faillissement 113</text:p>
            <text:p text:style-name="al">Artikel 59 Informatieverplichting: gegevensdragers bij een derde 114</text:p>
            <text:p text:style-name="al">Artikel 60 Formele bepalingen voor de informatieverplichtingen 115</text:p>
            <text:p text:style-name="al">60.1. Redelijke termijn voor verstrekken van informatie 115</text:p>
            <text:p text:style-name="al">60.2. Kwaliteit van de gegevens en wijze van verstrekking of beschikbaar stellen 115</text:p>
            <text:p text:style-name="al">Artikel 61 Geen geheimhoudingsplicht bij de informatieverplichtingen 116</text:p>
            <text:p text:style-name="al">61.1. Niet van de administratie gescheiden (beroeps-) vertrouwelijke gegevens 116</text:p>
            <text:p text:style-name="al">Artikel 62 Informatieverplichtingen van de administratieplichtige 117</text:p>
            <text:p text:style-name="al">Artikel 63 tot en met 63ab  118</text:p>
            <text:p text:style-name="al">Artikel 63b Bestuurlijke boeten 119</text:p>
            <text:p text:style-name="al">63b.1.  Algemene uitgangspunten 119</text:p>
            <text:p text:style-name="al">63b.2.  Betalingsverzuim bij aanslagbelastingen 119</text:p>
            <text:p text:style-name="al">63b.3.  Verzuimboete bij niet nakomen verplichting artikel 60, tweede lid van de wet 119</text:p>
            <text:p text:style-name="al">Artikel 63c en 64  120</text:p>
            <text:p text:style-name="al">Artikel 65 Niet nakomen informatieverplichting: strafmaat voor misdrijf 121</text:p>
            <text:p text:style-name="al">65.1. Reikwijdte opzetcriterium bij misdrijf 121</text:p>
            <text:p text:style-name="al">Artikel 65a en artikel 66  122</text:p>
            <text:p text:style-name="al">Artikel 67 Geheimhoudingsplicht 123</text:p>
            <text:p text:style-name="al">67.1. Bekendmaking gegevens op verzoek van de belastingschuldige zelf 123</text:p>
            <text:p text:style-name="al">67.2. Informatieverstrekking aan gerechtsdeurwaarder over periodieke  betalingen 123</text:p>
            <text:p text:style-name="al">Artikel 67a  124</text:p>
            <text:p text:style-name="al">Artikel 68 tot en met 72  125</text:p>
            <text:p text:style-name="al">Artikel 73 Insolventieprocedures 126</text:p>
            <text:p text:style-name="al">73.1. Algemene uitgangspunten insolventieprocedures 126</text:p>
            <text:p text:style-name="al">73.1.1. Aanmelden belastingschulden in WSNP of faillissement 126</text:p>
            <text:p text:style-name="al">73.1.2. Invorderingsmaatregelen tijdens de toepassing van WSNP of faillissement 126</text:p>
            <text:p text:style-name="al">73.1.3. Boedelschulden 126</text:p>
            <text:p text:style-name="al">73.1.4. Proceskostengarantie 126</text:p>
            <text:p text:style-name="al">73.1.5. Belangenbehartiging door de bewindvoerder of de curator 127</text:p>
            <text:p text:style-name="al">73.1.6. Bodemvoorrecht in faillissement en in de WSNP 127</text:p>
            <text:p text:style-name="al">73.1.7. Bodemrecht en insolventie van de derde-eigenaar 127</text:p>
            <text:p text:style-name="al">73.1.8. Uitstel in relatie tot faillissement en WSNP 127</text:p>
            <text:p text:style-name="al">73.1.9. Kwijtschelding in relatie tot faillissement en WSNP 127</text:p>
            <text:p text:style-name="al">73.1.10. Ketenaansprakelijkheid en bestuurdersaansprakelijkheid in relatie tot</text:p>
            <text:p text:style-name="al"> faillissement en WSNP 127</text:p>
            <text:p text:style-name="al">73.1.11. Toeslagenschuld in relatie tot WSNP en faillissement 127</text:p>
            <text:p text:style-name="al">73.1.12. Verplichtingensignaal in relatie tot WSNP en faillissement 127</text:p>
            <text:p text:style-name="al">73.2. Insolventieprocedure en Wettelijke schuldsanering 127</text:p>
            <text:p text:style-name="al">73.2.1. Kwijtschelding tijdens WSNP 127</text:p>
            <text:p text:style-name="al">73.2.2. De WSNP is beëindigd met een schone lei 127</text:p>
            <text:p text:style-name="al">73.2.3  De WSNP is beëindigd zonder schone lei of de schone lei is ingetrokken 128</text:p>
            <text:p text:style-name="al">73.2.4  De WSNP is tussentijds beëindigd 128</text:p>
            <text:p text:style-name="al">73.3. Insolventieprocedure en surseance 128</text:p>
            <text:p text:style-name="al">73.3a WHOA akkoord   (Wet Homologatie Onderhand Akkoord) 128</text:p>
            <text:p text:style-name="al">73.3a.1. Geldend beleid bij aangeboden WHOA-akkoord 128</text:p>
            <text:p text:style-name="al">73.3a.2. Voorwaarden WHOA-akkoord 128</text:p>
            <text:p text:style-name="al">73.3a.3. Gevolgen homologatie WHOA-akkoord bij instemming 129</text:p>
            <text:p text:style-name="al">73.3a.4. Gevolgen homologatie WHOA-akkoord zonder instemming 129</text:p>
            <text:p text:style-name="al">73.3.1. Uitstel en surseance 129</text:p>
            <text:p text:style-name="al">73.3.2. Ketenaansprakelijkheid en bestuurdersaansprakelijkheid in relatie tot  surseance 129</text:p>
            <text:p text:style-name="al">73.4. Insolventieprocedure en faillissement 129</text:p>
            <text:p text:style-name="al">73.4.1. Faillissementsaanvraag: algemeen 129</text:p>
            <text:p text:style-name="al">73.4.2. Ontbinding van rechtspersonen in plaats van faillissementsaanvraag 129</text:p>
            <text:p text:style-name="al">73.4.3. Particulieren en faillissement 129</text:p>
            <text:p text:style-name="al">73.4.4. Saneringsaanbod en faillissementsaanvraag 130</text:p>
            <text:p text:style-name="al">73.4.5. Verzoek om uitstel van betaling vóór behandeling faillissementsaanvraag</text:p>
            <text:p text:style-name="al"> door rechter 130</text:p>
            <text:p text:style-name="al">73.4.6. Toestemming voor faillissementsaanvraag 130</text:p>
            <text:p text:style-name="al">73.4.7. Steunvordering derden voor faillissementsaanvraag 130</text:p>
            <text:p text:style-name="al">73.4.8. Verlenen van steunvordering en faillissementsaanvraag 130</text:p>
            <text:p text:style-name="al">73.4.9. Verzet tegen faillietverklaring 130</text:p>
            <text:p text:style-name="al">73.4.10. Beroep op regresrecht in faillissement 131</text:p>
            <text:p text:style-name="al">73.4.11. Verzending of uitreiking aanslagbiljet bij faillissement 131</text:p>
            <text:p text:style-name="al">73.4.12. Opkomen in faillissement 131</text:p>
            <text:p text:style-name="al">73.4.13. Volgorde uitwinning bodembeslag in faillissement 131</text:p>
            <text:p text:style-name="al">73.4.14. Na de toepassing van het faillissement 131</text:p>
            <text:p text:style-name="al">73.4.15. Opening nationale (secundaire) insolventieprocedure 131</text:p>
            <text:p text:style-name="al">73.4.16. Omzetting faillissement in WSNP 131</text:p>
            <text:p text:style-name="al">73.5. Insolventieprocedure - minnelijke schuldsanering door leden van de NVVK of  gemeenten 132</text:p>
            <text:p text:style-name="al">73.5.1. Voorwaarden voor MSNP 132</text:p>
            <text:p text:style-name="al">73.5.2. [vervallen] 133</text:p>
            <text:p text:style-name="al">73.5.3. Gevolgen uitstel MSNP voor invorderingsmaatregelen 133</text:p>
            <text:p text:style-name="al">73.5.4. Houding ontvanger tijdens uitstel MSNP 133</text:p>
            <text:p text:style-name="al">73.5.5. Intrekken uitstel gedurende MSNP 133</text:p>
            <text:p text:style-name="al">73.5.6. De schuldenaar voldoet aan zijn verplichtingen MSNP 134</text:p>
            <text:p text:style-name="al">73.5.7 Na de toepassing van de MSNP 134</text:p>
            <text:p text:style-name="al">73.5a Insolventieprocedure - minnelijke schuldsanering door anderen dan leden</text:p>
            <text:p text:style-name="al"> van de NVVK of gemeenten 134</text:p>
            <text:p text:style-name="al">73.6. Insolventieprocedures en akkoorden 134</text:p>
            <text:p text:style-name="al">73.6.1. Buitengerechtelijk akkoord 134</text:p>
            <text:p text:style-name="al">73.6.2. [vervallen] 135</text:p>
            <text:p text:style-name="al">73.6.2a. Betaling bedrag saneringsakkoord 135</text:p>
            <text:p text:style-name="al">73.6.3. Gevolgen buitengerechtelijk akkoord 135</text:p>
            <text:p text:style-name="al">73.6.4. Voorwaarden voor toetreding tot een gerechtelijk akkoord 135</text:p>
            <text:p text:style-name="al">73.6.5. Gevolgen toetreden tot gerechtelijk akkoord 135</text:p>
            <text:p text:style-name="al">73.6.6. Begrip belastingschuld en (buiten)gerechtelijk akkoord 135</text:p>
            <text:p text:style-name="al">73.6.7. Schuldig nalatig en (buiten)gerechtelijk akkoord 136</text:p>
            <text:p text:style-name="al">73.6.8. Gevolgen dwangakkoord 136</text:p>
            <text:p text:style-name="al">73.6.9. Kwijtschelding voor ondernemers bij een saneringsakkoord 136</text:p>
            <text:p text:style-name="al">73.7. Wettelijk breed moratorium 136</text:p>
            <text:p text:style-name="al">Artikel 74 Uitstel- en kwijtscheldingsfaciliteiten 137</text:p>
            <text:p text:style-name="al">Artikel 75 Kosten van vervolging 138</text:p>
            <text:p text:style-name="al">75.1. Gevorderde som bevat geen vervolgingskosten 138</text:p>
            <text:p text:style-name="al">75.2. Aan derden toekomende bedragen 138</text:p>
            <text:p text:style-name="al">75.3. Rechtsmiddelen en vervolgingskosten 138</text:p>
            <text:p text:style-name="al">75.4. Verzoek om vermindering vervolgingskosten aanmerken als bezwaar 139</text:p>
            <text:p text:style-name="al">75.5. Niet in rekening brengen van vervolgingskosten 139</text:p>
            <text:p text:style-name="al">75.6. Onverschuldigdheid van vervolgingskosten 139</text:p>
            <text:p text:style-name="al">75.7. Niet-verwijtbaarheid en vervolgingskosten 139</text:p>
            <text:p text:style-name="al">75.8. Versnelde invordering en vervolgingskosten 140</text:p>
            <text:p text:style-name="al">75.9. Aansprakelijkgestelden en vervolgingskosten 140</text:p>
            <text:p text:style-name="al">75.10. Geen kwijtschelding van vervolgingskosten 140</text:p>
            <text:p text:style-name="al">75.11. Limitering betekeningskosten dwangbevel 140</text:p>
            <text:p text:style-name="al">Artikel 76 tot en met 79  141</text:p>
            <text:p text:style-name="al">Artikel 80  Invordering, Awb en het moment van vaststelling van (naheffings)aanslagen 142</text:p>
            <text:p text:style-name="al">80.1. Tenuitvoerlegging termijndwangbevel 142</text:p>
            <text:p text:style-name="al">80.2 Moment van vaststelling van (naheffings)aanslagen 142</text:p>
            <text:p text:style-name="al">Incasso reglement  143</text:p>
            <text:p text:style-name="al"/>
            <text:p text:style-name="al">
            <text:span text:style-name="nadrukvet">Artikel 1</text:span>
            <text:span text:style-name="nadrukvet">Inleiding en toepassingsgebied</text:span>
          </text:p>
            <text:p text:style-name="al">Dit artikel bevat de inleiding van de Leidraad Invordering Cocensus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Cocensus enkel beleidsregels. Werkinstructies zijn niet opgenomen. </text:p>
            <text:p text:style-name="al">Bij de opmaak van de Leidraad Invordering Cocensus is aansluiting gezocht bij de Rijksleidraad. Het is echter geen kopie. Daar waar noodzakelijk zijn bepalingen toegevoegd of aangepast aan de situatie bij Cocensus en de betreffende gemeenten. </text:p>
            <text:p text:style-name="al"/>
            <text:p text:style-name="al">
            <text:span text:style-name="nadrukvet">1.1.1.</text:span>
            <text:span text:style-name="nadrukvet">Lijst met gebruikte afkortingen</text:span>
          </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p text:style-name="al">Pw Participatiewet </text:p>
            <text:p text:style-name="al"/>
            <text:p text:style-name="al">
            <text:span text:style-name="nadrukvet">1.1.2.</text:span>
            <text:span text:style-name="nadrukvet">Definities</text:span>
          </text:p>
            <text:p text:style-name="al">- belasting(en): belastingen die door de gemeente worden geheven; </text:p>
            <text:p text:style-name="al">- belastingdeurwaarder: de daartoe door het college aangewezen gemeenteambtenaar bedoeld in artikel 231, </text:p>
            <text:p text:style-name="al"> tweede lid, onderdeel e, van de Gemeentewet;</text:p>
            <text:p text:style-name="al">- besluit (het): het Uitvoeringsbesluit Invorderingswet 1990;</text:p>
            <text:p text:style-name="al">- college: het college van burgemeester en wethouders van de gemeente;</text:p>
            <text:p text:style-name="al">- echtgenoot: de echtgenoot, bedoeld in artikel 3 Pw of de echtgenoot bedoeld in artikel 3 van de Wet investeren in  jongeren;</text:p>
            <text:p text:style-name="al">- hoger beroep: hoger beroep bij een gerechtshof dan wel, als beroep in cassatie bij de Hoge Raad is ingesteld,</text:p>
            <text:p text:style-name="al"> cassatieberoep;</text:p>
            <text:p text:style-name="al">- inspecteur: de gemeenteambtenaar bedoeld in artikel 231, tweede lid, onderdeel b, van de Gemeentewet,</text:p>
            <text:p text:style-name="al">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text:p>
            <text:p text:style-name="al">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
            <text:span text:style-name="nadrukvet">1.1.5a</text:span>
            <text:span text:style-name="nadrukvet">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 </text:p>
            <text:p text:style-name="al"/>
            <text:p text:style-name="al">
            <text:span text:style-name="nadrukvet">1.1.5b</text:span>
            <text:span text:style-name="nadrukvet">Marginale toetsing</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 De ontvanger wijst het verzoek van belastingschuldige af als de inspecteur een tijdig verzoek voor ambtshalve beoordeling ook zou hebben afgewezen.</text:p>
            <text:p text:style-name="al"/>
            <text:p text:style-name="al">
            <text:span text:style-name="nadrukvet">1.1.5c</text:span>
            <text:span text:style-name="nadrukvet">Verzoekschriften aan andere instelling</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informeert hij de opdrachtgever, de contactpersoon van de opdracht gev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doet altijd mededeling als:</text:p>
            <text:p text:style-name="al">- met de beslaglegging op korte termijn de verkoop van (een deel van) de activa van het bedrijf met meer dan vijftig</text:p>
            <text:p text:style-name="al"> werknemers wordt beoogd;</text:p>
            <text:p text:style-name="al">- door de beslaglegging de werkvoorraad en/of geldmiddelen van het bedrijf met meer dan vijftig werknemers geheel of</text:p>
            <text:p text:style-name="al"> nagenoeg geheel worden vastgelegd;</text:p>
            <text:p text:style-name="al">- derden niet onkundig blijven van de beslaglegging, van het bedrijf met meer dan vijftig werknemers zoals steeds het</text:p>
            <text:p text:style-name="al"> geval is bij derdenbeslag;</text:p>
            <text:p text:style-name="al">- de ontvanger aan een schuldeiser zodanige inlichtingen omtrent openstaande belastingaanslagen verstrekt, van het  bedrijf met meer dan vijftig werknemers, dat deze kunnen dienen als steunvorderingen bij het aanvragen van  faillissement door die schuldeiser (zie tevens artikel 73.4.6).</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text:p>
            <text:p text:style-name="al"> volgende dag;</text:p>
            <text:p text:style-name="al">- de dagen tussen beide Kerstdagen en Nieuwjaarsdag.</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Cocensus of de (opdracht gev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Cocensus,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Uitsluitend op een schriftelijk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 </text:p>
            <text:p text:style-name="al">De ontvanger handelt zoveel mogelijk in overeenstemming met de Awb (zie ook artikel 1.1.5 van deze leidraad).</text:p>
            <text:p text:style-name="al"/>
            <text:p text:style-name="al">
            <text:span text:style-name="nadrukvet">Artikel 2</text:span>
            <text:span text:style-name="nadrukvet">Begrippen</text:span>
          </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text:span>
            <text:span text:style-name="nadrukvet">Bevoegdheden ontvanger</text:span>
          </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3.3.2.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of artikel 708, </text:p>
            <text:p text:style-name="al">  tweede lid, Rv.</text:p>
            <text:p text:style-name="al">In afwijking van de vorige volzin geldt voor in hoger beroep te voeren zaken dat altijd toestemming van het college nodig is.</text:p>
            <text:p text:style-name="al">3.4. Rijksadvocaat</text:p>
            <text:p text:style-name="al">Deze bepaling is niet van toepassing voor de gemeente.</text:p>
            <text:p text:style-name="al"/>
            <text:p text:style-name="al">3.5. Faillissementsaanvraag</text:p>
            <text:p text:style-name="al">vervallen</text:p>
            <text:p text:style-name="al">Artikel 4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Er zijn in deze leidraad op artikel 5 van de wet geen beleidsregels gemaakt.</text:p>
            <text:p text:style-name="al">Deze bepaling is niet van toepassing voor de gemeente.</text:p>
            <text:p text:style-name="al"/>
            <text:p text:style-name="al">
            <text:span text:style-name="nadrukvet">Artikel 6</text:span>
            <text:span text:style-name="nadrukvet">Reikwijdte van de wet</text:span>
          </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text:span>
            <text:span text:style-name="nadrukvet">Betaling en afboeking</text:span>
          </text:p>
            <text:p text:style-name="al">Artikel 7 van de wet schrijft voor hoe de toerekening van betalingen plaats moet vinden:</text:p>
            <text:p text:style-name="al">- lid 1 bepaalt dat toerekening van betalingen achtereenvolgens gebeurt aan de kosten, de betalingskorting,</text:p>
            <text:p text:style-name="al">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text:span>
            <text:span text:style-name="nadrukvet">Tijdstip betaling</text:span>
          </text:p>
            <text:p text:style-name="al">- Als tijdstip van betaling geldt de datum van bijschrijving op de rekening van de gemeente;</text:p>
            <text:p text:style-name="al">- Bij betaling bij een bank of betaaldienstverlener door middel van storting van contant geld of door middel van storting</text:p>
            <text:p text:style-name="al"> met een pinpas, geldt als tijdstip van betaling de eerste werkdag volgend op de dag van de storting of pin</text:p>
            <text:p text:style-name="al"> transactie;</text:p>
            <text:p text:style-name="al">- Bij rechtstreekse betaling aan de gemeente door middel van een pin- of creditcardtransactie geldt de dag van de pin-</text:p>
            <text:p text:style-name="al"> of creditcardtransactie als tijdstip van betaling;</text:p>
            <text:p text:style-name="al">- Als een cheque uit het buitenland is ontvangen, wordt de dag van (post-)ontvangst van de cheque als de dag van </text:p>
            <text:p text:style-name="al"> betaling beschouwd, tenzij de ontvanger constateert dat sprake is van misbruik;</text:p>
            <text:p text:style-name="al">- Bij betaling aan de kas van de gemeente geldt de dag en tijdstip waarop het bedrag aan het loket van de gemeente is</text:p>
            <text:p text:style-name="al"> betaald als tijdstip van betaling;</text:p>
            <text:p text:style-name="al">- Bij betaling aan de belastingdeurwaarder geldt de dag en tijdstip waarop het bedrag aan de belastingdeurwaarder is</text:p>
            <text:p text:style-name="al">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text:p>
            <text:p text:style-name="al"> de aangegeven bestemming strijdig is met de in artikel 7 van de wet neergelegde wijze van toerekening van </text:p>
            <text:p text:style-name="al"> betalingen;</text:p>
            <text:p text:style-name="al">- Betalingen waarvoor geen bestemming is aangegeven (de zogenoemde ongerichte betalingen) worden afgeboekt op</text:p>
            <text:p text:style-name="al"> de oudste openstaande belastingaanslagen, met dien verstande dat de aard van die belastingaanslagen aanleiding </text:p>
            <text:p text:style-name="al"> kan zijn hiervan af te wijken;</text:p>
            <text:p text:style-name="al">- Als de ontvanger ook de invordering van gemeentelijke belastingen ten behoeve van een andere gemeente uitvoert, is</text:p>
            <text:p text:style-name="al"> het bovenstaande van overeenkomstige toepassing, met dien verstande dat verdeling van de gelden naar rato </text:p>
            <text:p text:style-name="al"> van de grootte van de belastingschuld plaatsvindt.</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uitsluitend na een schriftelijk verzoek daartoe van belastingschuldige,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text:span>
            <text:span text:style-name="nadrukvet">Uitbetaling van belastingteruggaven</text:span>
          </text:p>
            <text:p text:style-name="al">Artikel 7a van de wet regelt de wijze waarop de ontvanger bedragen uitbetaalt.</text:p>
            <text:p text:style-name="al">Op grond van artikel 4:89 van de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Cocensus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ge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 </text:span>
            <text:span text:style-name="nadrukvet">Cessie- en verpandingsverbod uitbetaling inkomstenbelasting</text:span>
          </text:p>
            <text:p text:style-name="al">Deze bepaling is niet van toepassing voor de gemeente.</text:p>
            <text:p text:style-name="al"/>
            <text:p text:style-name="al">
            <text:span text:style-name="nadrukvet">Artikel 8</text:span>
            <text:span text:style-name="nadrukvet">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text:p>
            <text:p text:style-name="al"> valt dan wel een boedelschuld vormt;</text:p>
            <text:p text:style-name="al">- als de belastingschuldige minderjarig is, het aanslagbiljet aan de wettelijke vertegenwoordiger wordt gezonden als</text:p>
            <text:p text:style-name="al"> bekend is dat verzending aan de belastingschuldige zelf al eerder problemen heeft opgeleverd;</text:p>
            <text:p text:style-name="al">- aanslagbiljetten ten name van een belastingschuldige van wie bekend is dat hij is overleden, worden gezonden aan de</text:p>
            <text:p text:style-name="al"> executeur, de bewindvoerder over de nalatenschap of de erfgenamen.</text:p>
            <text:p text:style-name="al"/>
            <text:p text:style-name="al">
            <text:span text:style-name="nadrukvet">8.2.</text:span>
            <text:span text:style-name="nadrukvet">Bekendmaking als de rechtspersoon (vermoedelijk) is opgehouden te bestaan </text:span>
          </text:p>
            <text:p text:style-name="al">Als een rechtspersoon (vermoedelijk) is opgehouden te bestaan, is de wijze van bekenmaking van de belastingaanslag ter beoordeling aan de ontvanger. Bij deze beoordeling kunnen onder andere de volgende factoren een rol spelen:</text:p>
            <text:p text:style-name="al">- het recht waarnaar de rechtspersoon is opgericht;</text:p>
            <text:p text:style-name="al"> - het belang van een snelle bekendmaking in verband met vrees voor onverhaalbaarheid.</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text:span>
            <text:span text:style-name="nadrukvet">Betalingstermijnen</text:span>
          </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Afwijking van de betalingstermijnen in geval van voorlopige aanslagen</text:span>
          </text:p>
            <text:p text:style-name="al">In de gemeentelijke verordening kan een afwijkende termijn zijn bepaald.</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uiterlijk op de dag van dagtekening ontvangt doch uiterlijk op de dag van de dagtekening.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per deelnemende of opdracht gevende gemeente een incassoreglement vastgesteld.</text:p>
            <text:p text:style-name="al"/>
            <text:p text:style-name="al">Bij automatische incasso wordt de belastingschuldige (een) afwijkende, ruimere, betalingstermijn(en) toegestaan.</text:p>
            <text:p text:style-name="al">
            <text:span text:style-name="nadrukvet">Artikel 10</text:span>
            <text:span text:style-name="nadrukvet">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een voorlopig aanslagbiljet betreft en/ of het achterstallige bedrag:</text:p>
            <text:p text:style-name="al">1. kleiner is dan een tiende deel van de (verlaagde) belastingaanslag; </text:p>
            <text:p text:style-name="al">2. minder bedraagt dan € 300,00.</text:p>
            <text:p text:style-name="al"/>
            <text:p text:style-name="al">De ontvanger kan zich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
            <text:p text:style-name="al">Inzake de gemeentelijke belastingen van de gemeente Alkmaar, Den Helder, Dijk &amp; Waard, Haarlemmermeer, Hillegom, Landsmeer, Uitgeest en Wormerland wordt, voorafgaande aan de verzending van de aanmaning, een (kosteloze) betalingsherinnering verzo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Cocensus.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text:span>
            <text:span text:style-name="nadrukvet">Tenuitvoerlegging van het dwangbevel</text:span>
          </text:p>
            <text:p text:style-name="al">Artikel 14 van de wet gaat over de tenuitvoerlegging van het dwangbevel. 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text:p>
            <text:p text:style-name="al">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p text:style-name="al">
            <text:span text:style-name="nadrukvet">14.1.11.</text:span>
            <text:span text:style-name="nadrukvet">[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1. Het beslag wordt gelegd op zoveel zaken als, naar het oordeel van de belastingdeurwaarder, in elk geval nodig is voor dekking van de openstaande schuld inclusief rente en kosten.</text:p>
            <text:p text:style-name="al">2.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n derde; en</text:p>
            <text:p text:style-name="al">- strekken tot zekerheid voor de voldoening van een schuld die de belastingschuldige aan de derde heeft </text:p>
            <text:p text:style-name="al">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text:p>
            <text:p text:style-name="al">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zogenoemde Automatic Number Plate Recognition-actie, gebeurt niet door de belastingdeurwaarder dan na daartoe verkregen toestemming van de ontvang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text:span>
            <text:span text:style-name="nadrukvet">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text:p text:style-name="al">- de desbetreffende zaken niet of slechts tegen naar verhouding zeer hoge kosten kunnen worden afgevoerd.</text:p>
            <text:p text:style-name="al">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text:p>
            <text:p text:style-name="al"> organisatorische aard redelijkerwijs moet worden geacht geen betrokkenheid meer te (kunnen) hebben bij het </text:p>
            <text:p text:style-name="al"> beslag.</text:p>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schriftelijk verzoekt om een afschrift van het proces-verbaal van verkoop,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p text:style-name="al"/>
            <text:p text:style-name="al">
            <text:span text:style-name="nadrukvet">14.3.</text:span>
            <text:span text:style-name="nadrukvet">Beslag op onroerende zaken</text:span>
          </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Indien de belastingschuldige kenbaar maakt dat de beslagvrije voet onjuist is vastgesteld, maar niet de juiste informatie verstrekt voor de goede vaststelling ervan, stelt de ontvanger hem in de gelegenheid om binnen een redelijk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p text:style-name="al">
            <text:span text:style-name="nadrukvet">14.4.6.</text:span>
            <text:span text:style-name="nadrukvet">[vervallen]</text:span>
          </text:p>
            <text:p text:style-name="al"/>
            <text:p text:style-name="al">
            <text:span text:style-name="nadrukvet">14.4.7.</text:span>
            <text:span text:style-name="nadrukvet">[vervallen]</text:span>
          </text:p>
            <text:p text:style-name="al"/>
            <text:p text:style-name="al">
            <text:span text:style-name="nadrukvet">14.4.8.</text:span>
            <text:span text:style-name="nadrukvet">[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text:p>
            <text:p text:style-name="al"> oudedagsvoorziening;</text:p>
            <text:p text:style-name="al">- De ontvanger betrekt in zijn overwegingen de verhouding tussen de openstaande belastingschuld en de opbrengst bij</text:p>
            <text:p text:style-name="al">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text:p>
            <text:p text:style-name="al">gelegd drie jaren voor de expiratiedatum, wint de ontvanger het derdenbeslag niet uit en gaat hij niet over tot afkoop of belening. In dat geval laat de ontvanger, in overleg met belastingschuldige, het beslag liggen tot de expiratiedatum;</text:p>
            <text:p text:style-name="al">- De omstandigheid dat het verzekerde bedrag pas na lange tijd tot uitkering komt, staat op zich een derdenbeslag niet </text:p>
            <text:p text:style-name="al"> in de weg;</text:p>
            <text:p text:style-name="al">- De belastingaanslagen waarvoor het derdenbeslag wordt gelegd moeten onherroepelijk vaststaan en in redelijkheid</text:p>
            <text:p text:style-name="al"> materieel verschuldigd worden geacht.</text:p>
            <text:p text:style-name="al"/>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text:span>
            <text:span text:style-name="nadrukvet">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text:p>
            <text:p text:style-name="al">(ingeval van te boek gestelde schepen)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 </text:p>
            <text:p text:style-name="al"/>
            <text:p text:style-name="al">
            <text:span text:style-name="nadrukvet">Artikel 16</text:span>
            <text:span text:style-name="nadrukvet">Doorlopend beslag</text:span>
          </text:p>
            <text:p text:style-name="al">In aansluiting op artikel 16 van de wet beschrijft dit artikel het beleid over voor 1 januari 2011 gelegde derdenbeslagen.</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p text:style-name="al">
            <text:span text:style-name="nadrukvet">Artikel 17</text:span>
            <text:span text:style-name="nadrukvet">Verzet tegen tenuitvoerlegging dwangbevel</text:span>
          </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gemeente zich verzetten tegen schorsing van de tenuitvoerlegging. </text:p>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9</text:span>
            <text:span text:style-name="nadrukvet">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text:span>
            <text:span text:style-name="nadrukvet">Toepassing 5%-regeling</text:span>
          </text:p>
            <text:p text:style-name="al">De ontvanger past de zogeheten 5% 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vindt heeft de belastingschuldige meer dan één aanslag onbetaald gelaten;</text:p>
            <text:p text:style-name="al">b. de enige of laatste betalingstermijn van deze aanslagen is op het tijdstip waarop de vordering plaatsvindt met ten</text:p>
            <text:p text:style-name="al"> minste twee maanden overschreden;</text:p>
            <text:p text:style-name="al">c. de belastingschuldige komt niet voor uitstel van betaling of kwijtschelding in aanmerking omdat hij, naar de</text:p>
            <text:p text:style-name="al"> ontvanger bekend is, beschikt over voldoende vermogen of voldoende betalingscapaciteit om de belastingaanslagen</text:p>
            <text:p text:style-name="al"> te voldoen;</text:p>
            <text:p text:style-name="al">d. Deze bepaling is niet van toepassing voor de gemeente.</text:p>
            <text:p text:style-name="al"/>
            <text:p text:style-name="al">
            <text:span text:style-name="nadrukvet">19.1.8.</text:span>
            <text:span text:style-name="nadrukvet">Vordering ten laste van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text:p>
            <text:p text:style-name="al">artikel 1 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 zijn niet verifieerbaar en moeten eventueel als boedelschulden worden aangemeld.</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text:span>
            <text:span text:style-name="nadrukvet">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De ontvanger stelt de beslagvrije voet vast op basis van het periodieke inkomen of de bijstandsnorm met inbegrip van de aanspraak op vakantiegeld over de desbetreffende maand. Dit betekent dat de uitbetaling van het vakantiegeld niet van invloed is op de berekende beslagvrije voet. In de maand dat het vakantiegeld wordt uitbetaald, wordt de beslagvrije voet daarom niet verhoogd. Dat laatste geldt ook als het beslag niet gedurende de gehele periode waarover het vakantiegeld is opgebouwd, heeft gelegen. </text:p>
            <text:p text:style-name="al"/>
            <text:p text:style-name="al">
            <text:span text:style-name="nadrukvet">19.3.4.</text:span>
            <text:span text:style-name="nadrukvet">Beslagvrije voet voor belastingschuldige zonder vaste woon- of verblijfplaats in </text:span>
            <text:span text:style-name="nadrukvet">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text:span>
            <text:span text:style-name="nadrukvet">Toepassing beslagvrije voet bij AOW-gerechtigden</text:span>
          </text:p>
            <text:p text:style-name="al">Vervallen</text:p>
            <text:p text:style-name="al"/>
            <text:p text:style-name="al">
            <text:span text:style-name="nadrukvet">19.4.</text:span>
            <text:span text:style-name="nadrukvet">Beslagvrije voet en overheidsvordering</text:span>
          </text:p>
            <text:p text:style-name="al">Als de belastingschuldige aannemelijk maakt dat hij vanweg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a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
            <text:span text:style-name="nadrukvet">Artikel 20</text:span>
            <text:span text:style-name="nadrukvet">Lijfsdwang</text:span>
          </text:p>
            <text:p text:style-name="al">Deze bepaling is niet van toepassing voor de gemeente.</text:p>
            <text:p text:style-name="al"/>
            <text:p text:style-name="al">
            <text:span text:style-name="nadrukvet">Artikel 21</text:span>
            <text:span text:style-name="nadrukvet">Voorrecht rijksbelastingen</text:span>
          </text:p>
            <text:p text:style-name="al">Deze bepaling is niet van toepassing voor de gemeente.</text:p>
            <text:p text:style-name="al"/>
            <text:p text:style-name="al">
            <text:span text:style-name="nadrukvet">Artikel 22</text:span>
            <text:span text:style-name="nadrukvet">Bodemrecht</text:span>
          </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op de voet van de artikelen 456 respectievelijk 538 en volgende Rv)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gericht aan het college) voorleggen aan de ontvang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text:p>
            <text:p text:style-name="al">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gericht aan het college) in te dienen bij de ontvanger.</text:p>
            <text:p text:style-name="al">De ontvanger gaat onmiddellijk tot betekening aan de derde over als hij op enig later tijdstip (maar vóór de geplande verkoopdatum)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text:span>
          </text:p>
            <text:p text:style-name="al">
            <text:span text:style-name="nadrukvet">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de ontvange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text:span>
          </text:p>
            <text:p text:style-name="al">
            <text:span text:style-name="nadrukvet">van de wet</text:span>
          </text:p>
            <text:p text:style-name="al">Een beroepschrift dat te laat is ingediend (maar dat betrekking heeft op een beslag dat nog steeds ligt) zal de ontvanger niet ontvankelijk verklaren, tenzij hij van oordeel is dat de indiener niet in verzuim is geweest.</text:p>
            <text:p text:style-name="al"/>
            <text:p text:style-name="al">Een beroepschrift dat in verband met te late indiening niet-ontvankelijk is verklaard, zal de ontvanger ambtshalve in behandeling nemen. De ontvanger schort in het algemeen eveneens de verkoop op (ongeacht de eventuele wettelijke noodzaak daartoe)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zo nodig)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in afwachting van de beslissing op het beroepschrift) spoedig worden verkocht, dan kan de ontvanger na overleg met het college erin toestemmen dat de verkoop door de derde gebeurt mits de opbrengst (die in de plaats van de zaken treedt)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text:span>
            <text:span text:style-name="nadrukvet">Criteria voor de beslissing op het beroepschrift ex artikel 22, eerste lid,</text:span>
          </text:p>
            <text:p text:style-name="al">
            <text:span text:style-name="nadrukvet">van de wet</text:span>
          </text:p>
            <text:p text:style-name="al">Deze bepaling is niet van toepassing voor de gemeente.</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p text:style-name="al">
            <text:span text:style-name="nadrukvet">22.9. </text:span>
            <text:span text:style-name="nadrukvet">Terughoudend beleid bij reëel eigendom derde</text:span>
          </text:p>
            <text:p text:style-name="al">Deze bepaling is niet van toepassing voor de gemeente.</text:p>
            <text:p text:style-name="al"/>
            <text:p text:style-name="al">
            <text:span text:style-name="nadrukvet">22.bis</text:span>
            <text:span text:style-name="nadrukvet">Mededeling</text:span>
          </text:p>
            <text:p text:style-name="al">Deze bepaling is niet van toepassing voor de gemeente.</text:p>
            <text:p text:style-name="al"/>
            <text:p text:style-name="al">
            <text:span text:style-name="nadrukvet">Artikel 22a  </text:span>
            <text:span text:style-name="nadrukvet">Bijzonder verhaalsrecht in relatie tot autoverhuurbedrijven en </text:span>
            <text:span text:style-name="nadrukvet">leasemaatschappijen</text:span>
          </text:p>
            <text:p text:style-name="al">Deze bepalingen zijn niet van toepassing voor de gemeente.</text:p>
            <text:p text:style-name="al"/>
            <text:p text:style-name="al">
            <text:span text:style-name="nadrukvet">Artikel 23</text:span>
          </text:p>
            <text:p text:style-name="al">Er zijn in deze leidraad op artikel 23 van de wet geen beleidsregels gemaakt.</text:p>
            <text:p text:style-name="al"/>
            <text:p text:style-name="al">
            <text:span text:style-name="nadrukvet">Artikel 23a</text:span>
          </text:p>
            <text:p text:style-name="al">Deze bepaling is niet van toepassing voor de gemeente.</text:p>
            <text:p text:style-name="al"/>
            <text:p text:style-name="al">
            <text:span text:style-name="nadrukvet">Artikel 24</text:span>
            <text:span text:style-name="nadrukvet">Verrekening</text:span>
          </text:p>
            <text:p text:style-name="al">Artikel 24 van de wet regelt de verrekening door de ontvanger van in te vorderen en uit te betalen bedragen. Bij de verrekening mag de ontvanger geen gebruik maken van de algemene verrekening 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Als sprake is van een notoire wanbetaler als bedoeld in artikel 19, tweed lid, van de wet, past de ontvanger de in artikel 19, eerste lid, laatste volzin van de wet geregelde mogelijkheid tot doorbreking van de beslagvrije voet op overeenkomstige wijze toe. Het bepaalde in artikel 19.1.7 van deze leidraad is hierbij van toepassing.</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in dit geval de pandhouder of cessionaris)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text:span>
            <text:span text:style-name="nadrukvet">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text:span>
            <text:span text:style-name="nadrukvet">Uitstel van betaling</text:span>
          </text:p>
            <text:p text:style-name="al">Op grond van artikel 25 van de wet kan de ontvanger (onder door hem te stellen voorwaarden)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 onvoldoende is;</text:p>
            <text:p text:style-name="al">c.  onjuiste gegevens worden verstrekt;</text:p>
            <text:p text:style-name="al">d.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e.  de gevraagde zekerheid niet wordt gesteld (zie artikel 25.1.1, 25.2.5, 25.5.2 en 25.6.2 van deze leidraad);</text:p>
            <text:p text:style-name="al">f.  de waarde van vermogensobjecten in redelijkheid te gelde kan worden gemaakt teneinde daarmee de </text:p>
            <text:p text:style-name="al"> verschuldigde belasting te betalen;</text:p>
            <text:p text:style-name="al">g  de berekende betalingscapaciteit zodanig is dat de schuld direct voldaan kan worden;</text:p>
            <text:p text:style-name="al">h.  de betalingsregeling zich over een voor de ontvanger onaanvaardbare termijn uitstrekt. De betalingsregeling kent</text:p>
            <text:p text:style-name="al"> maximaal zoveel termijnen als er maanden resteren in het betreffende kalenderjaar;</text:p>
            <text:p text:style-name="al">i.  de betalingsproblemen structureel zijn en een betalingsregeling volgens de ontvanger geen uitkomst zal bieden;</text:p>
            <text:p text:style-name="al">j.  sprake is van een verzoek om uitstel van betaling van een belastingaanslag in verband met betalings-</text:p>
            <text:p text:style-name="al">moeilijkheden en voorafgaande aan dat verzoek uitstel is genoten in verband met een bezwaar- of beroepsprocedure tegen die belastingaanslag, terwijl gedurende die procedure betalingsmiddelen ter beschikking hebben gestaan, waarmee de belastingschuld kon worden betaald;</text:p>
            <text:p text:style-name="al">k.  de belastingaanslag betrekking heeft op: parkeerbelasting, parkeervergunning, bedrijfsreinigingsrecht, leges,  toeristenbelasting, marktgelden, precariobelasting en bestuurlijke boetes;</text:p>
            <text:p text:style-name="al">l.  het feitelijk een bezwaar betreft of aangemerkt kan worden dat direct of indirect gericht is tegen een  onherroepelijk vaststaande WOZ-beschikking;</text:p>
            <text:p text:style-name="al">m.  indien de belastingschuldige reeds eerder een regeling heeft genoten, maar deze niet strikt is nagekomen;</text:p>
            <text:p text:style-name="al">n.  indien ter zake van de belastingaanslag reeds een beslagopdracht naar de belastingdeurwaarder is uitgegaan dan </text:p>
            <text:p text:style-name="al"> wel door de belastingdeurwaarder reeds beslag is gelegd;</text:p>
            <text:p text:style-name="al">o. indien ter zake van de belastingschuldige een vordering op grond van artikel 19 van de wet is ingediend waaraan </text:p>
            <text:p text:style-name="al"> nog niet geheel is voldaan;</text:p>
            <text:p text:style-name="al">p. het in bezwaar betwiste bedrag of het verschuldigde bedrag minder dan € 50,00 bedraagt.</text:p>
            <text:p text:style-name="al"/>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text:p>
            <text:p text:style-name="al"> wordt toegelaten tot de wettelijke schuldsanering natuurlijke personen.</text:p>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vervall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
            <text:p text:style-name="al">Betreft het bezwaarschrift een belastingaanslag welke is gebaseerd op de bij de WOZ-beschikking vastgestelde waarde, dan wordt voor 10% van het betreffende aanslagbedrag uitstel van betaling verleend.</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tevens als verzoek om uitstel; beroepschrift niet</text:span>
          </text:p>
            <text:p text:style-name="al">Als de belastingschuldige een gemotiveerd bezwaarschrift tegen een belastingaanslag indient, merkt de ontvanger het bezwaarschrift tevens aan als een verzoek om uitstel van betaling.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text:span>
            <text:span text:style-name="nadrukvet">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in principe achterwege, in afwachting van de uitspraak op het bezwaarschrift, tenzij anders is bepaald in deze leidraad onder artikel 24.</text:p>
            <text:p text:style-name="al"/>
            <text:p text:style-name="al">Ook kan hiervan worden afgeweken als de financiële situatie van de belastingschuldige zodanig is (bijvoorbeeld gelet op de solvabiliteit van diens onderneming in relatie tot de hoogte van de (bestreden) belastingschuld)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geheel of gedeeltelijk)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text:span>
            <text:span text:style-name="nadrukvet">Uitstel van betaling erfbelasting bij verkrijgen eigen woning door broers of </text:span>
            <text:span text:style-name="nadrukvet">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 van toepassing op een regeling die vanwege bijzondere omstandigheden langer dan twaalf maanden duurt.</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waarvan de invordering aan de ontvanger is opgedragen)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De totale openstaande schuld van de belastingschuldige bedraagt minder dan € 1.500,00. Hierbij wordt geen rekening gehouden met belastingschuld waarvoor uitstel van betaling in verband met een ingediend bezwaar- of beroepschrift is verleend;</text:p>
            <text:p text:style-name="al">b.  vervallen;</text:p>
            <text:p text:style-name="al">c.  Deze bepaling is niet van toepassing voor de gemeente;</text:p>
            <text:p text:style-name="al">d.  De belastingschuldige heeft geen belastingschuld openstaan waarvoor een hernieuwd bevel van betaling is  betekend door de belastingdeurwaarder waarvan de betalingstermijn is verstreken.</text:p>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 waarbij rekening wordt gehouden met de in het kwijtscheldingsbeleid bepaalde maxima.</text:p>
            <text:p text:style-name="al"/>
            <text:p text:style-name="al">De betalingscapaciteit bestaat uit het netto besteedbaar inkomen na aftrek van het normbedrag voor levensonderhoud. Voor de betalingsregeling eist de ontvanger 80% van de betalingscapaciteit op.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vervallen)</text:span>
          </text:p>
            <text:p text:style-name="al"/>
            <text:p text:style-name="al">
            <text:span text:style-name="nadrukvet">25.5.8.</text:span>
            <text:span text:style-name="nadrukvet">Berekening betalingscapaciteit: aflossingsverplichtingen aan derden</text:span>
          </text:p>
            <text:p text:style-name="al">De ontvanger kan aflossingsverplichtingen aan derden, waarvan het niet nakomen tot ongewenste effecten kan leiden, meenemen bij de berekening van de betalingscapaciteit.</text:p>
            <text:p text:style-name="al"/>
            <text:p text:style-name="al">
            <text:span text:style-name="nadrukvet">25.5.9.</text:span>
            <text:span text:style-name="nadrukvet">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Vervallen</text:p>
            <text:p text:style-name="al"/>
            <text:p text:style-name="al">
            <text:span text:style-name="nadrukvet">25.5a</text:span>
            <text:span text:style-name="nadrukvet">Verlengde betalingsregeling in verband met illiquide vermogen</text:span>
          </text:p>
            <text:p text:style-name="al"/>
            <text:p text:style-name="al">
            <text:span text:style-name="nadrukvet">25.5a.1</text:span>
            <text:span text:style-name="nadrukvet">Betalingsregeling bij illiquide vermogen</text:span>
          </text:p>
            <text:p text:style-name="al">Aan de belastingschuldige bij wie -na aanwending van het eventuele overige vermogen dat niet bezwaarlijk liquide te maken is-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9over)waarde van het illiquide vermogen. Bij de maandelijkse termijnbetalingen houdt de ontvanger rekening met de betalingscapaciteit van de belastingschuldige. </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text:p>
            <text:p text:style-name="al">Indien deze nieuwe belastingschuld vanwege onvoldoende betalingscapaciteit niet kan worden meegenomen in de bestaande betalingsregeling beëindigt de ontvanger de betalingsregeling.</text:p>
            <text:p text:style-name="al"/>
            <text:p text:style-name="al">
            <text:span text:style-name="nadrukvet">25.5a.2</text:span>
            <text:span text:style-name="nadrukvet">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p text:style-name="al">
            <text:span text:style-name="nadrukvet">25.5a.3</text:span>
            <text:span text:style-name="nadrukvet">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waarvan de invordering aan de ontvanger is opgedragen) bijhoudt.</text:p>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text:p>
            <text:p text:style-name="al">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door de ontvanger zekerheid verlangd. De zekerheid kan ook omvatten een (bodem-)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ent, een externe financier, een brancheorganisatie of de (huis)accountant. De ontvanger kan aan de verklaring van de derde deskundige ook eisen stellen.</text:p>
            <text:p text:style-name="al"/>
            <text:p text:style-name="al">
            <text:span text:style-name="nadrukvet">25.6.2C</text:span>
            <text:span text:style-name="nadrukvet">vervallen</text:span>
          </text:p>
            <text:p text:style-name="al"/>
            <text:p text:style-name="al">
            <text:span text:style-name="nadrukvet">25.6.2D</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p text:style-name="al">a. De totale openstaande schuld van de belastingschuldige bedraagt minder dan € 5.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v.t.</text:p>
            <text:p text:style-name="al">f.  Er is geen sprake van een aangifteverzuim voor de belastingschuld waarvoor om uitstel van betaling wordt verzocht.</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doch uiterlijk binnen één maand,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5 a </text:span>
            <text:span text:style-name="nadrukvet">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 a.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 b</text:span>
            <text:span text:style-name="nadrukvet">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 b.1.</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6</text:span>
            <text:span text:style-name="nadrukvet">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 of via het digitale loket.</text:p>
            <text:p text:style-name="al"/>
            <text:p text:style-name="al">Als de belastingschuldige een verzoek om kwijtschelding indient, maar dit niet doet op het daartoe bestemde formulier dan wel via het digitale loket, neemt de ontvanger het verzoek niet als zodanig in behandeling. De ontvanger stelt de belastingschuldige in dat geval in de gelegenheid het verzoek alsnog binnen twee weken op het daartoe bestemde formulier of digitale wijze in te dienen. </text:p>
            <text:p text:style-name="al">In afwachting hiervan wordt de invordering in beginsel opgeschort. Als de belastingschuldige het formulier niet terugzendt, handelt de ontvanger als ware er geen verzoek ingediend.</text:p>
            <text:p text:style-name="al">Als een ingediend verzoek naar de mening van de ontvanger, gelet op feiten en omstandigheden, enkel tot doel heeft het invorderingsproces of het betalen van de belastingschuld te frustreren kan het verzoek om kwijtschelding direct mondeling dan wel schriftelijk worden afgewezen op grond van oneigenlijk gebruik dan wel misbruik van artikel 26 van de wet.</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als dit minder is) de tijd die nog overblijft voordat de verjaring van de belastingaanslag intreedt.</text:p>
            <text:p text:style-name="al"/>
            <text:p text:style-name="al">Als tot de voorwaarden de voldoening van een deel van de schuld behoort, dan stelt de ontvanger de belastingschuldige, indien de betaaltermijn(en) inmiddels is/ zijn verstreken, in de gelegenheid om binnen een termijn van veertien dagen, te rekenen vanaf de dagtekening van de beschikking, voor betaling van dat deel zorg te dragen.</text:p>
            <text:p text:style-name="al">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zo veel als mogelijk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 zetten.</text:p>
            <text:p text:style-name="al">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of naar het oordeel van de ontvanger)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text:p>
            <text:p text:style-name="al">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vervallen]</text:p>
            <text:p text:style-name="al">i. deze bepaling is niet van toepassing voor de gemeente;</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vervall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zo nodig na een verzoek daartoe) aannemelijk kan maken dat die auto absoluut onmisbaar is voor de uitoefening van het beroep dan wel absoluut onmisbaar is in verband met invaliditeit of ziekte van de belastingschuldige of zijn gezinsleden. Met gezinsleden wordt bedoeld de echtgeno(o)t(e)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aan loonheffing onderworpen)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text:p>
            <text:p text:style-name="al">een forfaitair bedrag voor boeken en leermiddelen groot € 80,00.</text:p>
            <text:p text:style-name="al">B. Voor studenten in het middelbaar beroepsonderwijs is dit het bedrag voor het normbudget voor levensonderhoud  verminderd met een forfaitair bedrag voor boeken en leermiddelen groot € 70,00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die geacht wordt deze lage bijstandsnorm aan te vullen tot het niveau van de bijstandsnorm voor personen van 21 tot 65 jaar)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met uitzondering van de motorrijtuigenbelasting) ook de betalingen gerekend die worden verricht op gemeentelijke belastingen (met uitzondering van de parkeerbelasting en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zijn woning deelt met een of meer personen van 18 jaar of ouder op wie de norm, bedoeld in artikel 22a van de Participatiewet, niet van toepassing is, worden bij de berekening van de betalingscapaciteit de netto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text:span>
            <text:span text:style-name="nadrukvet">particulieren</text:span>
          </text:p>
            <text:p text:style-name="al">Naast de alimentatieverplichtingen wordt bij de berekening van het netto besteedbaar inkomen de daadwerkelijk betaalde onderhoudsbijdrage (de bijdrage die een gemeente op grond van de Pw van een ex-partner vordert in de kosten van bijstand)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7  per maand en voor echtgenoten € 106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a</text:span>
            <text:span text:style-name="nadrukvet">Kwijtschelding van privébelastingschulden van zelfstandige ondernemers</text:span>
          </text:p>
            <text:p text:style-name="al">Kwijtschelding van (lokale) privébelastingschulden verschuldigd door natuurlijke personen, zelfstandige ondernemers, kan op verzoek worden verleend aan de:</text:p>
            <text:p text:style-name="al">- (startende) ondernemer voor wie door de gemeente op grond van de Besluit Bijstandverlening Zelfstandigen (Bbz) tot  maximaal 6 maanden voorafgaande aan het verzoek om kwijtschelding, bij beschikking een toewijzend besluit is  genomen tot toekenning van een renteloze lening, een rentedragende lening of starterskrediet, een vergoeding voor  begeleidingskosten en/of een aanvulling van de inkomsten tot bijstandsniveau;</text:p>
            <text:p text:style-name="al">- (startende) ondernemer die aantoont gedurende het desbetreffende tijdvak geen dan wel onvoldoende vermogen  alsmede geen dan wel onvoldoende betalingscapaciteit ter beschikking te hebben in de zin van artikel 11 van de  regeling.</text:p>
            <text:p text:style-name="al"/>
            <text:p text:style-name="al">De kwijtschelding blijft in dat geval beperkt tot de privébelastingschulden van het privéadres van de ondernemer. Ingeval het privéadres tevens vestigingsadres is van de onderneming worden de gebruikersbelastingen aangemerkt als privébelasting.</text:p>
            <text:p text:style-name="al"/>
            <text:p text:style-name="al">
            <text:span text:style-name="nadrukvet">26.3.1.</text:span>
            <text:span text:style-name="nadrukvet">Kwijtschelding voor ondernemers bij een saneringsakkoord</text:span>
          </text:p>
            <text:p text:style-name="al">Kwijtschelding voor ondernemers vindt verder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text:p>
            <text:p text:style-name="al">De voorwaarden van artikel 22 van de regeling voor medewerking van de ontvanger aan een saneringsakkoord zijn voor zover mogelijk van overeenkomstig van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en dus qua belang beperkt is tot)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text:p>
            <text:p text:style-name="al"> inachtneming van de te verwachten uit te betalen bedragen. De hoogte van de vordering van de ontvanger wordt  bepaald zonder rekening te houden met de te verwachten (maar rechtsgeldig gecedeerde) uit te betalen bedragen;</text:p>
            <text:p text:style-name="al">- Dwangcrediteuren. Onder ‘dwangcrediteuren' worden in dit verband handelscrediteuren verstaan van wie het  aannemelijk is dat zij niet bereid zullen zijn aan een akkoord mee te werken, terwijl zonder de betrokkenheid van deze  handelscrediteuren de onderneming na de totstandkoming van een saneringsakkoord niet kan worden voortgezet.</text:p>
            <text:p text:style-name="al">- De boekhouder of adviseur die stukken moet produceren die voor de beoordeling van een saneringsakkoord nodig zijn.</text:p>
            <text:p text:style-name="al"> Bij de beoordeling van het akkoord houdt de ontvanger rekening met de volledige betaling van de vordering van de</text:p>
            <text:p text:style-name="al"> boekhouder of adviseur voor zover deze ziet op die werkzaamheden.</text:p>
            <text:p text:style-name="al"/>
            <text:p text:style-name="al">
            <text:span text:style-name="nadrukvet">26.3.9.</text:span>
            <text:span text:style-name="nadrukvet">Betaling bedrag saneringsakkoord</text:span>
          </text:p>
            <text:p text:style-name="al">De betaling van het bedrag van het saneringsakkoord vindt in beginsel zonder uitstel plaats. </text:p>
            <text:p text:style-name="al">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text:p>
            <text:p text:style-name="al">Op de betalingsregeling voor het bedrag van het saneringsakkoord zijn de artikelen 25.6.1, 25.6.2 en 25.6.2a van overeenkomstige toepassing waarbij in afwijking van:</text:p>
            <text:p text:style-name="al">- artikel 25.4.3 van deze leidraad geen verrekening plaatsvindt van belastingteruggaven en andere teruggaven voor zover </text:p>
            <text:p text:style-name="al">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 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 of vraagt nadere informatie op.</text:p>
            <text:p text:style-name="al"/>
            <text:p text:style-name="al">Als de belastingschuldige het nader toegezonden verzoekformulier niet terugzendt of de gevraagde informatie niet verstrekt, stelt de ontvanger hem in de gelegenheid dit alsnog, binnen twee weken,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text:span>
            <text:span text:style-name="nadrukvet">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als het belang van de invordering zich daartegen niet verzet)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te treffen staat geen administratief beroep open. </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als dit minder is)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De gemeente maakt (zo mogelijk) gebruik van de mogelijkheid van geautomatiseerde kwijtschelding, er wordt getoetst in het laatste kwartaal van het jaar voorafgaande aan het belastingjaar waarvoor de kwijtschelding eventueel kan worden verleend. De toetsing vindt plaats door geautomatiseerde gegevensuitwisseling met het Bureau Informatiediensten Nederland (BIDN) aan de hand van jaarlijks vastgestelde criteria. Deze criteria worden vastgesteld door het Ministerie van Financiën en de VNG. Als op grond van deze toetsing geen recht bestaat op geautomatiseerde kwijtschelding kan in een later stadium alsnog een individueel verzoek worden ingediend.</text:p>
            <text:p text:style-name="al"/>
            <text:p text:style-name="al">
            <text:span text:style-name="nadrukvet">Artikel 27</text:span>
            <text:span text:style-name="nadrukvet">Verjaring</text:span>
          </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text:span>
            <text:span text:style-name="nadrukvet">Betalingskorting</text:span>
          </text:p>
            <text:p text:style-name="al">De bepaling is niet van toepassing voor de gemeente.</text:p>
            <text:p text:style-name="al"/>
            <text:p text:style-name="al">
            <text:span text:style-name="nadrukvet">Artikel 28</text:span>
            <text:span text:style-name="nadrukvet">Invorderingsrente</text:span>
          </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drempelbedrag.</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 </text:p>
            <text:p text:style-name="al">Daarnaast wordt invorderingsrente gecorrigeerd in de volgende gevallen:</text:p>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 </text:p>
            <text:p text:style-name="al"/>
            <text:p text:style-name="al">
            <text:span text:style-name="nadrukvet">28.8.</text:span>
            <text:span text:style-name="nadrukvet">Drempelbedrag</text:span>
          </text:p>
            <text:p text:style-name="al">Rentebedragen van € 49,00 of minder worden bij een slotbetaling op een belastingaanslag niet in rekening gebracht</text:p>
            <text:p text:style-name="al">(zie artikel 33 Uitvoeringsregeling Invorderingswet 1990). </text:p>
            <text:p text:style-name="al"/>
            <text:p text:style-name="al">
            <text:span text:style-name="nadrukvet">28a</text:span>
          </text:p>
            <text:p text:style-name="al">Er zijn in deze Leidraad op artikel 28a van de wet geen beleidsregels gemaakt.</text:p>
            <text:p text:style-name="al"/>
            <text:p text:style-name="al">
            <text:span text:style-name="nadrukvet">28b</text:span>
          </text:p>
            <text:p text:style-name="al">Er zijn in deze Leidraad op artikel 28b van de wet geen beleidsregels gemaakt.</text:p>
            <text:p text:style-name="al"/>
            <text:p text:style-name="al">
            <text:span text:style-name="nadrukvet">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text:span>
            <text:span text:style-name="nadrukvet">Beschikking invorderingsrente</text:span>
          </text:p>
            <text:p text:style-name="al">In aansluiting op artikel 30 van de wet beschrijft dit artikel het beleid over:</text:p>
            <text:p text:style-name="al">- verzoek tot vermindering rente is bezwaar;</text:p>
            <text:p text:style-name="al">- invorderingsrente: (hoger) beroep en cassatie.</text:p>
            <text:p text:style-name="al"/>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Deze bepaling is niet van toepassing voor de gemeente.</text:p>
            <text:p text:style-name="al"/>
            <text:p text:style-name="al">
            <text:span text:style-name="nadrukvet">Artikel 31 en artikel 31a</text:span>
          </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text:p>
            <text:p text:style-name="al">Zie het bepaalde in artikel 28.8.</text:p>
            <text:p text:style-name="al"/>
            <text:p text:style-name="al">Er zijn in deze leidraad op de artikelen 31 en artikel 31a van de wet geen beleidsregels gemaakt.</text:p>
            <text:p text:style-name="al"/>
            <text:p text:style-name="al">
            <text:span text:style-name="nadrukvet">Artikel 32</text:span>
            <text:span text:style-name="nadrukvet">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vervallen]</text:span>
          </text:p>
            <text:p text:style-name="al">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Artikel 33 a</text:span>
            <text:span text:style-name="nadrukvet">Aansprakelijkheid van begunstigden</text:span>
          </text:p>
            <text:p text:style-name="al"/>
            <text:p text:style-name="al">Er zijn in deze leidraad op artikel 33a van de wet geen beleidsregels gemaakt.</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text:span>
            <text:span text:style-name="nadrukvet">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8a</text:span>
            <text:span text:style-name="nadrukvet">Aansprakelijkheid van derden voor uitbetaalde bedragen </text:span>
            <text:span text:style-name="nadrukvet">inkomstenbelasting of omzetbelasting</text:span>
          </text:p>
            <text:p text:style-name="al">Deze bepaling is niet van toepassing voor de gemeente.</text:p>
            <text:p text:style-name="al"/>
            <text:p text:style-name="al">
            <text:span text:style-name="nadrukvet">Artikel 49</text:span>
            <text:span text:style-name="nadrukvet">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text:span>
            <text:span text:style-name="nadrukvet">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text:span>
            <text:span text:style-name="nadrukvet">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p text:style-name="al">a. als bezwaar wordt gemaakt tegen de beschikking aansprakelijkstelling;</text:p>
            <text:p text:style-name="al">b. als beroep wordt ingesteld tegen de uitspraak van de ontvanger op het bezwaarschrift tegen een beschikking </text:p>
            <text:p text:style-name="al"> aansprakelijkstelling, en;</text:p>
            <text:p text:style-name="al">c. als hoger beroep of beroep in cassatie wordt ingesteld tegen een rechterlijke uitspraak.</text:p>
            <text:p text:style-name="al"/>
            <text:p text:style-name="al">
            <text:span text:style-name="nadrukvet">49.8.2.</text:span>
            <text:span text:style-name="nadrukvet">[vervallen]</text:span>
          </text:p>
            <text:p text:style-name="al"/>
            <text:p text:style-name="al">
            <text:span text:style-name="nadrukvet">49.9.</text:span>
            <text:span text:style-name="nadrukvet">Overgangsrecht</text:span>
          </text:p>
            <text:p text:style-name="al"/>
            <text:p text:style-name="al">
            <text:span text:style-name="nadrukvet">49.9.1.</text:span>
            <text:span text:style-name="nadrukvet">Bij civiele procedure geen invordering of verrekening</text:span>
          </text:p>
            <text:p text:style-name="al">
            <text:span text:style-name="nadrukvet">V</text:span>
            <text:span text:style-name="nadrukvet">ervallen</text:span>
          </text:p>
            <text:p text:style-name="al"/>
            <text:p text:style-name="al">
            <text:span text:style-name="nadrukvet">49.9.2.</text:span>
            <text:span text:style-name="nadrukvet">[vervallen]</text:span>
          </text:p>
            <text:p text:style-name="al"/>
            <text:p text:style-name="al">
            <text:span text:style-name="nadrukvet">Artikel 51</text:span>
            <text:span text:style-name="nadrukvet">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text:span>
            <text:span text:style-name="nadrukvet">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text:span>
            <text:span text:style-name="nadrukvet">Aansprakelijkheid: verhaalsrechten en kwijtschelding</text:span>
          </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Er zijn in deze leidraad op de artikelen 55 tot en met 57 van de wet geen </text:p>
            <text:p text:style-name="al">beleidsregels gemaakt.</text:p>
            <text:p text:style-name="al"/>
            <text:p text:style-name="al">Deze bepalingen zijn niet van toepassing voor de gemeente.</text:p>
            <text:p text:style-name="al"/>
            <text:p text:style-name="al">
            <text:span text:style-name="nadrukvet">Artikel 58</text:span>
            <text:span text:style-name="nadrukvet">Informatieverplichtingen van de belastingschuldige of de </text:span>
            <text:span text:style-name="nadrukvet">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len </text:span>
          </text:p>
            <text:p text:style-name="al"/>
            <text:p text:style-name="al">
            <text:span text:style-name="nadrukvet">58.3</text:span>
            <text:span text:style-name="nadrukvet">Invorderingsonderzoek tijdens faillissement</text:span>
          </text:p>
            <text:p text:style-name="al">Deze bepaling is niet van toepassing voor de gemeente</text:p>
            <text:p text:style-name="al"/>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text:p>
            <text:p text:style-name="al">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text:p>
            <text:p text:style-name="al">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text:p>
            <text:p text:style-name="al">Bij de beoordeling van een ingediend kwijtscheldingsverzoek kunnen de opgegeven inkomens- en vermogensgegevens worden geverifieerd bij de rijksbelastingdienst.</text:p>
            <text:p text:style-name="al"/>
            <text:p text:style-name="al">
            <text:span text:style-name="nadrukvet">Artikel 60</text:span>
            <text:span text:style-name="nadrukvet">Formele bepalingen voor de informatieverplichtingen</text:span>
          </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text:span>
            <text:span text:style-name="nadrukvet">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text:p>
            <text:p text:style-name="al">(beroeps-) 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p text:style-name="al">
            <text:span text:style-name="nadrukvet">Artikel 63 tot en met 63ab</text:span>
          </text:p>
            <text:p text:style-name="al">Er zijn in deze leidraad op de artikelen 63, 63a, 63aa en 63ab  van de wet geen beleidsregels gemaakt.</text:p>
            <text:p text:style-name="al"/>
            <text:p text:style-name="al">
            <text:span text:style-name="nadrukvet">Artikel 63b</text:span>
            <text:span text:style-name="nadrukvet">Bestuurlijke boeten</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 </text:p>
            <text:p text:style-name="al"/>
            <text:p text:style-name="al">
            <text:span text:style-name="nadrukvet">63b.3. </text:span>
            <text:span text:style-name="nadrukvet">Verzuimboete bij niet nakomen verplichting artikel 60, tweede lid van de wet </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text:span>
            <text:span text:style-name="nadrukvet">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text:span>
            <text:span text:style-name="nadrukvet">Geheimhoudingsplicht</text:span>
          </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bekendmaking aan derden in het belang van de invordering;</text:p>
            <text:p text:style-name="al">- sprake is van structurele gegevensverstrekking aan bestuursorganen die bij ministeriële regeling (voor de gemeente </text:p>
            <text:p text:style-name="al"> geldt: bij besluit van het college) zijn aangewezen; </text:p>
            <text:p text:style-name="al">- de bekendmaking plaatsvindt aan de belastingschuldige zelf voor zover deze gegevens door of namens hem zijn  verstrekt.</text:p>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text:span>
            <text:span text:style-name="nadrukvet">betalingen</text:span>
          </text:p>
            <text:p text:style-name="al">Deze bepaling is niet van toepassing voor de gemeente.</text:p>
            <text:p text:style-name="al"/>
            <text:p text:style-name="al">
            <text:span text:style-name="nadrukvet">Artikel 67a</text:span>
            <text:span text:style-name="nadrukvet"/>
          </text:p>
            <text:p text:style-name="al">Er zijn in deze leidraad op artikel 67a van de wet geen beleidsregels gemaakt.</text:p>
            <text:p text:style-name="al"/>
            <text:p text:style-name="al">
            <text:span text:style-name="nadrukvet">Artikel 68 tot en met 72</text:span>
          </text:p>
            <text:p text:style-name="al">Er zijn in deze leidraad op de artikelen 68 tot en met 72 van de wet geen beleidsregels gemaakt.</text:p>
            <text:p text:style-name="al"/>
            <text:p text:style-name="al">
            <text:span text:style-name="nadrukvet">Artikel 69 is niet toepassing voor de gemeente.</text:span>
          </text:p>
            <text:p text:style-name="al"/>
            <text:p text:style-name="al">
            <text:span text:style-name="nadrukvet">Artikel 73</text:span>
            <text:span text:style-name="nadrukvet">Insolventieprocedures</text:span>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eance;</text:p>
            <text:p text:style-name="al">- insolventieprocedure en faillissement;</text:p>
            <text:p text:style-name="al">- insolventieprocedure: minnelijke schuldsanering door leden van de Vereniging voor schuldhulpverlening</text:p>
            <text:p text:style-name="al">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text:span>
            <text:span text:style-name="nadrukvet"/>
          </text:p>
            <text:p text:style-name="al">
            <text:span text:style-name="nadrukvet">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text:p>
            <text:p text:style-name="al">Daarbij geldt dat aannemelijk moet zijn dat:</text:p>
            <text:p text:style-name="al">- de bewindvoerder de aan de betreffende aanslag voorafgaande voorlopige aanslagen voldoende op juistheid  heeft getoetst; en</text:p>
            <text:p text:style-name="al">- over de resultaten van die toetsing in voorkomend geval tijdig contact heeft opgenomen met de gemeente.</text:p>
            <text:p text:style-name="al"/>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text:span>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a</text:span>
            <text:span text:style-name="nadrukvet">WHOA akkoord   (Wet Homologatie Onderhand Akkoord)</text:span>
          </text:p>
            <text:p text:style-name="al"/>
            <text:p text:style-name="al">
            <text:span text:style-name="nadrukvet">73.3a.1.</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p text:style-name="al">1.  De ontvanger kan instemmen met een aan hem aangeboden akkoord als bedoeld in artikel 370, eerste lid, FW, als aan</text:p>
            <text:p text:style-name="al"> de volgende voorwaarden wordt voldaan:</text:p>
            <text:p text:style-name="al">-  het akkoord is schriftelijk aangeboden en voldoet aan de in artikel 375 FW gestelde eisen;</text:p>
            <text:p text:style-name="al">-  de ontvanger is in de juiste klasse ingedeeld;</text:p>
            <text:p text:style-name="al">-  het is aannemelijk dat het aangeboden akkoord, afgezien van de daarvoor nog te verrichten formaliteiten, door de </text:p>
            <text:p text:style-name="al"> rechtbank zou worden gehomologeerd.</text:p>
            <text:p text:style-name="al">2.  De ontvanger houdt bij de beoordeling van een aan hem aangeboden bedrag in het kader van een akkoord als bedoeld in artikel 370, eerste lid, FW, rekening met de zogenoemde 20%-regel als bedoeld in artikel 374, tweede lid, FW. </text:p>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p text:style-name="al">
            <text:span text:style-name="nadrukvet">73.3a.3.</text:span>
            <text:span text:style-name="nadrukvet">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text:span>
            <text:span text:style-name="nadrukvet">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text:span>
          </text:p>
            <text:p text:style-name="al">
            <text:span text:style-name="nadrukvet">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ontvanger het faillissement aanvragen. De ontvanger is zelfstandig in het nemen van deze beslissing. </text:p>
            <text:p text:style-name="al">Ingeval belastingschuldige een onderneming is met meer dan vijftig werknemers, dan informeert de ontvanger de opdrachtgever, de contactpersoon van de opdracht gevende gemeente (zie ook artikel 1.1.7).</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secundaire of territoriale procedure worden geopend.</text:p>
            <text:p text:style-name="al"/>
            <text:p text:style-name="al">Onmiddellijk na kennisname van de in het buitenland geopende hoofdprocedure, beoordeelt de ontvanger of hij baat heeft bij het openen van een secundair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p text:style-name="al">
            <text:span text:style-name="nadrukvet">73.5.</text:span>
            <text:span text:style-name="nadrukvet">Insolventieprocedure - minnelijke schuldsanering door leden van de NVVK of </text:span>
            <text:span text:style-name="nadrukvet">gemeenten</text:span>
          </text:p>
            <text:p text:style-name="al"/>
            <text:p text:style-name="al">
            <text:span text:style-name="nadrukvet">73.5.1.</text:span>
            <text:span text:style-name="nadrukvet">Voorwaarden voor MSNP</text:span>
          </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 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a. de schuldregeling betrekking heeft op natuurlijke personen;</text:p>
            <text:p text:style-name="al">b. de schuldhulpverlener lid is van de NVVK of de schuldregeling wordt uitgevoerd door een gemeente in eigen beheer</text:p>
            <text:p text:style-name="al">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parkeerbelasting),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vervallen] </text:span>
          </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p text:style-name="al">- hij niet uiterlijk binnen 240 dagen na de dagtekening van de schuldregelingsovereenkomst door de</text:p>
            <text:p text:style-name="al">schuldhulpverlener schriftelijk is geïnformeerd dat de schuldregelingsovereenkomst wordt voortgezet;</text:p>
            <text:p text:style-name="al">- de schuldenaar nieuw opkomende belastingschulden die (materieel) betrekking hebben op belasting </text:p>
            <text:p text:style-name="al">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Daarbij geldt dat aannemelijk moet zijn dat:</text:p>
            <text:p text:style-name="al">- de schuldhulpverlener de aan de betreffende aanslag of terugvordering voorafgaande voorlopige aanslagen/teruggaven of voorschotten op voldoende juistheid heeft getoetst; en</text:p>
            <text:p text:style-name="al">- hij over de resultaten van die toetsing in voorkomend geval tijdig contact heeft opgenomen met de ontvanger.</text:p>
            <text:p text:style-name="al"/>
            <text:p text:style-name="al">
            <text:span text:style-name="nadrukvet">73.5a</text:span>
            <text:span text:style-name="nadrukvet">Insolventieprocedure - minnelijke schuldsanering door anderen dan leden </text:span>
          </text:p>
            <text:p text:style-name="al">
            <text:span text:style-name="nadrukvet">van de NVVK of gemeenten</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text:span>
            <text:span text:style-name="nadrukvet">[vervallen]</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Zie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text:p>
            <text:p text:style-name="al"> - bij vermindering van belastingaanslagen;</text:p>
            <text:p text:style-name="al">- als een positieve belastingaanslag wordt gevolg door een negatieve belastingaanslag over dezelfde belasting en hetzelfde tijdvak;</text:p>
            <text:p text:style-name="al">- Als er achteraf bezien al voor het in rekening brengen van de kosten om beleidsmatige redenen aanleiding is geweest  om de invordering op te schorten. Hierbij valt te denken aan:</text:p>
            <text:p text:style-name="al"> - een schriftelijk ingediend verzoek om uitstel;</text:p>
            <text:p text:style-name="al"> - een ingediend aanvraagformulier voor kwijtschelding, mits volledig ingevuld;</text:p>
            <text:p text:style-name="al"> -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text:span>
            <text:span text:style-name="nadrukvet">Invordering, </text:span>
            <text:span text:style-name="nadrukvet">Awb</text:span>
            <text:span text:style-name="nadrukvet"> en het moment van vaststelling van (</text:span>
            <text:span text:style-name="nadrukvet">naheffings</text:span>
            <text:span text:style-name="nadrukvet">)aanslagen</text:span>
          </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Incasso reglement</text:span>
          </text:p>
            <text:p text:style-name="al"/>
            <text:p text:style-name="al">
            <text:span text:style-name="nadrukvet">Artikel 1</text:span>
            <text:span text:style-name="nadrukvet">Begripsbepalingen</text:span>
          </text:p>
            <text:p text:style-name="al">In dit reglement wordt verstaan onder:</text:p>
            <text:p text:style-name="al">- gemeente: alle deelnemende gemeenten bij de GR Cocensus; Alkmaar, Bergen NH, Beverwijk, Castricum, </text:p>
            <text:p text:style-name="al"> Den Helder, Dijk en Waard, Haarlem, Haarlemmermeer, Heiloo, Hillegom, Landsmeer, Oostzaan, Uitgeest en </text:p>
            <text:p text:style-name="al"> Wormerland. </text:p>
            <text:p text:style-name="al">- aanslag gemeentelijke belastingen: de aanslagen gemeentelijke belastingen, eventueel verzameld, vermeld op het </text:p>
            <text:p text:style-name="al"> aanslagbiljet gemeentelijke belastingen.</text:p>
            <text:p text:style-name="al">- automatische Incasso: het automatisch afschrijven van een termijnbedrag, ten laste van de belastingschuldige, ten </text:p>
            <text:p text:style-name="al"> gunste van de rekening van de gemeente, de Standaard Europese incasso.</text:p>
            <text:p text:style-name="al">- belastingschuldige: degene op wiens naam de aanslag gemeentelijke belastingen is vastgesteld.</text:p>
            <text:p text:style-name="al">- incassant: de ontvanger van één van de deelnemende gemeenten van GR Cocensus. </text:p>
            <text:p text:style-name="al">- rekeninghouder:  degene op wiens naam de bankrekening is gesteld.</text:p>
            <text:p text:style-name="al"/>
            <text:p text:style-name="al">
            <text:span text:style-name="nadrukvet">Artikel 2</text:span>
            <text:span text:style-name="nadrukvet">Doel van de automatische incasso </text:span>
          </text:p>
            <text:p text:style-name="al">De automatische incasso heeft tot doel de belastingschuld gespreid te innen door middel van maandelijkse afschrijving van de bankrekening van belastingschuldige.</text:p>
            <text:p text:style-name="al"/>
            <text:p text:style-name="al">
            <text:span text:style-name="nadrukvet">Artikel 3</text:span>
            <text:span text:style-name="nadrukvet">Toepassing gemeentelijke belastingen</text:span>
          </text:p>
            <text:p text:style-name="al">Automatische incasso is uitsluitend mogelijk voor belasting soorten welke op grond van de geldende belastingverordeningen kunnen worden geïncasseerd.</text:p>
            <text:p text:style-name="al"/>
            <text:p text:style-name="al">
            <text:span text:style-name="nadrukvet">Artikel 4</text:span>
            <text:span text:style-name="nadrukvet">Deelname aan de automatische incasso</text:span>
          </text:p>
            <text:p text:style-name="al">Om deel te kunnen nemen aan de automatische incasso moet de belastingschuldige de incassant hiervoor hebben gemachtigd.</text:p>
            <text:p text:style-name="al">Deelname aan de automatische incasso is alleen mogelijk als het totaalbedrag van de op één aanslagbiljet verzamelde aanslagen hoger is dan € 1 en minder is dan € 10.000.</text:p>
            <text:p text:style-name="al">Deelname geldt ook voor aanslagen die worden opgelegd op een tijdstip na aanvang van de deelname. </text:p>
            <text:p text:style-name="al">De incassant kan de deelname aan de automatische incasso weigeren indien er omstandigheden worden geconstateerd of vermoed die het regelmatig verloop van de termijnbetalingen belemmeren of zouden kunnen belemmeren.</text:p>
            <text:p text:style-name="al"/>
            <text:p text:style-name="al">
            <text:span text:style-name="nadrukvet">Artikel 5</text:span>
            <text:span text:style-name="nadrukvet">Aanmelding</text:span>
          </text:p>
            <text:p text:style-name="al">Aanmelding voor de automatische incasso vindt plaats door uiterlijk binnen één maand na dagtekening van de aanslag gemeentelijke belastingen:</text:p>
            <text:p text:style-name="al">- de volledig ingevulde en getekende machtingskaart in te leveren of toe te zenden aan de ontvanger van de gemeente,</text:p>
            <text:p text:style-name="al">- een digitale machtiging af te geven via de eigen bankinstelling door met DigiD in te loggen op het Digitaal Loket van GR </text:p>
            <text:p text:style-name="al"> Cocensus.</text:p>
            <text:p text:style-name="al">Als de aanmelding voor de automatische incasso buiten de gestelde termijn is ontvangen, kan dit gevolgen hebben voor het aantal incassotermijnen en hoogte van de termijnbedragen. </text:p>
            <text:p text:style-name="al">Als de aanmelding is ontvangen nadat er voor het aanslagbiljet reeds invorderingskosten zijn verschuldigd, zal de automatische incasso worden toepast op het eerstvolgende aan belastingschuldige opgelegde aanslagbiljet. </text:p>
            <text:p text:style-name="al">De machtiging tot automatische incasso wordt zonder schriftelijk tegenbericht ieder jaar stilzwijgend verlengd (doorlopende machtiging). </text:p>
            <text:p text:style-name="al"/>
            <text:p text:style-name="al">
            <text:span text:style-name="nadrukvet">Artikel 6</text:span>
            <text:span text:style-name="nadrukvet">Betalingstermijnen en termijnbedragen </text:span>
          </text:p>
            <text:p text:style-name="al">Als de machtiging tot automatische incasso, binnen de in artikel 5 gestelde termijn is verleend, wordt een aanslagbiljet met een totaal verschuldigd bedrag van € 1  tot en met € 100  in twee gelijke termijnen geïncasseerd. </text:p>
            <text:p text:style-name="al">Een aanslagbiljet met een totaal verschuldigd bedrag hoger dan € 100  en minder is dan € 10.000  wordt in negen gelijke termijnen geïncasseerd. </text:p>
            <text:p text:style-name="al">Het termijnbedrag wordt berekend naar evenredigheid over het aantal nog niet vervallen incassotermijnen en het nog op het aanslagbiljet openstaande saldo bedrag, ná registratie van de machtiging.</text:p>
            <text:p text:style-name="al">De eerste incassotermijn vindt plaats twee maanden na de dagtekening van het aanslagbiljet, en elk van de volgende termijnen één maand later.</text:p>
            <text:p text:style-name="al">Als een termijnbedrag niet kan worden geïncasseerd, wordt het nog verschuldigde bedrag evenredig verdeeld over de nog resterende incassotermijnen.</text:p>
            <text:p text:style-name="al">Als tijdens de incassoperiode het verschuldigd bedrag op de belastingaanslag wordt verlaagd door verminderding of betaling wordt het alsnog verschuldigde bedrag evenredig verdeeld over de resterende incassotermijnen. </text:p>
            <text:p text:style-name="al">Automatische incasso vindt niet plaats voor het bedrag waarvoor, op grond van artikel 25 Invorderingswet 1990, uitstel van betaling is verleend.</text:p>
            <text:p text:style-name="al">Automatische incasso vindt niet plaats voor een aanslagbiljet waarvoor een verzoek om kwijtschelding in behandeling is. </text:p>
            <text:p text:style-name="al"/>
            <text:p text:style-name="al">
            <text:span text:style-name="nadrukvet">Artikel 7 </text:span>
            <text:span text:style-name="nadrukvet">Tijdstip van afschrijving</text:span>
          </text:p>
            <text:p text:style-name="al">De incassant schrijft het termijnbedrag automatisch af op de laatste werkdag van iedere maand. Weekenden en algemeen erkende feestdagen worden niet aangemerkt als werkdagen.</text:p>
            <text:p text:style-name="al"/>
            <text:p text:style-name="al">
            <text:span text:style-name="nadrukvet">Artikel 8</text:span>
            <text:span text:style-name="nadrukvet">Ontbindende voorwaarden</text:span>
          </text:p>
            <text:p text:style-name="al">De automatische incasso wordt beëindigd als:</text:p>
            <text:p text:style-name="al">- de automatische incasso voor de tweede maal, betrekking hebbend op één aanslagbiljet, niet slaagt,</text:p>
            <text:p text:style-name="al">- de bankrekening is geblokkeerd of gesloten/opgeheven,</text:p>
            <text:p text:style-name="al">- gedurende een periode van drie jaar geen automatische incasso heeft plaatsgevonden,</text:p>
            <text:p text:style-name="al">- als een onjuiste machtiging is verstrekt. </text:p>
            <text:p text:style-name="al">Als de automatische incasso is beëindigd en er op het aanslagbiljet sprake is van een rest verschuldigd bedrag, dient de betaling van het nog resterende bedrag plaats te vinden binnen veertien dagen na de dagtekening van de schriftelijke mededeling van het beëindigen van de automatische incasso. </text:p>
            <text:p text:style-name="al"/>
            <text:p text:style-name="al">
            <text:span text:style-name="nadrukvet">Artikel 9</text:span>
            <text:span text:style-name="nadrukvet">Wijziging bankrekeningnummer</text:span>
          </text:p>
            <text:p text:style-name="al">Wijziging van het bankrekeningnummer waarvan wordt geïncasseerd dient terstond te worden gemeld door:</text:p>
            <text:p text:style-name="al">- de volledig ingevulde en getekende machtingskaart in te leveren of toe te zenden aan de ontvanger van de gemeente, </text:p>
            <text:p text:style-name="al">- een digitale machtiging af te geven via de eigen bankinstelling door met DigiD in te loggen op het Digitaal Loket van GR  Cocensus.</text:p>
            <text:p text:style-name="al">- door gebruik te maken van de door de bankinstelling gefaciliteerde overstapservice. </text:p>
            <text:p text:style-name="al"/>
            <text:p text:style-name="al">
            <text:span text:style-name="nadrukvet">Artikel 10 </text:span>
            <text:span text:style-name="nadrukvet"/>
            <text:span text:style-name="nadrukvet">Terugstorting</text:span>
          </text:p>
            <text:p text:style-name="al">Als de belastingschuldige het niet eens is met een afgeschreven termijnbedrag, dan kan hij de bankinstelling opdracht geven het termijnbedrag op zijn rekening terug te storten.</text:p>
            <text:p text:style-name="al">De opdracht tot terugstorting aan de bankinstelling moet plaatsvinden binnen acht weken (56 dagen) vanaf de valutadatum van de betreffende incasso.</text:p>
            <text:p text:style-name="al">Belastingschuldige wordt schriftelijk in kennis gesteld van het terugstorten van het termijnbedrag.</text:p>
            <text:p text:style-name="al"/>
            <text:p text:style-name="al">
            <text:span text:style-name="nadrukvet">Artikel 11</text:span>
            <text:span text:style-name="nadrukvet">Onterechte incasso</text:span>
          </text:p>
            <text:p text:style-name="al">Als blijkt dat een bedrag is geïncasseerd zonder dat daartoe een rechtsgeldig afgegeven machtiging tot automatische incasso voor is afgegeven dan stort de gemeente het geïncasseerde bedrag, tot maximaal drie jaar (36 maanden) gerekend vanaf de datum dat de gemeente hiervan in kennis is gesteld, terug aan de rekeninghouder. </text:p>
            <text:p text:style-name="al">Termijnbedragen waarvan de storneringstermijn van 56 dagen nog niet is verlopen dienen door de rekeninghouder zelf te worden gestorneerd. </text:p>
            <text:p text:style-name="al"/>
            <text:p text:style-name="al">
            <text:span text:style-name="nadrukvet">Artikel 12</text:span>
            <text:span text:style-name="nadrukvet">Beëindiging van de automatische incasso door belastingschuldige</text:span>
          </text:p>
            <text:p text:style-name="al">De automatische incasso kan door de belastingplichtige te allen tijde worden beëindigd door aan de ontvanger aan te leveren of toe te zenden:</text:p>
            <text:p text:style-name="al">- een ingevulde rode machtigingskaart, </text:p>
            <text:p text:style-name="al">- een schriftelijke van datum voorziene en ondertekende mededeling. </text:p>
            <text:p text:style-name="al">Als de automatische incasso wordt beëindigd en het aanslagbiljet nog niet volledig is betaald dan vervallen de incasso termijnen en geldt de betaaltermijn zoals vermeld in de voor de belastingsoort(en) geldende verordening.</text:p>
            <text:p text:style-name="al">Als deze termijn reeds is verstreken en op het aanslagbiljet sprake is van een rest verschuldigd bedrag dient de betaling het resterende bedrag plaats te vinden binnen veertien dagen na de dagtekening van de schriftelijke mededeling van het beëindigen van de automatische incasso. </text:p>
            <text:p text:style-name="al"/>
            <text:p text:style-name="al">
            <text:span text:style-name="nadrukvet">Artikel 13</text:span>
            <text:span text:style-name="nadrukvet">Overlijden</text:span>
          </text:p>
            <text:p text:style-name="al">Het overlijden van de belastingschuldige beëindigt de automatische incasso niet, tenzij de machtiging door de erfgenaam, erfgenamen of de executeur testamentair schriftelijk wordt ingetrokken. </text:p>
            <text:p text:style-name="al"/>
            <text:p text:style-name="al">
            <text:span text:style-name="nadrukvet">Artikel 14</text:span>
            <text:span text:style-name="nadrukvet">Verhuizing</text:span>
          </text:p>
            <text:p text:style-name="al">Een verhuizing van de belastingschuldige heeft geen invloed op de afgegeven machtiging tot toepassing van de automatische incasso.</text:p>
            <text:p text:style-name="al"/>
            <text:p text:style-name="al">
            <text:span text:style-name="nadrukvet">Artikel 15</text:span>
            <text:span text:style-name="nadrukvet">Echtscheiding</text:span>
          </text:p>
            <text:p text:style-name="al">Een echtscheiding, beëindigen van een geregistreerd partnerschap of ontbinding van een samenlevingsovereenkomst van de belastingschuldige heeft geen invloed op de afgegeven machtiging tot toepassing van de automatische incasso.</text:p>
            <text:p text:style-name="al">Als de automatische incasso niet meer kan worden toegepast op het betreffende bankrekeningnummer moet de belastingschuldige voor wijziging van het bankrekeningnummer zorg dragen op de wijze zoals vermeld in artikel 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37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Leidraad Invordering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eidraad Invordering 2026</meta:user-defined>
    <meta:user-defined meta:name="DCTERMS.W3CDTF/DCTERMS.available">2026-02-10</meta:user-defined>
    <meta:user-defined meta:name="DCTERMS.W3CDTF/OVERHEIDop.jaargang">2026</meta:user-defined>
    <meta:user-defined meta:name="OVERHEIDop.publicationIssue">371</meta:user-defined>
    <meta:user-defined meta:name="OVERHEIDop.betreftRegeling">CVDR756730_1</meta:user-defined>
    <meta:user-defined meta:name="xs:date/OVERHEIDop.startdatum">2026-02-01</meta:user-defined>
    <meta:user-defined meta:name="OVERHEIDop.BgrID/DC.identifier">bgr-2026-371</meta:user-defined>
    <meta:user-defined meta:name="OVERHEIDop.versieInformatie"/>
  </office:meta>
</office:document-meta>
</file>