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dendum besluit bufferkrediet statushoud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>Het DB besluit van 14 september 2022 aanvullen met dien verstande dat de bruikleenvergoeding gelijk dient te worden gesteld met de 1<text:span text:style-name="sup">e</text:span> maand huur. Voor de 1<text:span text:style-name="sup">e</text:span> volledige (maand) bruikleenvergoeding derhalve bijzondere bijstand om niet verstrekk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ISD BOL</text:p>
            </table:table-cell>
            <table:table-cell office:value-type="string" table:style-name="header.C">
              <text:p text:style-name="headerright"><text:span text:style-name="nr">Nr. 3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RegionaalSamenwerkingsorgaan/DC.creator">ISD BO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ISD BOL</meta:user-defined>
    <meta:user-defined meta:name="OVERHEID.RegionaalSamenwerkingsorgaan/OVERHEID.authority">ISD BOL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ddendum besluit bufferkrediet statushouders</meta:user-defined>
    <meta:user-defined meta:name="DCTERMS.W3CDTF/DCTERMS.available">2026-02-10</meta:user-defined>
    <meta:user-defined meta:name="DCTERMS.W3CDTF/OVERHEIDop.jaargang">2026</meta:user-defined>
    <meta:user-defined meta:name="OVERHEIDop.publicationIssue">366</meta:user-defined>
    <meta:user-defined meta:name="OVERHEIDop.BgrID/DC.identifier">bgr-2026-366</meta:user-defined>
    <meta:user-defined meta:name="OVERHEIDop.versieInformatie"/>
  </office:meta>
</office:document-meta>
</file>