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uiskostenvergoeding Bruns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Vaststellen dat de (eenmalige) verhuisvergoeding van € 7500,- voor sloopwoningen voor bewoners in gemeente Brunssum wordt vrijgelaten o.g.v. art. 31 lid 2 onder f dan wel onder m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SD BOL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ISD BO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ISD BOL</meta:user-defined>
    <meta:user-defined meta:name="OVERHEID.RegionaalSamenwerkingsorgaan/OVERHEID.authority">ISD BOL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Verhuiskostenvergoeding Brun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365</meta:user-defined>
    <meta:user-defined meta:name="OVERHEIDop.BgrID/DC.identifier">bgr-2026-365</meta:user-defined>
    <meta:user-defined meta:name="OVERHEIDop.versieInformatie"/>
  </office:meta>
</office:document-meta>
</file>