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text:list-style style:name="id1-3-2-1-1-11-2">
      <text:list-level-style-bullet style:num-suffix="" text:bullet-char="​" text:level="1">
        <style:list-level-properties text:min-label-width="10mm"/>
      </text:list-level-style-bullet>
    </text:list-style>
    <text:list-style style:name="id1-3-2-1-1-11-3">
      <text:list-level-style-bullet style:num-suffix="" text:bullet-char="​" text:level="1">
        <style:list-level-properties text:min-label-width="10mm"/>
      </text:list-level-style-bullet>
    </text:list-style>
    <text:list-style style:name="id1-3-2-1-1-11-4">
      <text:list-level-style-bullet style:num-suffix="" text:bullet-char="​" text:level="1">
        <style:list-level-properties text:min-label-width="10mm"/>
      </text:list-level-style-bullet>
    </text:list-style>
  </office:automatic-styles>
  <office:body>
    <office:text>
      <text:p text:style-name="new_page_staatscourant"/>
      <text:p text:style-name="single-kop-titel">Ondermandaatbesluit gegevensverstrekking BSR</text:p>
      <text:section text:name="regeling_id1-3-2" text:style-name="regeling">
        <text:section text:name="aanhef_id1-3-2-1" text:style-name="aanhef">
          <text:section text:name="preambule_id1-3-2-1-1" text:style-name="preambule">
            <text:p text:style-name="al">De directeur van BSR; </text:p>
            <text:p text:style-name="al">Gelet op het besluit ontheffing fiscale geheimhoudingsplicht BSR;</text:p>
            <text:p text:style-name="al">Overwegende dat de directeur alle bevoegdheden op het gebied van het verstrekken van (persoons)gegevens ten behoeve van het dagelijks bestuur in mandaat heeft gekregen;</text:p>
            <text:p text:style-name="al">Overwegende dat het, uit een oogpunt van doelmatigheid, wenselijk is een aantal bevoegdheden te ondermandateren; </text:p>
            <text:p text:style-name="al">
            <text:span text:style-name="nadrukvet">Besluit:</text:span>
          </text:p>
            <text:p text:style-name="al">
            <text:span text:style-name="nadrukvet">Artikel 1 Verlening ondermandaat</text:span>
          </text:p>
            <text:p text:style-name="al"/>
            <text:list text:style-name="id1-3-2-1-1-8">
              <text:list-item text:style-override="id1-3-2-1-1-8-1">
                <text:number>1.</text:number>
                <text:p text:style-name="al"> De directeur van BSR verleent aan de (plaatsvervangend) accountmanager, toestemming om in ondermandaat (persoons)gegevens aan derden te verstrekken met in achtneming van privacywetgeving.</text:p>
              </text:list-item>
              <text:list-item text:style-override="id1-3-2-1-1-8-2">
                <text:number>2.</text:number>
                <text:p text:style-name="al">Gegevensverstrekking vindt uitsluitend plaats indien de verzoeken bij de (plaatsvervangend) accountmanager middels het ‘Verzoek verstrekken gegevens’ binnengekomen zijn.</text:p>
              </text:list-item>
              <text:list-item text:style-override="id1-3-2-1-1-8-3">
                <text:number>3.</text:number>
                <text:p text:style-name="al"> Het ondermandaat omvat de bevoegdheid tot het nemen van besluiten, voeren van correspondentie over, en alle andere daarbij behorende feitelijke -en rechtshandelingen die nodig zijn met betrekking tot de toegekende bevoegdheden binnen het werkveld van de mandataris.</text:p>
              </text:list-item>
              <text:list-item text:style-override="id1-3-2-1-1-8-4">
                <text:number>4.</text:number>
                <text:p text:style-name="al">De directeur verleent medewerkers in dienst van BSR toestemming om gegevens te verstrekken aan derden. Hierbij geldt dat de accountmanager bij verzoeken om eenmalig gegevens te verstrekken een schriftelijke opdracht moet geven aan de betreffende medewerker. Bij verzoeken om met enige regelmaat gegevens te verstrekken, verleent de accountmanager eenmalig een schriftelijke opdracht aan de betreffende medewerker en moet hij daarna bij iedere gegevensverstrekking schriftelijk akkoord gaan met de gegevensverstrekking. </text:p>
              </text:list-item>
              <text:list-item text:style-override="id1-3-2-1-1-8-5">
                <text:number>5.</text:number>
                <text:p text:style-name="al"> Hierbij geldt dat de directeur de bevoegdheden ook zelf kan blijven uitoefenen en/of dit besluit altijd kan wijzigen of intrekken.</text:p>
              </text:list-item>
              <text:list-item text:style-override="id1-3-2-1-1-8-6">
                <text:number>6.</text:number>
                <text:p text:style-name="al">De ondergemandateerde dient bij de uitoefening van de hem toegekende bevoegdheden binnen de kaders te blijven van de wet, het beleid van BSR en de besluiten van de directeur.</text:p>
              </text:list-item>
            </text:list>
            <text:p text:style-name="al">
            <text:span text:style-name="nadrukvet">Artikel 2 Instemming </text:span>
          </text:p>
            <text:p text:style-name="al">Bij de uitvoering van dit ondermandaatbesluit dient in de volgende gevallen toestemming van de directeur verkregen te worden:</text:p>
            <text:list text:style-name="id1-3-2-1-1-11">
              <text:list-item text:style-override="id1-3-2-1-1-11-1">
                <text:number/>
                <text:p text:style-name="al">a. zaken die politiek of bestuurlijk gevoelig liggen; </text:p>
              </text:list-item>
              <text:list-item text:style-override="id1-3-2-1-1-11-2">
                <text:number/>
                <text:p text:style-name="al">b. zaken die een beslissing vergen die zou afwijken van het tot dan toe door BSR gevoerde beleid;</text:p>
              </text:list-item>
              <text:list-item text:style-override="id1-3-2-1-1-11-3">
                <text:number/>
                <text:p text:style-name="al">c. zaken die een beslissing vergen die zou afwijken van een advies waarvan het inwinnen als gevolg van wettelijk voorschrift dan wel als gevolg van een richtlijn verplicht is;</text:p>
              </text:list-item>
              <text:list-item text:style-override="id1-3-2-1-1-11-4">
                <text:number/>
                <text:p text:style-name="al">d. zaken die een beslissing vergen die leidt tot gevolgen voor het budget.</text:p>
              </text:list-item>
            </text:list>
            <text:p text:style-name="al">
            <text:span text:style-name="nadrukvet">Artikel 3 Ondertekening besluiten</text:span>Besluiten die in ondermandaat worden genomen worden voorzien van de volgende ondertekeningsformule:</text:p>
            <text:p text:style-name="al">Hoogachtend,  het dagelijks bestuur van Belastingsamenwerking Rivierenland, namens deze de directeur BSR,  namens deze &lt;de functie van de ondergemandateerde&gt;  &lt;handtekening ondergemandateerde&gt;  &lt;mevrouw/de heer&gt;&lt;titulatuur&gt;&lt;voorletters&gt;&lt;naam functionaris&gt; </text:p>
            <text:p text:style-name="al">
            <text:span text:style-name="nadrukvet">Artikel 4 Ondertekening en inwerkingtreding</text:span>
          </text:p>
            <text:p text:style-name="al">Dit besluit treed in werking op 25 mei 2018 en kan worden aangehaald als ‘Ondermandaatbesluit gegevensverstrekking BSR’.</text:p>
            <text:p text:style-name="al">G.M. Scholtus, MBA Directeur</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Rivierenland</text:p>
            </table:table-cell>
            <table:table-cell office:value-type="string" table:style-name="header.C">
              <text:p text:style-name="headerright"><text:span text:style-name="nr">Nr. 35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5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5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RegionaalSamenwerkingsorgaan/DC.creator">Belastingsamenwerking Rivieren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Belastingsamenwerking Rivierenland</meta:user-defined>
    <meta:user-defined meta:name="OVERHEID.RegionaalSamenwerkingsorgaan/DCTERMS.publisher">Belastingsamenwerking Rivierenlan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Ondermandaatbesluit gegevensverstrekking BSR</meta:user-defined>
    <meta:user-defined meta:name="DCTERMS.W3CDTF/DCTERMS.available">2026-02-09</meta:user-defined>
    <meta:user-defined meta:name="DCTERMS.W3CDTF/OVERHEIDop.jaargang">2026</meta:user-defined>
    <meta:user-defined meta:name="OVERHEIDop.externeBijlage">Ondermandaatbesluit gegevensverstrekking BSR|exb-2026-4462</meta:user-defined>
    <meta:user-defined meta:name="OVERHEIDop.publicationIssue">358</meta:user-defined>
    <meta:user-defined meta:name="OVERHEIDop.betreftRegeling">CVDR756652_1</meta:user-defined>
    <meta:user-defined meta:name="xs:date/OVERHEIDop.startdatum">2019-01-01</meta:user-defined>
    <meta:user-defined meta:name="OVERHEIDop.BgrID/DC.identifier">bgr-2026-358</meta:user-defined>
    <meta:user-defined meta:name="OVERHEIDop.versieInformatie"/>
  </office:meta>
</office:document-meta>
</file>