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leidslijn toepassing art. 15, onderdeel H, uitvoeringsregeling Invorderingswet 1990</text:p>
      <text:section text:name="regeling_id1-3-2" text:style-name="regeling">
        <text:section text:name="aanhef_id1-3-2-1" text:style-name="aanhef">
          <text:section text:name="preambule_id1-3-2-1-1" text:style-name="preambule">
            <text:p text:style-name="al">Het dagelijks bestuur van Belastingsamenwerking Rivierenland; </text:p>
            <text:p text:style-name="al">Gelet op artikel 15, onderdeel h van de Uitvoeringsregeling Invorderingswet 1990 en artikel 3:46 Algemene wet bestuursrecht, waarin de ontvanger de bevoegdheid krijgt om – naast de standaard vrij te laten middelen – andere noodzakelijke uitgaven van een belastingschuldige mee te nemen in de beoordeling van het netto-besteedbare inkomen; en deze besluiten goed gemotiveerd dienen te zijn; </text:p>
            <text:p text:style-name="al">OVERWEGENDE DAT </text:p>
            <text:p text:style-name="al">- deze bepaling ruimte biedt voor maatwerk in het kader van kwijtschelding en invordering, met als doel om onbedoelde financiële problemen bij belastingschuldigen te voorkomen; </text:p>
            <text:p text:style-name="al">- de wetgever bewust geen limitatieve lijst van toelaatbare kosten heeft opgenomen, om ruimte te laten voor een beoordeling per individueel geval; </text:p>
            <text:p text:style-name="al">- het, gelet op het vereiste van zorgvuldige besluitvorming en motivering (artikel 3:46 Algemene wet bestuursrecht), wenselijk is om kaders vast te stellen die richting geven aan de invulling van deze discretionaire bevoegdheid; </text:p>
            <text:p text:style-name="al">- hiermee ook rechtsgelijkheid, transparantie en consistentie in de uitvoering worden bevorderd; </text:p>
            <text:p text:style-name="al">- het niet wenselijk is om een vaste (limitatieve) lijst op te nemen, maar dat toepassing op basis van individuele beoordeling door de ontvanger, ondersteund met interne werkinstructies, recht doet aan de bedoeling van de regeling; </text:p>
            <text:p text:style-name="al">- deze beleidslijn aansluit bij het sociale invorderingsbeleid van BSR en de uitgangspunten van de menselijke maat in de uitvoering; </text:p>
            <text:p text:style-name="al">BESLUIT </text:p>
            <text:p text:style-name="al">- tot het vaststellen van een beleidslijn voor de toepassing van artikel 15, onderdeel h, van de Uitvoeringsregeling Invorderingswet 1990, waarin wordt opgenomen dat de ontvanger in individuele gevallen kan besluiten om andere noodzakelijke uitgaven van de belastingschuldige mee te nemen bij het bepalen van het netto-besteedbare inkomen; </text:p>
            <text:p text:style-name="al">- geen limitatieve lijst met extra uitgaven op te nemen, maar gebruik te maken van een interne werkinstructie waarin richtlijnen en voorbeelden worden opgenomen ter ondersteuning van de ontvanger; </text:p>
            <text:p text:style-name="al">- te bepalen dat deze extra uitgaven alleen worden beoordeeld indien de belastingschuldige hier zelf een beroep op doet, en dat BSR dit niet actief uitvraagt; </text:p>
            <text:p text:style-name="al">- deze beleidslijn op te nemen in de Leidraad Invordering BSR, met inwerkingtreding met terugwerkende kracht per 1 januari 2025; </text:p>
            <text:p text:style-name="al">- de interne werkinstructies dienovereenkomstig aan te passen en de uitvoering hierover te informeren. </text:p>
            <text:p text:style-name="al"/>
            <text:p text:style-name="al">Aldus vastgestelde in de vergadering d.d. 5 juni 2025. Tiel, </text:p>
            <text:p text:style-name="al">Het dagelijks bestuur voornoemd,</text:p>
            <text:p text:style-name="al"/>
            <text:p text:style-name="al">W. van Wikselaar</text:p>
            <text:p text:style-name="al">Voorzitter</text:p>
            <text:p text:style-name="al"/>
            <text:p text:style-name="al">G.M. Scholtus</text:p>
            <text:p text:style-name="al">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artikel 15 van de Invorderingswet 1990]|[1.0:c:BWBR0004770&amp;artikel=15&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sluit beleidslijn toepassing art. 15, onderdeel H, uitvoeringsregeling Invorderingswet 1990</meta:user-defined>
    <meta:user-defined meta:name="DCTERMS.W3CDTF/DCTERMS.available">2026-02-09</meta:user-defined>
    <meta:user-defined meta:name="DCTERMS.W3CDTF/OVERHEIDop.jaargang">2026</meta:user-defined>
    <meta:user-defined meta:name="OVERHEIDop.publicationIssue">357</meta:user-defined>
    <meta:user-defined meta:name="OVERHEIDop.betreftRegeling">CVDR756644_1</meta:user-defined>
    <meta:user-defined meta:name="xs:date/OVERHEIDop.startdatum">2025-01-01</meta:user-defined>
    <meta:user-defined meta:name="OVERHEIDop.BgrID/DC.identifier">bgr-2026-357</meta:user-defined>
    <meta:user-defined meta:name="OVERHEIDop.versieInformatie"/>
  </office:meta>
</office:document-meta>
</file>