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text:list-style style:name="id1-3-2-1-1-9-7">
      <text:list-level-style-bullet style:num-suffix=""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BSR</text:p>
      <text:section text:name="regeling_id1-3-2" text:style-name="regeling">
        <text:section text:name="aanhef_id1-3-2-1" text:style-name="aanhef">
          <text:section text:name="preambule_id1-3-2-1-1" text:style-name="preambule">
            <text:p text:style-name="al">Het Dagelijks bestuur van de Gemeenschappelijke Regeling Belastingsamenwerking Rivierenland (hierna: BSR);</text:p>
            <text:p text:style-name="al">gelet op het in de belastingverordeningen van de deelnemers van de Gemeenschappelijke Regeling Belastingsamenwerking Rivierenland opgenomen artikel, waarin is bepaald dat het college van burgemeester en wethouders dan wel het dagelijks bestuur de bevoegdheid heeft om nadere regels te kunnen geven met betrekking tot de heffing en de invordering van de betreffende belasting alsmede gelet op de Gemeenschappelijke Regeling Belastingsamenwerking Rivierenland, waarin deze bevoegdheid wordt overgedragen aan het dagelijks bestuur van BSR;</text:p>
            <text:p text:style-name="al">gelet op de wens om ten behoeve van de zorgvuldigheid en de rechtszekerheid nadere regels vast stellen voor de automatische incasso van belastingen;</text:p>
            <text:p text:style-name="al">gelet op de van toepassing zijnde bepalingen in het Burgerlijk Wetboek, de Gemeentewet en de Waterschapswet;</text:p>
            <text:p text:style-name="al">BESLUIT:</text:p>
            <text:p text:style-name="al">vast te stellen het Incassoreglement BSR.</text:p>
            <text:p text:style-name="al">
            <text:span text:style-name="nadrukvet">Artikel 1 Begripsbepalingen</text:span>
          </text:p>
            <text:p text:style-name="al">In dit reglement wordt verstaan onder:</text:p>
            <text:list text:style-name="id1-3-2-1-1-9">
              <text:list-item text:style-override="id1-3-2-1-1-9-1">
                <text:number/>
                <text:p text:style-name="al">- Afschrijvingstijdvak: periode verdeeld in maanden welke begint op het moment wanneer de eerste incassotermijn- en eindigt wanneer de laatste incassotermijn wordt afgeschreven;</text:p>
              </text:list-item>
              <text:list-item text:style-override="id1-3-2-1-1-9-2">
                <text:number/>
                <text:p text:style-name="al">- Belastingjaar: tijdvak van 1 januari tot en met 31 december waarover de belastingen worden geheven;</text:p>
              </text:list-item>
              <text:list-item text:style-override="id1-3-2-1-1-9-3">
                <text:number/>
                <text:p text:style-name="al">- Belastingen: belastingen, rechten, bijdragen en/of heffingen;</text:p>
              </text:list-item>
              <text:list-item text:style-override="id1-3-2-1-1-9-4">
                <text:number/>
                <text:p text:style-name="al">- Belastingschuldige: natuurlijk- of rechtspersoon die is aangeslagen voor één of meerdere belastingen van BSR;</text:p>
              </text:list-item>
              <text:list-item text:style-override="id1-3-2-1-1-9-5">
                <text:number/>
                <text:p text:style-name="al">- Formele belastingschuld: totaalbedrag aan belastingen die voorkomen op het aanslagbiljet en moet worden betaald;</text:p>
              </text:list-item>
              <text:list-item text:style-override="id1-3-2-1-1-9-6">
                <text:number/>
                <text:p text:style-name="al">- Incassant: de ontvanger van BSR;</text:p>
              </text:list-item>
              <text:list-item text:style-override="id1-3-2-1-1-9-7">
                <text:number/>
                <text:p text:style-name="al">- Storno: een niet gelukte of ongedaan gemaakte incassotermijn.</text:p>
              </text:list-item>
            </text:list>
            <text:p text:style-name="al">
            <text:span text:style-name="nadrukvet">Artikel 2 Doel van de automatische incasso</text:span>
          </text:p>
            <text:p text:style-name="al">Het doel van de automatische incasso is de formele belastingschuld te spreiden door deze automatisch te incasseren via maandelijkse termijnen.</text:p>
            <text:p text:style-name="al">
            <text:span text:style-name="nadrukvet">Artikel 3 BSR-belastingen</text:span>
          </text:p>
            <text:p text:style-name="al">Automatische incasso geldt voor alle belastingen.</text:p>
            <text:p text:style-name="al">
            <text:span text:style-name="nadrukvet">Artikel 4 Deelname automatische incasso</text:span>
          </text:p>
            <text:list text:style-name="id1-3-2-1-1-15">
              <text:list-item text:style-override="id1-3-2-1-1-15-1">
                <text:number>1.</text:number>
                <text:p text:style-name="al">Deelname aan de automatische incasso is mogelijk door of ten behoeve van de belastingschuldigen waarbij geen maximaal bedrag wordt gehanteerd bij het gecombineerde aanslagbiljet. Dit geldt ook voor aanslagen die worden opgelegd in een later jaar dan waarop zij betrekking hebben. </text:p>
              </text:list-item>
            </text:list>
            <text:list text:style-name="id1-3-2-1-1-16">
              <text:list-item text:style-override="id1-3-2-1-1-16-1">
                <text:number>2.</text:number>
                <text:p text:style-name="al">De incassant kan de deelname aan de automatische incasso weigeren indien er omstandigheden worden geconstateerd, of vermoedt die het regelmatig verloop van de termijnbetalingen belemmeren of kunnen belemmeren.</text:p>
              </text:list-item>
            </text:list>
            <text:list text:style-name="id1-3-2-1-1-17">
              <text:list-item text:style-override="id1-3-2-1-1-17-1">
                <text:number>3.</text:number>
                <text:p text:style-name="al">Als de automatische incasso op enig moment is stopgezet, kan deze gedurende het afschrijvingstijdvak nog éénmaal geactiveerd worden.</text:p>
              </text:list-item>
            </text:list>
            <text:p text:style-name="al">
            <text:span text:style-name="nadrukvet">Artikel 5 Aanmelding</text:span>
          </text:p>
            <text:p text:style-name="al">Aanmelding voor de automatische incasso vindt plaats door de incassant daartoe te machtigen.</text:p>
            <text:p text:style-name="al">
            <text:span text:style-name="nadrukvet">Artikel 6 Reikwijdte machtiging</text:span>
          </text:p>
            <text:p text:style-name="al">De machtiging tot de automatische incasso is ook van toepassing op die aanslagen die na registratie van de machtiging aan de belastingschuldige worden opgelegd.</text:p>
            <text:p text:style-name="al">
            <text:span text:style-name="nadrukvet">Artikel 7 Stilzwijgende verlenging</text:span>
          </text:p>
            <text:p text:style-name="al">De machtiging tot de automatische incasso wordt ieder jaar stilzwijgend verlengd.</text:p>
            <text:p text:style-name="al">
            <text:span text:style-name="nadrukvet">Artikel 8 Incassotermijnen</text:span>
          </text:p>
            <text:p text:style-name="al">Het aantal maandelijkse incassotermijnen bedraagt maximaal acht bij een aanslagbedrag van € 40 of hoger. Een aanslagbedrag onder de € 40 kent een termijn van maximaal twee automatische incasso’s. </text:p>
            <text:p text:style-name="al">
            <text:span text:style-name="nadrukvet">Artikel 9 Berekening termijnbedrag</text:span>
          </text:p>
            <text:list text:style-name="id1-3-2-1-1-27">
              <text:list-item text:style-override="id1-3-2-1-1-27-1">
                <text:number>1.</text:number>
                <text:p text:style-name="al">Het termijnbedrag wordt berekend naar evenredigheid van het aantal nog te vervallen incassotermijnen van het aanslagbiljet dat na registratie van de machtiging overblijft.</text:p>
              </text:list-item>
              <text:list-item text:style-override="id1-3-2-1-1-27-2">
                <text:number>2.</text:number>
                <text:p text:style-name="al">Is de machtiging verleend vóór de aanvang van het belastingjaar of stilzwijgend verlengd dan wordt het termijnbedrag berekend naar evenredigheid van het aantal incassotermijnen welke dan nog van toepassing zijn op het betreffende aanslagbiljet.</text:p>
              </text:list-item>
              <text:list-item text:style-override="id1-3-2-1-1-27-3">
                <text:number>3.</text:number>
                <text:p text:style-name="al">Wanneer niet kon worden geïncasseerd vanwege een in artikel 12 genoemde reden wordt het termijnbedrag gewijzigd. Dit gebeurt door het openstaande bedrag van het aanslagbiljet minus het bedrag aan uitstel en/of opschorting te delen door het restant aantal incassotermijnen.</text:p>
              </text:list-item>
            </text:list>
            <text:p text:style-name="al">
            <text:span text:style-name="nadrukvet">Artikel 10 Verzending aanslagbiljet</text:span>
          </text:p>
            <text:p text:style-name="al">BSR spant zich in om de aanslagen in de eerste vier maanden van het jaar op te leggen en te verzenden. Aan deze inspanning kunnen geen rechten worden verbonden als de aanslagen op een later tijdstip worden opgelegd en verzonden.</text:p>
            <text:p text:style-name="al">
            <text:span text:style-name="nadrukvet">Artikel 11 Tijdstip van afschrijving</text:span>
          </text:p>
            <text:list text:style-name="id1-3-2-1-1-31">
              <text:list-item text:style-override="id1-3-2-1-1-31-1">
                <text:number>1.</text:number>
                <text:p text:style-name="al">Automatische incasso begint nadat het aanslagbiljet is verzonden.</text:p>
              </text:list-item>
              <text:list-item text:style-override="id1-3-2-1-1-31-2">
                <text:number>2.</text:number>
                <text:p text:style-name="al">De eerste afschrijving vindt plaats rond de 25e van de maand volgend op de dagtekening van het aanslagbiljet.</text:p>
              </text:list-item>
            </text:list>
            <text:p text:style-name="al">
            <text:span text:style-name="nadrukvet">Artikel 12 Ontbindende voorwaarden</text:span>
          </text:p>
            <text:p text:style-name="al">Automatische incasso wordt meteen beëindigd wanneer door toedoen van de rekeninghouder of de bank van de rekeninghouder het termijnbedrag is gestorneerd. In alle andere gevallen wordt de automatische incasso na een 2e storno meteen beëindigd.</text:p>
            <text:p text:style-name="al">
            <text:span text:style-name="nadrukvet">Artikel 13 Overlijden</text:span>
          </text:p>
            <text:list text:style-name="id1-3-2-1-1-35">
              <text:list-item text:style-override="id1-3-2-1-1-35-1">
                <text:number>1.</text:number>
                <text:p text:style-name="al">Overlijden van de belastingschuldige beëindigt de automatische incasso niet.</text:p>
              </text:list-item>
              <text:list-item text:style-override="id1-3-2-1-1-35-2">
                <text:number>2.</text:number>
                <text:p text:style-name="al">De erven of executeur(s) kunnen de machtiging tot de automatische incasso intrekken door de incassant hiervan schriftelijk in kennis te stellen.</text:p>
              </text:list-item>
            </text:list>
            <text:p text:style-name="al">
            <text:span text:style-name="nadrukvet">Artikel 14 Echtscheiding</text:span>
          </text:p>
            <text:list text:style-name="id1-3-2-1-1-37">
              <text:list-item text:style-override="id1-3-2-1-1-37-1">
                <text:number>1.</text:number>
                <text:p text:style-name="al">Echtscheiding, ontbinding van de samenleving of vertrek beëindigt de automatische incasso niet.</text:p>
              </text:list-item>
              <text:list-item text:style-override="id1-3-2-1-1-37-2">
                <text:number>2.</text:number>
                <text:p text:style-name="al">Als door de in het eerste lid genoemde omstandigheden niet meer kan worden geïncasseerd van het rekeningnummer waarvoor de machtiging is afgegeven, dient de belastingschuldige dan wel de rekeninghouder de invorderingsambtenaar van BSR hiervan direct schriftelijk in kennis te stellen.</text:p>
              </text:list-item>
              <text:list-item text:style-override="id1-3-2-1-1-37-3">
                <text:number>3.</text:number>
                <text:p text:style-name="al">Als niet aan het bepaalde van het tweede lid wordt voldaan, loopt de automatische incasso door op het bij de invorderingsambtenaar van BSR bekend zijnde rekeningnummer.</text:p>
              </text:list-item>
            </text:list>
            <text:p text:style-name="al">
            <text:span text:style-name="nadrukvet">Artikel 15 Verhuizing</text:span>
          </text:p>
            <text:p text:style-name="al">Verhuizingen van de belastingschuldige beëindigt de automatische incasso niet.</text:p>
            <text:p text:style-name="al">
            <text:span text:style-name="nadrukvet">Artikel 16 Wijziging banknummer waarop geïncasseerd werd</text:span>
          </text:p>
            <text:p text:style-name="al">Een wijziging van het banknummer waar incasso plaats vindt, dient zo snel mogelijk schriftelijk aan de incassant kenbaar te worden gemaakt.</text:p>
            <text:p text:style-name="al">
            <text:span text:style-name="nadrukvet">Artikel 17 Terugstorting</text:span>
          </text:p>
            <text:p text:style-name="al">Indien de belastingschuldige het niet eens is met een afgeschreven termijnbedrag kan hij de bankinstelling binnen de daarvoor geldende wettelijke termijn opdracht geven het termijnbedrag te storneren.</text:p>
            <text:p text:style-name="al">
            <text:span text:style-name="nadrukvet">Artikel 18 Termijn van terugbetaling</text:span>
          </text:p>
            <text:p text:style-name="al">De verantwoordelijkheid van correcte afschrijving bij automatische incasso ligt bij de houder van de bankrekening. Wanneer er wordt verzocht om terugbetaling van automatische incasso van een onjuist bankrekeningnummer wordt uit coulance over een maximale periode van 36 maanden het geïncasseerde bedrag terugbetaald.</text:p>
            <text:p text:style-name="al">
            <text:span text:style-name="nadrukvet">Artikel 19 Verrekening/betalingen buiten de automatische incasso</text:span>
          </text:p>
            <text:p text:style-name="al">Verrekening door de incassant of betalingen buiten de automatische incasso om zijn van invloed op de resterende termijnbedragen.</text:p>
            <text:p text:style-name="al">
            <text:span text:style-name="nadrukvet">Artikel 20 Beëindiging van de machtiging</text:span>
          </text:p>
            <text:list text:style-name="id1-3-2-1-1-49">
              <text:list-item text:style-override="id1-3-2-1-1-49-1">
                <text:number>1.</text:number>
                <text:p text:style-name="al">De machtiging voor de automatische incasso kan door de belastingschuldige altijd worden ingetrokken.</text:p>
              </text:list-item>
              <text:list-item text:style-override="id1-3-2-1-1-49-2">
                <text:number>2.</text:number>
                <text:p text:style-name="al">Indien een rekeningnummer gedurende een aaneengesloten periode van drie (3) jaar niet wordt gebruikt voor automatische incasso ten behoeve van BSR, wordt de bijbehorende incassomachtiging (AIC) door BSR ingetrokken.</text:p>
              </text:list-item>
              <text:list-item text:style-override="id1-3-2-1-1-49-3">
                <text:number>3.</text:number>
                <text:p text:style-name="al">Wanneer de belastingschuldige na intrekking opnieuw gebruik wil maken van automatische incasso, dient een nieuwe machtiging te worden afgegeven.</text:p>
              </text:list-item>
            </text:list>
            <text:p text:style-name="al">
            <text:span text:style-name="nadrukvet">Artikel 21 Inwerkingtreding en citeertitel</text:span>
          </text:p>
            <text:list text:style-name="id1-3-2-1-1-51">
              <text:list-item text:style-override="id1-3-2-1-1-51-1">
                <text:number>1.</text:number>
                <text:p text:style-name="al">Dit incassoreglement treedt in werking met ingang van 1 januari 2026 en is van toepassing op belastingaanslagen die met dagtekening 31 december 2025 dan wel met een dagtekening die na deze datum is gelegen worden opgelegd.</text:p>
              </text:list-item>
              <text:list-item text:style-override="id1-3-2-1-1-51-2">
                <text:number>2.</text:number>
                <text:p text:style-name="al">Het Incassoreglement BSR van 1 januari 2019 wordt hierbij per 31 december 2025 ingetrokken</text:p>
              </text:list-item>
              <text:list-item text:style-override="id1-3-2-1-1-51-3">
                <text:number>3.</text:number>
                <text:p text:style-name="al">Dit reglement wordt aangehaald als "Incassoreglement BSR".</text:p>
              </text:list-item>
            </text:list>
            <text:p text:style-name="al">Aldus vastgesteld in de vergadering van het dagelijks bestuur van 29 januari 2026, </text:p>
            <text:p text:style-name="al">W. van Wikselaar</text:p>
            <text:p text:style-name="al">Voorzitter</text:p>
            <text:p text:style-name="al">G.M. Scholtus</text:p>
            <text:p text:style-name="al">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Decentraal/OVERHEID.category">Bestuur | Organisatie en beleid</meta:user-defined>
    <meta:user-defined meta:name="DC.source">artikel 231 van de Gemeentewet]|[1.0:c:BWBR0005416&amp;artikel=231&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Incassoreglement BSR</meta:user-defined>
    <meta:user-defined meta:name="DCTERMS.W3CDTF/DCTERMS.available">2026-02-09</meta:user-defined>
    <meta:user-defined meta:name="DCTERMS.W3CDTF/OVERHEIDop.jaargang">2026</meta:user-defined>
    <meta:user-defined meta:name="OVERHEIDop.publicationIssue">356</meta:user-defined>
    <meta:user-defined meta:name="OVERHEIDop.betreftRegeling">CVDR756639_1</meta:user-defined>
    <meta:user-defined meta:name="xs:date/OVERHEIDop.startdatum">2026-01-01</meta:user-defined>
    <meta:user-defined meta:name="OVERHEIDop.BgrID/DC.identifier">bgr-2026-356</meta:user-defined>
    <meta:user-defined meta:name="OVERHEIDop.versieInformatie"/>
  </office:meta>
</office:document-meta>
</file>