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oördinator Dienstverlening BSR</text:p>
      <text:section text:name="regeling_id1-3-2" text:style-name="regeling">
        <text:section text:name="aanhef_id1-3-2-1" text:style-name="aanhef">
          <text:section text:name="preambule_id1-3-2-1-1" text:style-name="preambule">
            <text:p text:style-name="al">Het dagelijks bestuur van Belastingsamenwerking Rivierenland (hierna: BSR);</text:p>
            <text:p text:style-name="al">overwegende dat op grond van de Algemene wet inzake rijksbelastingen, de Wet gemeenschappelijke regelingen, de Waterschapswet, de Gemeentewet en diverse andere wetten bevoegdheden zijn neergelegd bij het dagelijks bestuur van BSR;</text:p>
            <text:p text:style-name="al">dat het uit oogpunt van efficiency wenselijk is dat bevoegdheden uitgeoefend worden op een niveau dat in overeenstemming is met de aard en inhoud van die bevoegdheden;</text:p>
            <text:p text:style-name="al">dat het dagelijks bestuur BSR een mandaatregeling heeft vastgesteld, waarin de randvoorwaarden voor het verlenen van (onder)mandaat, volmacht en machtiging worden gegeven;</text:p>
            <text:p text:style-name="al">gelet op de Algemene wet bestuursrecht en de Gemeenschappelijke Regeling Belastingsamenwerking Rivierenland;</text:p>
            <text:p text:style-name="al">BESLUIT:</text:p>
            <text:p text:style-name="al">
            <text:span text:style-name="nadrukvet">Artikel 1  Verlenen van mandaat en volmacht</text:span>
          </text:p>
            <text:p text:style-name="al">Aan de coördinator dienstverlening mandaat en volmacht te verlenen voor:</text:p>
            <text:p text:style-name="al"/>
            <text:list text:style-name="id1-3-2-1-1-10">
              <text:list-item text:style-override="id1-3-2-1-1-10-1">
                <text:number>1.</text:number>
                <text:p text:style-name="al">Het nemen van besluiten en verrichten van handelingen met betrekking tot het taakgebied van BSR, met inbegrip van de correspondentie daarover, in uitsluitend de volgende gevallen:</text:p>
                <text:p text:style-name="al">- het nemen van conservatoire maatregelen, het voeren van rechtsgedingen en het instellen van beroep;</text:p>
                <text:p text:style-name="al">- het nemen van besluiten in administratief beroep naar aanleiding van besluiten op verzoek om kwijtschelding. </text:p>
              </text:list-item>
            </text:list>
            <text:p text:style-name="al">
            <text:span text:style-name="nadrukvet">Artikel 2 Eisen mandaat en volmacht</text:span>
          </text:p>
            <text:list text:style-name="id1-3-2-1-1-12">
              <text:list-item text:style-override="id1-3-2-1-1-12-1">
                <text:number>1.</text:number>
                <text:p text:style-name="al">De gemandateerde oefent zijn bevoegdheden uit met inachtneming van hetgeen daaromtrent is opgenomen in de mandaatregeling BSR.</text:p>
              </text:list-item>
              <text:list-item text:style-override="id1-3-2-1-1-12-2">
                <text:number>2.</text:number>
                <text:p text:style-name="al">De gemandateerde dient bij de uitoefening van de hem toegekende bevoegdheden binnen de kaders te blijven van de wet en het beleid van BSR. </text:p>
              </text:list-item>
            </text:list>
            <text:p text:style-name="al">
            <text:span text:style-name="nadrukvet">Artikel 3  Inwerkingtreding en citeertitel</text:span>
          </text:p>
            <text:list text:style-name="id1-3-2-1-1-14">
              <text:list-item text:style-override="id1-3-2-1-1-14-1">
                <text:number>1.</text:number>
                <text:p text:style-name="al">Dit besluit treedt in werking per 29 januari 2026.</text:p>
              </text:list-item>
              <text:list-item text:style-override="id1-3-2-1-1-14-2">
                <text:number>2.</text:number>
                <text:p text:style-name="al">Dit besluit kan worden aangehaald als ‘’Mandaatbesluit coördinator dienstverlening BSR’’.</text:p>
              </text:list-item>
            </text:list>
            <text:p text:style-name="al">Aldus vastgesteld in de vergadering van het dagelijks bestuur van 29 januari 2026.</text:p>
          </text:section>
        </text:section>
        <text:section text:name="regeling-tekst_id1-3-2-2" text:style-name="regeling-tekst">
          <text:section text:name="artikel_id1-3-2-2-1" text:style-name="artikel">
            <text:p text:style-name="artikel_kop_titel"><text:span text:style-name="artikel_kop_label"/> </text:p>
            <text:p text:style-name="al">W. van Wikselaar</text:p>
            <text:p text:style-name="al">Voorzitter</text:p>
            <text:p text:style-name="al"/>
            <text:p text:style-name="al">G.M. Scholtus</text:p>
            <text:p text:style-name="al">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enig Enig van de Aanpassingswet derde tranche Awb I]|[1.0:c:BWBR0008994&amp;artikel=Enig&amp;g=1998-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besluit Coördinator Dienstverlening BSR</meta:user-defined>
    <meta:user-defined meta:name="DCTERMS.W3CDTF/DCTERMS.available">2026-02-09</meta:user-defined>
    <meta:user-defined meta:name="OVERHEIDop.externeBijlage">Mandaatbesluit Coördinator Dienstverlening BSR|exb-2026-4423</meta:user-defined>
    <meta:user-defined meta:name="DCTERMS.W3CDTF/OVERHEIDop.jaargang">2026</meta:user-defined>
    <meta:user-defined meta:name="OVERHEIDop.publicationIssue">353</meta:user-defined>
    <meta:user-defined meta:name="OVERHEIDop.betreftRegeling">CVDR756631_1</meta:user-defined>
    <meta:user-defined meta:name="xs:date/OVERHEIDop.startdatum">2026-01-29</meta:user-defined>
    <meta:user-defined meta:name="OVERHEIDop.BgrID/DC.identifier">bgr-2026-353</meta:user-defined>
    <meta:user-defined meta:name="OVERHEIDop.versieInformatie"/>
  </office:meta>
</office:document-meta>
</file>