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Belastingsamenwerking Rivierenland</text:p>
      <text:section text:name="regeling_id1-3-2" text:style-name="regeling">
        <text:section text:name="aanhef_id1-3-2-1" text:style-name="aanhef">
          <text:section text:name="preambule_id1-3-2-1-1" text:style-name="preambule">
            <text:p text:style-name="al">Het algemeen bestuur van de Gemeenschappelijke Regeling Belastingsamenwerking Rivierenland (BSR) besluit, gelet op artikel 212, eerste lid, van de Gemeentewet, vast te stellen:</text:p>
            <text:p text:style-name="al">“Verordening financieel beleid, beheer en organisatie (artikel 212 Gemeentewet) BSR”</text:p>
            <text:p text:style-name="al">
            <text:span text:style-name="nadrukvet">Paragraaf 1. Algemene bepalingen</text:span>
          </text:p>
            <text:p text:style-name="al">
            <text:span text:style-name="nadrukvet">Artikel 1. Definities</text:span>
          </text:p>
            <text:p text:style-name="al">In deze verordening wordt verstaan onder: </text:p>
            <text:p text:style-name="al">- Administratie, het systematisch verzamelen, vastleggen, verwerken en verstrekken van informatie ten behoeve van het besturen, functioneren en beheersen van (onderdelen van) Belastingsamenwerking Rivierenland ten behoeve van de verantwoording die daarover moet worden afgelegd.</text:p>
            <text:p text:style-name="al">- Rechtmatigheidsverantwoording, de rapportage van het dagelijks bestuur waarbij aangegeven wordt in welke mate de totstandkoming van de financiële beheershandelingen en de vastlegging daarvan overeenstemmen met de relevante wet- en regelgeving. </text:p>
            <text:p text:style-name="al">
            <text:span text:style-name="nadrukvet">Paragraaf 2. Begroting en verantwoording</text:span>
          </text:p>
            <text:p text:style-name="al">
            <text:span text:style-name="nadrukvet">Artikel 2. Vaststelling programma-indeling en paragrafen</text:span>
          </text:p>
            <text:p text:style-name="al">1. Het algemeen bestuur stelt bij het vaststellen van de begroting een programma-indeling vast.</text:p>
            <text:p text:style-name="al">2. Het algemeen bestuur stelt per programma vast:</text:p>
            <text:list text:style-name="id1-3-2-1-1-12">
              <text:list-item text:style-override="id1-3-2-1-1-12-1">
                <text:number>-</text:number>
                <text:p text:style-name="al">doelstelling van het programma;</text:p>
              </text:list-item>
              <text:list-item text:style-override="id1-3-2-1-1-12-2">
                <text:number>-</text:number>
                <text:p text:style-name="al">speerpunten van het programma;</text:p>
              </text:list-item>
              <text:list-item text:style-override="id1-3-2-1-1-12-3">
                <text:number>-</text:number>
                <text:p text:style-name="al">de baten en lasten.</text:p>
              </text:list-item>
            </text:list>
            <text:p text:style-name="al">3. Het algemeen bestuur stelt vast over welke onderwerpen hij eventueel in extra paragrafen naast de verplichte paragrafen van de begroting en de jaarstukken kaders wil stellen en wil worden geïnformeerd. </text:p>
            <text:p text:style-name="al">
            <text:span text:style-name="nadrukvet">Artikel 3. Inrichting begroting en jaarstukken </text:span>
          </text:p>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en de investeringen.</text:p>
            <text:p text:style-name="al">2. In de jaarrekening wordt van de investeringen de uitputting van de geautoriseerde investeringskredieten en de actuele raming van de totale uitgaven en inkomsten weergegeven. </text:p>
            <text:p text:style-name="al">3. In het overzicht van de geraamde incidentele baten en lasten per programma worden posten vanaf de in het Controleprotocol accountant BSR vastgestelde rapportagegrens afzonderlijk gespecificeerd.</text:p>
            <text:p text:style-name="al">
            <text:span text:style-name="nadrukvet">Artikel 4. Kaders begroting en meerjarenraming</text:span>
          </text:p>
            <text:p text:style-name="al">1. Het dagelijks bestuur biedt uiterlijk begin december (t-2) het algemeen bestuur een kadernota aan met een voorstel voor het beleid en de financiële kaders van de begroting voor het volgende begrotingsjaar (t) en de meerjarenraming. Het algemeen bestuur stelt deze nota voor 15 december (t-2) vast en biedt deze voor 31 december (t-2) aan bij de deelnemers.</text:p>
            <text:p text:style-name="al">2. In de begroting wordt een post onvoorzien van één procent van de totale lasten per programma opgenomen.</text:p>
            <text:p text:style-name="al">
            <text:span text:style-name="nadrukvet">Artikel 5. Autorisatie begroting en investeringskredieten</text:span>
          </text:p>
            <text:p text:style-name="al">1. Het algemeen bestuur autoriseert met het vaststellen van de begroting de baten en lasten per programma.</text:p>
            <text:p text:style-name="al">2. 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p text:style-name="al">3. Het dagelijks bestuur informeert het algemeen bestuur als zij verwacht, dat de lasten van een programma de geautoriseerde lasten dreigen te overschrijden, de investeringsuitgaven van een investeringskrediet het geautoriseerde investeringskrediet dreigen te overschrijven, of de baten van een programma of een prioriteit de geautoriseerde baten dreigen te onderschrijden. Het algemeen bestuur geeft aan of hij een voorstel wil voor het wijzigen van de geautoriseerde lasten van het programma, voor het wijzigen van het geautoriseerde investeringskrediet, of voor het bijstellen van het beleid. </text:p>
            <text:p text:style-name="al">4. Bij de behandeling van de tussentijdse rapportages in het algemeen bestuur, bedoeld in artikel 6,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 </text:p>
            <text:p text:style-name="al">5. 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p text:style-name="al">6. Het dagelijks bestuur is bevoegd overschrijdingen van de geautoriseerde lasten en onderschrijdingen van de geautoriseerde baten te dekken uit het bedrag voor onvoorzien van het desbetreffende programma.</text:p>
            <text:p text:style-name="al">
            <text:span text:style-name="nadrukvet">Artikel 6. Tussentijdse rapportages</text:span>
          </text:p>
            <text:p text:style-name="al">1. Het dagelijks bestuur informeert het algemeen bestuur door middel van een tussentijdse rapportage over de realisatie van de begroting van de gemeenschappelijke regeling over de eerste vijf maanden van het lopende boekjaar.</text:p>
            <text:p text:style-name="al">2. De tussentijdse rapportage bevat in ieder geval een uiteenzetting over de uitvoering en de bijstelling van het beleid en een overzicht met de bijgestelde raming van:</text:p>
            <text:list text:style-name="id1-3-2-1-1-33">
              <text:list-item text:style-override="id1-3-2-1-1-33-1">
                <text:number>a.</text:number>
                <text:p text:style-name="al">de baten en lasten per programma; </text:p>
              </text:list-item>
              <text:list-item text:style-override="id1-3-2-1-1-33-2">
                <text:number>b.</text:number>
                <text:p text:style-name="al">het resultaat voor bestemming; </text:p>
              </text:list-item>
              <text:list-item text:style-override="id1-3-2-1-1-33-3">
                <text:number>c.</text:number>
                <text:p text:style-name="al">de (beoogde) toevoegingen en onttrekkingen aan reserves per programma; </text:p>
              </text:list-item>
              <text:list-item text:style-override="id1-3-2-1-1-33-4">
                <text:number>d.</text:number>
                <text:p text:style-name="al">het resultaat na bestemming, volgend uit de onderdelen b en c.</text:p>
              </text:list-item>
            </text:list>
            <text:p text:style-name="al">3. De inrichting van de tussentijdse rapportages sluit aan bij de inrichting van de programmabegroting.</text:p>
            <text:p text:style-name="al">4. In de tussentijdse rapportage worden afwijkingen op de oorspronkelijke ramingen van de baten en lasten en investeringskredieten in de begroting, in ieder geval groter dan de in het Controleprotocol accountant BSR vastgestelde rapportagegrens, toegelicht.</text:p>
            <text:p text:style-name="al">
            <text:span text:style-name="nadrukvet">Artikel 7. Jaarstukken</text:span>
          </text:p>
            <text:p text:style-name="al">1. De jaarstukken bevatten een verslag van het dagelijks bestuur en vormen de verantwoording van het financieel beleid en beheer, activiteiten en prestaties die in het verslagjaar zijn gerealiseerd, alsmede de middelen die daarvoor zijn ingezet, mede in relatie tot de voornemens uit de begroting. </text:p>
            <text:p text:style-name="al">2. Gelijktijdig met het aanbieden van de jaarstukken biedt het dagelijks bestuur het algemeen bestuur het voorstel aan over de bestemming van het jaarrekeningresultaat. </text:p>
            <text:p text:style-name="al">3. 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uiterlijk in december van het betreffende jaar aan het algemeen bestuur.</text:p>
            <text:p text:style-name="al">
            <text:span text:style-name="nadrukvet">Artikel 8. Wensen en bedenkingen over grote onderwerpen</text:span>
          </text:p>
            <text:p text:style-name="al">Dit artikel is niet van toepassing voor BSR.</text:p>
            <text:p text:style-name="al">
            <text:span text:style-name="nadrukvet">Artikel 9. EMU-saldo</text:span>
          </text:p>
            <text:p text:style-name="al">Als het Rijk BSR bericht dat het collectieve aandeel van gemeenten in het EMU-tekort, bedoeld in artikel 3, zesde lid, van de Wet houdbare overheidsfinanciën, hebben overschreden, informeert het dagelijks bestuur of een aanpassing van de begroting nodig is. Als het dagelijks bestuur een aanpassing nodig acht, doet het dagelijks bestuur een voorstel voor het wijzigen van de begroting.</text:p>
            <text:p text:style-name="al">
            <text:span text:style-name="nadrukvet">Paragraaf 3. Rechtmatigheidsverantwoording</text:span>
          </text:p>
            <text:p text:style-name="al">
            <text:span text:style-name="nadrukvet">Artikel 10. Verantwoordings- en rapportagegrens rechtmatigheidsverantwoording</text:span>
          </text:p>
            <text:p text:style-name="al">1. Het algemeen bestuur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dagelijks bestuur aan het algemeen bestuur over afwijkingen met een verantwoordingsgrens van 2% van de totale lasten van BSR, exclusief de dotaties aan de reserves. </text:p>
            <text:p text:style-name="al">3. In de paragraaf Bedrijfsvoering worden de geconstateerde afwijkingen (fouten of onduidelijkheden), groter dan de in het Controleprotocol accountant BSR vastgestelde rapportagegrens, nader toegelicht. </text:p>
            <text:p text:style-name="al">
            <text:span text:style-name="nadrukvet">Artikel 11. Voorwaardencriterium</text:span>
          </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Het dagelijks bestuur biedt het algemeen bestuur jaarlijks uiterlijk op 15 december ter vaststelling een normenkader rechtmatigheid aan. Het normenkader bestaat uit alle relevante (interne) wet- en regelgeving waaruit financiële beheershandelingen kunnen voortvloeien.</text:p>
            <text:p text:style-name="al">
            <text:span text:style-name="nadrukvet">Artikel 12. Begrotingscriterium</text:span>
          </text:p>
            <text:p text:style-name="al">1.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5. </text:p>
            <text:p text:style-name="al">3. Bij investeringsprojecten wordt de begrotingsrechtmatigheid beoordeeld op het niveau van het totaal gevoteerde kredietbedrag. Een overschrijding van het jaarbudget, passend binnen het totaal bedrag van het krediet, wordt daarmee als rechtmatig beschouwd. </text:p>
            <text:p text:style-name="al">4. Uitgangspunt is dat overschrijdingen van lasten/investeringen als onrechtmatig worden beschouwd. Overschrijdingen van lasten/investeringen worden als acceptabel aangemerkt in de volgende situaties:</text:p>
            <text:list text:style-name="id1-3-2-1-1-57">
              <text:list-item text:style-override="id1-3-2-1-1-57-1">
                <text:number>a.</text:number>
                <text:p text:style-name="al">Er is sprake van een overschrijding waarbij direct gerelateerde inkomsten de overschrijding compenseren.</text:p>
              </text:list-item>
              <text:list-item text:style-override="id1-3-2-1-1-57-2">
                <text:number>b.</text:number>
                <text:p text:style-name="al">Er is sprake van een overschrijding op een open-einde regeling.</text:p>
              </text:list-item>
              <text:list-item text:style-override="id1-3-2-1-1-57-3">
                <text:number>c.</text:number>
                <text:p text:style-name="al">De overschrijding is geautoriseerd door middel van de vaststelling van een tussentijdse rapportage. </text:p>
              </text:list-item>
            </text:list>
            <text:p text:style-name="al">5. Over- en onderschrijdingen van baten of onderschrijdingen van lasten/investeringen zijn tijdig gemeld en toegelicht in het eerstvolgende P&amp;C document.</text:p>
            <text:p text:style-name="al">6. Begrotingsonrechtmatigheden die passen binnen het bestaande beleid van het algemeen bestuur, worden opgenomen in de rechtmatigheidsverantwoording (voor zover de verantwoordingsgrens is overschreden), maar worden niet nader toegelicht in de paragraaf Bedrijfsvoering.</text:p>
            <text:p text:style-name="al">
            <text:span text:style-name="nadrukvet">Artikel 13. Misbruik en oneigenlijk gebruik-criterium</text:span>
          </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Het dagelijks bestuur zorgt voor en legt vast de regels voor het voorkomen van misbruik en oneigenlijk gebruik van de regelingen en eigendommen. </text:p>
            <text:p text:style-name="al">
            <text:span text:style-name="nadrukvet">Paragraaf 4. Financieel beleid</text:span>
          </text:p>
            <text:p text:style-name="al">
            <text:span text:style-name="nadrukvet">Artikel 14.</text:span> <text:span text:style-name="nadrukvet">Waardering en afschrijving vaste activa</text:span></text:p>
            <text:p text:style-name="al">1. Immateriële en materiële vaste activa worden afgeschreven volgens de methodiek en de</text:p>
            <text:p text:style-name="al">termijnen zoals vermeld in de “Nota waardering en afschrijving van activa BSR”.</text:p>
            <text:p text:style-name="al">Daarin is opgenomen:</text:p>
            <text:p text:style-name="al">- de duur van de afschrijving naar soort, die is vastgelegd in de afschrijvingstabel;</text:p>
            <text:p text:style-name="al">- de wijze van afschrijven.</text:p>
            <text:p text:style-name="al">2. Het dagelijks bestuur biedt aan het algemeen bestuur jaarlijks een meerjareninvesteringsplan aan, als bijlage bij de begroting. Hierbij wordt inzicht verschaft in de geplande investeringen en de daarmee gepaard gaande kapitaallasten voor de komende meerjarenperiode.</text:p>
            <text:p text:style-name="al">
            <text:span text:style-name="nadrukvet">Artikel 15. Voorziening voor oninbare vorderingen</text:span>
          </text:p>
            <text:p text:style-name="al">Voor de vorderingen wordt een voorziening wegens oninbaarheid gevormd op basis van een individuele beoordeling op inbaarheid van de openstaande vorderingen, met uitzondering van de voorziening oninbaarheid van de invorderingsbaten. Hiervoor worden historische percentages van oninbaarheid gebruikt.</text:p>
            <text:p text:style-name="al">
            <text:span text:style-name="nadrukvet">Artikel 16. Reserves en voorzieningen</text:span>
          </text:p>
            <text:p text:style-name="al">1. In de begroting, het jaarverslag en de jaarrekening vindt geen toerekening van rente over de reserves en voorzieningen plaats.</text:p>
            <text:p text:style-name="al">2. Bij de begroting en de jaarstukken geeft het dagelijks bestuur inzicht in de stand en het verloop van de reserves en voorzieningen.</text:p>
            <text:p text:style-name="al">3. Bij een voorstel voor de instelling van een bestemmingsreserve wordt in ieder geval aangegeven:</text:p>
            <text:p text:style-name="al"> a. het specifieke doel van de reserve;</text:p>
            <text:p text:style-name="al">b. het bestedingsplan van de reserve;</text:p>
            <text:p text:style-name="al"> c. de voeding van de reserve;</text:p>
            <text:p text:style-name="al"> d. de maximale hoogte van de reserve, en</text:p>
            <text:p text:style-name="al"> e. de maximale looptijd.</text:p>
            <text:p text:style-name="al">4. Als een bestemmingsreserve binnen de aangegeven maximale looptijd niet heeft geleid tot een investering, valt de bestemmingsreserve vrij.</text:p>
            <text:p text:style-name="al">
            <text:span text:style-name="nadrukvet">Artikel 17.</text:span> <text:span text:style-name="nadrukvet">Kostprijsberekening</text:span></text:p>
            <text:p text:style-name="al">De overheadkosten worden apart verantwoord en doorberekend naar de betreffende programma’s.</text:p>
            <text:p text:style-name="al">In voorkomende gevallen moeten de kostprijzen extracomptabel worden berekend en vastgelegd. </text:p>
            <text:p text:style-name="al">
            <text:span text:style-name="nadrukvet">Artikel 18. Prijzen economische activiteiten</text:span>
          </text:p>
            <text:p text:style-name="al">Voor de levering van goederen, diensten of werken door BSR aan overheid, bedrijven en derden waarbij de gemeenschappelijke regeling in concurrentie met marktpartijen treedt, wordt ten minste de geraamde integrale kostprijs in rekening gebracht. Bij afwijking vanwege een publiek belang doet het dagelijks bestuur vooraf voor elk van deze activiteiten afzonderlijk een voorstel voor een besluit van het algemeen bestuur, waarin het publiek belang van de levering van de desbetreffende goederen, diensten of werken wordt gemotiveerd. </text:p>
            <text:p text:style-name="al">
            <text:span text:style-name="nadrukvet">Artikel 19. Vaststelling hoogte belastingen, rechten, heffingen en prijzen </text:span>
          </text:p>
            <text:p text:style-name="al">Dit artikel is niet van toepassing voor BSR.</text:p>
            <text:p text:style-name="al">
            <text:span text:style-name="nadrukvet">Artikel 20. Financieringsfunctie </text:span>
          </text:p>
            <text:p text:style-name="al">BSR trekt geen leningen aan en zet geen overtollig gelden uit. </text:p>
            <text:p text:style-name="al">
            <text:span text:style-name="nadrukvet">Paragraaf 5. Paragrafen bij de begroting en jaarstukken</text:span>
          </text:p>
            <text:p text:style-name="al">
            <text:span text:style-name="nadrukvet">Artikel 21. Lokale heffingen</text:span>
          </text:p>
            <text:p text:style-name="al">Dit artikel is niet van toepassing voor BSR.</text:p>
            <text:p text:style-name="al">
            <text:span text:style-name="nadrukvet">Artikel 22. Weerstandsvermogen en risicobeheersing</text:span>
          </text:p>
            <text:p text:style-name="al">Het dagelijks bestuur neemt in de paragraaf weerstandsvermogen en risicobeheersing van de begroting en de jaarstukken de verplichte onderdelen op grond van artikel 11 van het Besluit begroting en verantwoording provincies en gemeenten op. </text:p>
            <text:p text:style-name="al">
            <text:span text:style-name="nadrukvet">Artikel 23. Onderhoud kapitaalgoederen</text:span>
          </text:p>
            <text:p text:style-name="al">1. Het dagelijks bestuur geeft bij de begroting in de paragraaf ‘Onderhoud kapitaalgoederen’ aan hoe wordt omgegaan met het te plegen onderhoud en de bijbehorende kosten aan het in gebruik door BSR zijnde gebouw. </text:p>
            <text:p text:style-name="al">2. Bij de begroting en de jaarstukken doet het dagelijks bestuur in de paragraaf ‘Onderhoud kapitaalgoederen’ tevens verslag over de voortgang van het geplande onderhoud en het eventuele achterstallig onderhoud.</text:p>
            <text:p text:style-name="al">
            <text:span text:style-name="nadrukvet">Artikel 24. Financiering</text:span>
          </text:p>
            <text:p text:style-name="al">Het dagelijks bestuur neemt in de paragraaf financiering van de begroting en de jaarstukken de verplichte onderdelen op grond van artikel 13 van het Besluit begroting en verantwoording provincies en gemeenten op.</text:p>
            <text:p text:style-name="al">
            <text:span text:style-name="nadrukvet">Artikel 25. Bedrijfsvoering</text:span>
          </text:p>
            <text:p text:style-name="al">Het dagelijks bestuur neemt in de paragraaf Bedrijfsvoering van de begroting en de jaarstukken naast de verplichte onderdelen op grond van artikel 14 van het Besluit begroting en verantwoording provincies en gemeenten in ieder geval op:</text:p>
            <text:list text:style-name="id1-3-2-1-1-104">
              <text:list-item text:style-override="id1-3-2-1-1-104-1">
                <text:number>a.</text:number>
                <text:p text:style-name="al">de omvang, opbouw en ontwikkeling van het personeelsbestand en de loonkosten;</text:p>
              </text:list-item>
              <text:list-item text:style-override="id1-3-2-1-1-104-2">
                <text:number>b.</text:number>
                <text:p text:style-name="al">de kosten van inhuur derden;</text:p>
              </text:list-item>
              <text:list-item text:style-override="id1-3-2-1-1-104-3">
                <text:number>c.</text:number>
                <text:p text:style-name="al">de huisvestingskosten;</text:p>
              </text:list-item>
              <text:list-item text:style-override="id1-3-2-1-1-104-4">
                <text:number>d.</text:number>
                <text:p text:style-name="al">de automatiseringskosten;</text:p>
              </text:list-item>
              <text:list-item text:style-override="id1-3-2-1-1-104-5">
                <text:number>e.</text:number>
                <text:p text:style-name="al">het budgetten voor de accountant; </text:p>
              </text:list-item>
              <text:list-item text:style-override="id1-3-2-1-1-104-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1-1-104-7">
                <text:number>g.</text:number>
                <text:p text:style-name="al">beheersmaatregelen die zijn getroffen om in de toekomst tekortkomingen in de rechtmatigheid (fouten of onduidelijkheden in processen) te voorkomen; </text:p>
              </text:list-item>
              <text:list-item text:style-override="id1-3-2-1-1-104-8">
                <text:number>h.</text:number>
                <text:p text:style-name="al">bevindingen die onder de verantwoordingsgrens voor de rechtmatigheidsverantwoording blijven, maar wel relevant zijn om het algemeen bestuur over te informeren (denk bijvoorbeeld aan aanbestedingsfouten) die van een redelijk omvang zijn, maar per saldo niet groter dan de verantwoordingsgrens; </text:p>
              </text:list-item>
              <text:list-item text:style-override="id1-3-2-1-1-104-9">
                <text:number>i.</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1-1-104-10">
                <text:number>j.</text:number>
                <text:p text:style-name="al">rapportage van het veelvuldig niet naleven van normen uit de gids proportionaliteit en/of slechte documentatie of naleving hiervan, als deze voorkomen; </text:p>
              </text:list-item>
              <text:list-item text:style-override="id1-3-2-1-1-104-11">
                <text:number>k.</text:number>
                <text:p text:style-name="al">geconstateerde fraude door eigen medewerkers, als dit voorkomt; </text:p>
              </text:list-item>
              <text:list-item text:style-override="id1-3-2-1-1-104-12">
                <text:number>l.</text:number>
                <text:p text:style-name="al">andere zaken die het dagelijks bestuur relevant vindt om het algemeen bestuur nader over te informeren.</text:p>
              </text:list-item>
            </text:list>
            <text:p text:style-name="al">
            <text:span text:style-name="nadrukvet">Artikel 26. Verbonden partijen</text:span>
          </text:p>
            <text:p text:style-name="al">Dit artikel is niet van toepassing voor BSR. </text:p>
            <text:p text:style-name="al">
            <text:span text:style-name="nadrukvet">Artikel 27. Grondbeleid</text:span>
          </text:p>
            <text:p text:style-name="al">Dit artikel is niet van toepassing voor BSR.</text:p>
            <text:p text:style-name="al">
            <text:span text:style-name="nadrukvet">Paragraaf 6. Financiële organisatie en financieel beheer</text:span>
          </text:p>
            <text:p text:style-name="al">
            <text:span text:style-name="nadrukvet">Artikel 28. Administratie</text:span>
          </text:p>
            <text:p text:style-name="al">De administratie is zodanig van opzet en werking, dat zij in ieder geval dienstbaar is voor:</text:p>
            <text:list text:style-name="id1-3-2-1-1-112">
              <text:list-item text:style-override="id1-3-2-1-1-112-1">
                <text:number>a.</text:number>
                <text:p text:style-name="al">het sturen en het beheersen van activiteiten en processen in de gemeenschappelijke regeling als geheel en in de afdelingen;</text:p>
              </text:list-item>
              <text:list-item text:style-override="id1-3-2-1-1-112-2">
                <text:number>b.</text:number>
                <text:p text:style-name="al">het verstrekken van informatie over ontwikkelingen in de omvang van de vaste activa, voorraden, vorderingen, schulden, contracten;</text:p>
              </text:list-item>
              <text:list-item text:style-override="id1-3-2-1-1-112-3">
                <text:number>c.</text:number>
                <text:p text:style-name="al">het verschaffen van informatie over uitputting van de toegekende budgetten en investeringskredieten en voor het maken van kostencalculaties;</text:p>
              </text:list-item>
              <text:list-item text:style-override="id1-3-2-1-1-112-4">
                <text:number>d.</text:number>
                <text:p text:style-name="al">het verschaffen van informatie over indicatoren met betrekking tot de levering van diensten door de gemeenschappelijke regeling en de maatschappelijke effecten hiervan; </text:p>
              </text:list-item>
              <text:list-item text:style-override="id1-3-2-1-1-112-5">
                <text:number>e.</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1-1-112-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pan text:style-name="nadrukvet">Artikel 29. Financiële organisatie</text:span>
          </text:p>
            <text:p text:style-name="al">Het dagelijks bestuur draagt in ieder geval zorg voor:</text:p>
            <text:list text:style-name="id1-3-2-1-1-115">
              <text:list-item text:style-override="id1-3-2-1-1-115-1">
                <text:number>a.</text:number>
                <text:p text:style-name="al">een eenduidige indeling van de ambtelijke organisatie van BSR en een eenduidig toewijzing van de taken; </text:p>
              </text:list-item>
              <text:list-item text:style-override="id1-3-2-1-1-115-2">
                <text:number>b.</text:number>
                <text:p text:style-name="al">een adequate scheiding van taken, functies, bevoegdheden en verantwoordelijkheden; </text:p>
              </text:list-item>
              <text:list-item text:style-override="id1-3-2-1-1-115-3">
                <text:number>c.</text:number>
                <text:p text:style-name="al">de verlening van mandaten en volmachten voor het aangaan van verplichtingen ten laste  van de toegekende budgetten en investeringskredieten; </text:p>
              </text:list-item>
              <text:list-item text:style-override="id1-3-2-1-1-115-4">
                <text:number>d.</text:number>
                <text:p text:style-name="al">de interne regels voor taken en bevoegdheden, de verantwoordingsrelaties en de bijbehorende informatievoorziening van de financieringsfunctie; </text:p>
              </text:list-item>
              <text:list-item text:style-override="id1-3-2-1-1-115-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1-1-115-6">
                <text:number>f.</text:number>
                <text:p text:style-name="al">het beleid en de interne regels voor de inkoop en de aanbesteding van goederen, werken en diensten;</text:p>
              </text:list-item>
              <text:list-item text:style-override="id1-3-2-1-1-115-7">
                <text:number>g.</text:number>
                <text:p text:style-name="al">het beleid en de interne regels voor het voorkomen van fraude van regelingen en eigendommen, opdat aan de eisen van rechtmatigheid, controle en verantwoording wordt voldaan;</text:p>
              </text:list-item>
              <text:list-item text:style-override="id1-3-2-1-1-115-8">
                <text:number>h.</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span text:style-name="nadrukvet">Artikel 30. Interne controle</text:span>
          </text:p>
            <text:p text:style-name="al">1. 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5 onder f. Daarnaast informeert het dagelijks bestuur het algemeen bestuur over genomen maatregelen tot herstel van de tekortkomingen.</text:p>
            <text:p text:style-name="al">2. Het dagelijks bestuur draagt zorg voor de systematische controle van de administratie en de ontwikkeling van de bezittingen en het financieel vermogen van de gemeente met dien verstande dat de waardepapieren, de debiteurenvorderingen, de liquiditeiten, de kortlopende schulden en de vorderingen van crediteuren jaarlijks worden gecontroleerd en registergoederen en bedrijfsmiddelen ten minste eenmaal in de vijf jaar. Bij afwijkingen in de administratie neemt het dagelijks bestuur maatregelen tot herstel van de tekortkomingen.</text:p>
            <text:p text:style-name="al">
            <text:span text:style-name="nadrukvet">Paragraaf 7. Slotbepalingen</text:span>
          </text:p>
            <text:p text:style-name="al">
            <text:span text:style-name="nadrukvet">Artikel 31.</text:span> <text:span text:style-name="nadrukvet">Intrekking oude regeling </text:span></text:p>
            <text:p text:style-name="al">De ‘Verordening financieel beleid, beheer en organisatie (artikel 212 Gemeentewet) Belastingsamenwerking Rivierenland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pan text:style-name="nadrukvet">Artikel 32.</text:span> <text:span text:style-name="nadrukvet">Inwerkingtreding en citeertitel</text:span></text:p>
            <text:list text:style-name="id1-3-2-1-1-123">
              <text:list-item text:style-override="id1-3-2-1-1-123-1">
                <text:number>1.</text:number>
                <text:p text:style-name="al">Deze verordening treedt met terugwerkende kracht in werking per 1 januari 2025;</text:p>
              </text:list-item>
              <text:list-item text:style-override="id1-3-2-1-1-123-2">
                <text:number>2.</text:number>
                <text:p text:style-name="al">Deze verordening wordt aangehaald als: Verordening financieel beleid, beheer en organisatie (artikel 212 Gemeentewet) BSR.</text:p>
              </text:list-item>
            </text:list>
            <text:p text:style-name="al">
            <text:span text:style-name="nadrukvet">Besluit</text:span>
          </text:p>
            <text:p text:style-name="al">Aldus besloten in de openbare vergadering van het algemeen bestuur op 11 december 2025.</text:p>
            <text:p text:style-name="al">W. Van Wikselaar, G.M. Scholtus,</text:p>
            <text:p text:style-name="al">Voorzitter Directeur</text:p>
            <text:p text:style-name="al">  </text:p>
            <text:p text:style-name="al">
            <text:span text:style-name="nadrukvet">Toelichting op de artikelen</text:span>
          </text:p>
            <text:p text:style-name="al">
            <text:span text:style-name="nadrukvet">Algemeen</text:span>
          </text:p>
            <text:p text:style-name="al">De Verordening financieel beleid, beheer en organisatie (artikel 212 Gemeentewet)heeft haar basis in artikel 212, eerste lid, van de Gemeentewet, waarin is opgenomen dat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lees: BSR) heeft bij de inrichting van het eigen financieel beleid, beheer en organisatie en de rechtmatigheid. </text:p>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BSR behoort zich hier aan te houden. </text:p>
            <text:p text:style-name="al">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lees: BSR)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dagelijks bestuur heeft de commissie BBV de <text:a xlink:href="https://commissiebbv.nl/page/view/88fe40d2-5c24-4f4d-9c71-7c0b5b125d18/kadernota-rechtmatigheid-2025" xlink:type="simple">Kadernota rechtmatigheid 2025</text:a> opgesteld. </text:p>
            <text:p text:style-name="al">
            <text:span text:style-name="nadrukvet">Nieuwe ontwikkeling: rechtmatigheidsverantwoording door het dagelijks bestuur.</text:span>
          </text:p>
            <text:p text:style-name="al">Vanaf boekjaar 2023 neemt het dagelijks bestuur een rechtmatigheidsverantwoording op in de jaarrekening. Deze verantwoording is een standaardmodel dat bij wet is vastgelegd en het geeft inzicht in hoeverre BSR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 formuleren (Kadernota rechtmatigheid 2025).</text:p>
            <text:p text:style-name="al">
            <text:span text:style-name="nadrukvet">Artikelsgewijs</text:span>
          </text:p>
            <text:p text:style-name="al">Enkel die bepalingen die verdere toelichting behoeven, worden hieronder nader toegelicht.</text:p>
            <text:p text:style-name="al">
            <text:span text:style-name="nadrukvet">Artikel 2. Vaststelling programma-indeling en paragrafen</text:span>
          </text:p>
            <text:p text:style-name="al">
            <text:span text:style-name="nadrukcur">Eerste lid</text:span>
          </text:p>
            <text:p text:style-name="al">Het algemeen bestuur stelt bij het vaststellen van de begroting een programma-indeling vast.</text:p>
            <text:p text:style-name="al">Artikel 66, eerste lid, onder c, van het BBV bepaalt in aanvulling hierop dat de taakvelden aan de programma’s moeten worden toegewezen.</text:p>
            <text:p text:style-name="al">
            <text:span text:style-name="nadrukcur">Tweede lid, onder b</text:span>
          </text:p>
            <text:p text:style-name="al">Op voorstel van het dagelijks bestuur stelt het algemeen bestuur de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lees: BSR) in programma’s en programmaverantwoording, die zijn grondslag vindt in artikel 25, tweede lid, onder a, van het BBV.</text:p>
            <text:p text:style-name="al">
            <text:span text:style-name="nadrukcur">Derde lid</text:span>
          </text:p>
            <text:list text:style-name="id1-3-2-1-1-152">
              <text:list-item text:style-override="id1-3-2-1-1-152-1">
                <text:number>1.</text:number>
                <text:p text:style-name="al"/>
              </text:list-item>
            </text:list>
            <text:p text:style-name="al">
            <text:span text:style-name="nadrukvet">Artikel 3. Inrichting begroting en jaarstukken</text:span>
          </text:p>
            <text:p text:style-name="al">In dit artikel zijn bepalingen opgenomen voor de inrichting van de begroting, die aanvullend zijn op het BBV. </text:p>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5, september 2025). Het grensbedrag is gebaseerd op de in het controleprotocol vastgestelde rapportagegrens.</text:p>
            <text:p text:style-name="al">
            <text:span text:style-name="nadrukvet">Artikel 4. Kaders begroting en meerjarenraming</text:span>
          </text:p>
            <text:p text:style-name="al">Artikel 4 biedt de kaders voor het opstellen van de begroting en de meerjarenraming. Hierin staat een aantal uitgangspunten die het dagelijks bestuur bij het opstellen van deze stukken in acht moet nemen. Dit is in aanvulling op de bepalingen van de artikelen 189 en 193 van de Gemeentewet en het BBV. </text:p>
            <text:p text:style-name="al">
            <text:span text:style-name="nadrukcur">Eerste lid</text:span>
          </text:p>
            <text:p text:style-name="al">Het algemeen bestuur stelt vooraf aan het opstellen van de begroting een nota vast, waarin de hoofdlijnen voor het beleid en de financiële kaders van de begroting voor de komende jaren zijn vastgelegd. De kaders geven richting aan het dagelijks bestuur voor het opstellen van de begroting en de meerjarenraming. Deze nota wordt ook wel kadernota genoemd.</text:p>
            <text:p text:style-name="al">
            <text:span text:style-name="nadrukcur">Tweede lid</text:span>
          </text:p>
            <text:p text:style-name="al">In dit lid is bepaald dat in de begroting een post onvoorzien van 1% over de lasten per programma wordt opgenomen. Zie artikel 8, eerste lid, onder e, van het BBV. </text:p>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het algemeen bestuur. Het algemeen bestuur neemt uiteindelijk de beslissing welke bedragen hij voor taken en activiteiten op de begroting beschikbaar stelt. Gedurende het begrotingsjaar kan de raad op grond van artikel 192 van de Gemeentewet besluiten nemen voor het wijzigen van de begroting. BSR kan slechts uitgaven doen voor de bedragen die hiervoor op de begroting zijn gebracht (artikel 189, derde lid, van de Gemeentewet). Het algemeen bestuur kan kiezen op welk niveau hij budgetten beschikbaar stelt. Autorisatie door het algemeen bestuur van de baten en de lasten vindt plaats op het niveau van programma’s.</text:p>
            <text:p text:style-name="al">
            <text:span text:style-name="nadrukcur">Tweede lid</text:span>
          </text:p>
            <text:p text:style-name="al">Naast lopende uitgaven doet BSR investeringen. Ook uitgaven voor investeringen moeten door het algemeen bestuur worden geautoriseerd. Voor de autorisatie van deze investeringskredieten is er </text:p>
            <text:p text:style-name="al">voor gekozen deze bij de begrotingsbehandeling mee te nemen. Wel kan het algemeen bestuur bij </text:p>
            <text:p text:style-name="al">de begrotingsbehandeling aan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span text:style-name="nadrukcur">Derde lid</text:span>
          </text:p>
            <text:p text:style-name="al">Het dagelijks bestuur dient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 Dit is de actieve informatieplicht van het dagelijks bestuur.</text:p>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vindt bij elke begroting een actualisatie van de ramingen plaats en doet het dagelijks bestuur aan het algemeen bestuur voorstellen voor het wijzigen van de geautoriseerde investeringskredieten.</text:p>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dagelijks bestuur op bij grote investeringen aan te geven wat het effect is op de schuldpositie van BSR. De in dit lid aangegeven grens is gebaseerd op de Europese aanbestedingsgrens voor diensten.</text:p>
            <text:p text:style-name="al">
            <text:span text:style-name="nadrukvet">Artikel 6. Tussentijdse rapportages </text:span>
          </text:p>
            <text:p text:style-name="al">Een tussentijdse rapportage is een belangrijk onderdeel van de planning- en controlcyclus voor het algemeen bestuur. Op basis van een tussentijdse rapportage wordt het algemeen bestuur geïnformeerd over de uitputting van budgetten en investeringskredieten en de voortgang van de uitvoering van het beleid. </text:p>
            <text:p text:style-name="al">
            <text:span text:style-name="nadrukcur">Eerste lid</text:span>
          </text:p>
            <text:p text:style-name="al">Er is gekozen voor minimaal één tussentijdse rapportage. </text:p>
            <text:p text:style-name="al">
            <text:span text:style-name="nadrukcur">Tweede lid</text:span>
          </text:p>
            <text:p text:style-name="al">Het tweede lid bevat bepalingen over de minimale inhoud van de tussentijdse rapportage(s).</text:p>
            <text:p text:style-name="al">
            <text:span text:style-name="nadrukcur">Vierde lid</text:span>
          </text:p>
            <text:p text:style-name="al">Het derde lid bepaalt welke afwijkingen ten opzichte van de begroting burgemeester en wethouders in de tussentijdse rapportages moeten toelichten. </text:p>
            <text:p text:style-name="al">
            <text:span text:style-name="nadrukvet">Artikel 7. Jaarstukken</text:span>
          </text:p>
            <text:p text:style-name="al">
            <text:span text:style-name="nadrukcur">Eerste lid</text:span>
          </text:p>
            <text:p text:style-name="al">De jaarrekening kan een positief, dan wel een negatief saldo kennen. In het eerste lid wordt geregeld dat het dagelijks bestuur een voorstel kan doen voor de bestemming van het positieve saldo, dan wel de afdekking van een eventueel negatief saldo. </text:p>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span text:style-name="nadrukvet">Artikel 8. Wensen en bedenkingen over grote onderwerpen</text:span>
          </text:p>
            <text:p text:style-name="al">In artikel 8 is een nadere invulling van de informatieplicht van het dagelijks bestuur aan het algemeen bestuur opgenomen. Het betreft een uitwerking van artikel 169, vierde lid, van de Gemeentewet. Dat artikel verplicht het dagelijks bestuur vooraf aan het aangaan van bepaalde verplichtingen het algemeen bestuur inlichtingen te verstrekken, indien het algemeen bestuur daar om verzoekt of indien de uitoefening van deze bevoegdheden van het dagelijks bestuur ingrijpende gevolgen heeft voor BSR.</text:p>
            <text:p text:style-name="al">Het algemeen bestuur verzoekt het dagelijks bestuur om informatie vooraf aan het aangaan van de opgesomde rechtshandelingen met een financieel gevolg, indien het aangaan van deze verplichtingen de in artikel 8 genoemde bedragen overschrijden. Het gaat hierbij dus niet om het budgetrecht van het dagelijks bestuur en algemeen bestuur, maar om de actieve informatieplicht. Het kan zijn dat het bedrag van de verplichting binnen de door het algemeen bestuur goedgekeurde begrotingskaders valt, maar dat het algemeen bestuur over het aangaan van de verplichting alsnog vooraf wil worden geïnformeerd. De verplichtingen die worden aangegaan zullen terug te zien zijn in de balans.</text:p>
            <text:p text:style-name="al">De bepalingen uit het artikel ontslaat het dagelijks bestuur niet van de informatieplicht in andere gevallen. Ook moeten besluiten van het dagelijks bestuur voor het doen van privaatrechtelijke rechtshandelingen passen binnen de kaders van het beleid dat door het algemeen bestuur is uiteengezet. Het artikel schept slechts duidelijkheid tussen het dagelijks bestuur en het algemeen bestuur over wanneer het algemeen bestuur in elk geval vóóraf wenst te worden geïnformeerd en in de gelegenheid wil worden gesteld zijn wensen en bedenkingen aan het dagelijks bestuur kenbaar te maken.</text:p>
            <text:p text:style-name="al">
            <text:span text:style-name="nadrukvet">Artikel 9. EMU-saldo</text:span>
          </text:p>
            <text:p text:style-name="al">Voor BSR is in de Wet houdbare overheidsfinanciën vastgelegd dat ze een aandeel hebben in het plafond voor het totale EMU-tekort van Nederland. Wordt dit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Het dagelijks bestuur informeert het algemeen bestuur als BSR van het rijk een bericht heeft ontvangen dat het toegestane EMU-tekort voor alle gemeenten dreigt te worden overschreden. Als daarop actie nodig is van BSR, doet het dagelijks bestuur een voorstel voor het wijzigen van de begroting.</text:p>
            <text:p text:style-name="al">
            <text:span text:style-name="nadrukvet">Artikel 10 Uitgangspunten rechtmatigheidsverantwoording</text:span>
          </text:p>
            <text:p text:style-name="al">Bij de verantwoording over rechtmatigheid wordt gekeken naar negen criteria. Het dagelijks bestuur legt verantwoording af over alle negen criteria in de jaarrekening. Zie Kadernota rechtmatigheid 2025, september 2025,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1-1-204">
              <text:list-item text:style-override="id1-3-2-1-1-204-1">
                <text:number>1.</text:number>
                <text:p text:style-name="al">· begrotingscriterium: de financiële handelingen passen binnen het kader van de geautoriseerde begroting;</text:p>
              </text:list-item>
              <text:list-item text:style-override="id1-3-2-1-1-204-2">
                <text:number>2.</text:number>
                <text:p text:style-name="al">· voorwaardencriterium: voorwaarden in wet- en regelgeving worden nageleefd, zoals subsidievoorwaarden;</text:p>
              </text:list-item>
              <text:list-item text:style-override="id1-3-2-1-1-204-3">
                <text:number>3.</text:number>
                <text:p text:style-name="al">· 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het algemeen bestuur vaststelt, op welke wijze hij door middel van de paragraaf Bedrijfsvoering van de begroting en de jaarstukken geïnformeerd wil worden over rechtmatigheid (Kadernota rechtmatigheid 2025, september 2025). </text:p>
            <text:p text:style-name="al">
            <text:span text:style-name="nadrukcur">Tweede lid</text:span>
          </text:p>
            <text:p text:style-name="al">In het tweede lid stelt het algemeen bestuur de verantwoordingsgrens vast, waarboven het dagelijks bestuur moet rapporteren aan het algemeen bestuur (Kadernota rechtmatigheid 2025, september 2025). Deze grens moet tussen 0 en 2% liggen van de totale lasten van BSR exclusief de dotaties aan de reserves. </text:p>
            <text:p text:style-name="al">
            <text:span text:style-name="nadrukcur">Derde lid</text:span>
          </text:p>
            <text:p text:style-name="al">Het derde lid geeft aan boven welk bedrag afzonderlijke afwijkingen nader moeten worden toegelicht (rapportagegrens). </text:p>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span text:style-name="nadrukcur">Tweede lid</text:span>
          </text:p>
            <text:p text:style-name="al">Artikel 11 geeft aan dat jaarlijks het normenkader ten aanzien van de rechtmatigheidsverantwoording door het dagelijks bestuur voor uiterlijk 15 december aan het algemeen bestuur moet worden aangeboden ter vaststelling. </text:p>
            <text:p text:style-name="al">
            <text:span text:style-name="nadrukvet">Artikel 12 Begrotingscriterium</text:span>
          </text:p>
            <text:p text:style-name="al">
            <text:span text:style-name="nadrukcur">Eerste lid</text:span>
          </text:p>
            <text:p text:style-name="al">Het begrotingscriterium is het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p text:style-name="al">
            <text:span text:style-name="nadrukcur">Tweede lid</text:span>
          </text:p>
            <text:p text:style-name="al">De begrotingsrechtmatigheid wordt beoordeeld op het niveau waarop de begroting door het algemeen bestuur is geautoriseerd, als bedoeld in artikel 5.</text:p>
            <text:p text:style-name="al">Derde lid</text:p>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p text:style-name="al">
            <text:span text:style-name="nadrukcur">Vierde lid</text:span>
          </text:p>
            <text:p text:style-name="al">Uitgangspunt is dat iedere afwijking van de begroting als onrechtmatig wordt beschouwd. Afwijkingen worden als acceptabel aangemerkt in de volgende situaties:</text:p>
            <text:list text:style-name="id1-3-2-1-1-225">
              <text:list-item text:style-override="id1-3-2-1-1-225-1">
                <text:number>1.</text:number>
                <text:p text:style-name="al">a. er is sprake van een overschrijding waarbij direct gerelateerde inkomsten de overschrijding compenseren.</text:p>
              </text:list-item>
              <text:list-item text:style-override="id1-3-2-1-1-225-2">
                <text:number>2.</text:number>
                <text:p text:style-name="al">b. er is sprake van een overschrijding op een open-einde regeling;</text:p>
              </text:list-item>
              <text:list-item text:style-override="id1-3-2-1-1-225-3">
                <text:number>3.</text:number>
                <text:p text:style-name="al">c. de overschrijding is geautoriseerd door middel van de vaststelling van een tussentijdse rapportage en/of de jaarrekening.</text:p>
              </text:list-item>
            </text:list>
            <text:p text:style-name="al">
            <text:span text:style-name="nadrukcur">Vijfde lid</text:span>
          </text:p>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span text:style-name="nadrukcur">Zesde lid</text:span>
          </text:p>
            <text:p text:style-name="al">Onderschrijdingen van lasten en/of investeringsbudgetten zijn rechtmatig als deze tijdig zijn gemeld aan het algemeen bestuur. Hetzelfde geldt voor lagere en/of hogere baten dan begroot. </text:p>
            <text:p text:style-name="al">Meldingen van deze afwijkingen, die bij de jaarrekening worden gedaan en toegelicht, worden geacht tijdig te zijn verricht.</text:p>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span text:style-name="nadrukcur">Tweede lid</text:span>Aan het dagelijks bestuur wordt opgedragen om regels op stellen voor het voorkomen van misbruik en oneigenlijk gebruik van regelingen en eigendommen. </text:p>
            <text:p text:style-name="al">
            <text:span text:style-name="nadrukvet">Artikel 14. Waardering en afschrijving vaste activa</text:span>
          </text:p>
            <text:p text:style-name="al">In artikel 212, tweede lid, onder a, van de Gemeentewet is opgenomen, dat de Verordening</text:p>
            <text:p text:style-name="al">financieel beleid, beheer en organisatie (artikel 212 Gemeentewet) in elk geval de regels voor</text:p>
            <text:p text:style-name="al">waardering en afschrijving van activa bevat. Hieraan is in artikel 14 invulling gegeven.</text:p>
            <text:p text:style-name="al">
            <text:span text:style-name="nadrukvet">Artikel 15. Voorziening voor oninbare vorderingen</text:span>
          </text:p>
            <text:p text:style-name="al">Voor de oninbaarheid van vorderingen moet BSR een voorziening vormen.</text:p>
            <text:p text:style-name="al">
            <text:span text:style-name="nadrukvet">Artikel 16. Reserves en voorzieningen</text:span>
          </text:p>
            <text:p text:style-name="al">
            <text:span text:style-name="nadrukcur">Eerste lid</text:span>
          </text:p>
            <text:p text:style-name="al">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span text:style-name="nadrukcur">Tweede lid</text:span>
          </text:p>
            <text:p text:style-name="al">Het tweede lid bepaalt, dat het dagelijks bestuur bij de begroting en de jaarstukken inzicht geeft in de stand en het verloop van de reserves en voorzieningen.</text:p>
            <text:p text:style-name="al">
            <text:span text:style-name="nadrukcur">Derde lid</text:span>
          </text:p>
            <text:p text:style-name="al">Voor een investeringsvoornemen kan het algemeen bestuur een bestemmingsreserve vormen. Een deel van de algemene reserve wordt hiervoor afgezonderd. Hiermee wordt op de balans van BSR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span text:style-name="nadrukvet">Artikel 17.</text:span> <text:span text:style-name="nadrukvet">Kostprijsberekening</text:span></text:p>
            <text:p text:style-name="al">De overheadkosten moeten apart worden verantwoord. In voorkomende gevallen moeten de kostprijzen extracomptabel worden berekend en vastgelegd. </text:p>
            <text:p text:style-name="al">
            <text:span text:style-name="nadrukvet">Artikel 22. Weerstandsvermogen en risicobeheersing</text:span>
          </text:p>
            <text:p text:style-name="al">In artikel 11 van het BBV staat welke informatie de paragraaf weerstandsvermogen en risicobeheersing van de begroting en de jaarstukken in elk geval moet bevatten. In dit artikel wordt de aanvullende informatievraag van het algemeen bestuur voor deze paragraaf gedefinieerd.</text:p>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span text:style-name="nadrukvet">Artikel 24. Financiering</text:span>
          </text:p>
            <text:p text:style-name="al">In artikel 13 van het BBV staat welke informatie de paragraaf financiering van de begroting en de jaarstukken in elk geval moet bevatten. </text:p>
            <text:p text:style-name="al">
            <text:span text:style-name="nadrukvet">Artikel 25. Bedrijfsvoering</text:span>
          </text:p>
            <text:p text:style-name="al">In artikel 14 van het BBV staat welke informatie de paragraaf Bedrijfsvoering van de begroting en de jaarstukken in elk geval moet bevatte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1-1-261">
              <text:list-item text:style-override="id1-3-2-1-1-261-1">
                <text:number>1.</text:number>
                <text:p text:style-name="al">- Het dagelijks bestuur geeft in de paragraaf Bedrijfsvoering een toelichting op alle afwijkingen die in de rechtmatigheidsverantwoording zijn opgenomen en eventueel welke maatregelen worden genomen om deze afwijkingen in de toekomst te voorkomen. </text:p>
              </text:list-item>
              <text:list-item text:style-override="id1-3-2-1-1-261-2">
                <text:number>2.</text:number>
                <text:p text:style-name="al">- Indien de normen uit de gids proportionaliteit veelvuldig niet nageleefd worden of slecht gedocumenteerd en/of gemotiveerd zijn, dan moet het dagelijks bestuur hierover rapporteren via de paragraaf Bedrijfsvoering. </text:p>
              </text:list-item>
              <text:list-item text:style-override="id1-3-2-1-1-261-3">
                <text:number>3.</text:number>
                <text:p text:style-name="al">- Niet-financiële onrechtmatigheden in verband met het niet naleven van bepalingen in de Wet fido en de bijbehorende ministeriële regelingen moeten worden opgenomen en toegelicht in de paragraaf Bedrijfsvoering. </text:p>
              </text:list-item>
              <text:list-item text:style-override="id1-3-2-1-1-261-4">
                <text:number>4.</text:number>
                <text:p text:style-name="al"/>
              </text:list-item>
            </text:list>
            <text:p text:style-name="al">Overigens adviseert de commissie BBV ook om afspraken te maken het algemeen bestuur en het dagelijks bestuur over de wijze waarop met niet financiële onrechtmatigheden wordt omgegaan. Daarnaast adviseert de commissie BBV om geconstateerde fraude door eigen medewerkers toe te lichten in de paragraaf Bedrijfsvoering.</text:p>
            <text:p text:style-name="al">
            <text:span text:style-name="nadrukvet">Artikel 28. Administratie</text:span>
          </text:p>
            <text:p text:style-name="al">Onder artikel 28 zijn algemene bepalingen opgenomen voor de inrichting van de administratie. </text:p>
            <text:p text:style-name="al">
            <text:span text:style-name="nadrukvet">Artikel 29. Financiële organisatie</text:span>
          </text:p>
            <text:p text:style-name="al">Het dagelijks bestuur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9 geeft een opsomming op welke terreinen van de financiële organisatie het dagelijks bestuur beleid en interne regels stelt. Om hier invulling aan te geven ligt het voor de hand dat het dagelijks bestuur een organisatiebesluit vaststelt en dat het dagelijks bestuur de volmachten en mandaten alsook de kostenverdeelsleutels voor de (extracomptabele) kostentoerekening vastlegt.</text:p>
            <text:p text:style-name="al">De uitgangspunten voor de financiële organisatie zijn nodig om voor het financieel beheer en het financieel beleid aan de eisen voor rechtmatigheid, controle en verantwoording te voldoen.</text:p>
            <text:p text:style-name="al">
            <text:span text:style-name="nadrukvet">Artikel 30. Interne controle</text:span>
          </text:p>
            <text:p text:style-name="al">
            <text:span text:style-name="nadrukcur">Eerste lid</text:span>
          </text:p>
            <text:p text:style-name="al">De accountant toetst jaarlijks of de rekening van BSR een getrouw beeld geeft van de financiën. Het eerste lid draagt het dagelijks bestuur op maatregelen te treffen, zodat gedurende het jaar of vooraf aan de accountantscontrole BSR zelf nagaat of de cijfers in de administraties een getrouw beeld geven en of de financiële beheershandelingen die aan de baten, de lasten en de balansmutaties ten grondslag liggen, rechtmatig (zijn) verlopen.</text:p>
            <text:p text:style-name="al">
            <text:span text:style-name="nadrukcur">Tweede lid</text:span>
          </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BSR daadwerkelijk bezit. Voor veel van deze bezittingen wordt een jaarlijkse controle gevraagd. </text:p>
            <text:p text:style-name="al">Eens in de vijf jaar moet worden gecontroleerd of de administratie van registergoederen en bedrijfsmiddelen overeenkomt met het daadwerkelijke bezit.</text:p>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jaar van vaststelling (begrotingsjaar t) en later.</text:p>
            <text:p text:style-name="al">De oude verordening is ondanks het intrekken nog wel van toepassing op de begroting en jaarstukken van het jaar t-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Belastingsamenwerking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TaxonomieBeleidsagendaDecentraal/OVERHEID.category">Bestuur | Organisatie en beleid</meta:user-defined>
    <meta:user-defined meta:name="DC.source">artikel 212 van de Gemeentewet]|[1.0:c:BWBR0005416&amp;artikel=212&amp;g=2026-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Verordening financieel beleid, beheer en organisatie (artikel 212 Gemeentewet) Belastingsamenwerking Rivierenland</meta:user-defined>
    <meta:user-defined meta:name="DCTERMS.W3CDTF/DCTERMS.available">2026-02-09</meta:user-defined>
    <meta:user-defined meta:name="DCTERMS.W3CDTF/OVERHEIDop.jaargang">2026</meta:user-defined>
    <meta:user-defined meta:name="OVERHEIDop.publicationIssue">352</meta:user-defined>
    <meta:user-defined meta:name="OVERHEIDop.betreftRegeling">CVDR756630_1</meta:user-defined>
    <meta:user-defined meta:name="xs:date/OVERHEIDop.startdatum">2025-01-01</meta:user-defined>
    <meta:user-defined meta:name="OVERHEIDop.BgrID/DC.identifier">bgr-2026-352</meta:user-defined>
    <meta:user-defined meta:name="OVERHEIDop.versieInformatie"/>
  </office:meta>
</office:document-meta>
</file>