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
      <text:list-level-style-bullet style:num-suffix="" text:bullet-char="​" text:level="1">
        <style:list-level-properties text:min-label-width="10mm"/>
      </text:list-level-style-bullet>
    </text:list-style>
    <text:list-style style:name="id1-3-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2">
      <text:list-level-style-bullet style:num-suffix="" text:bullet-char="​" text:level="1">
        <style:list-level-properties text:min-label-width="10mm"/>
      </text:list-level-style-bullet>
    </text:list-style>
    <text:list-style style:name="id1-3-2-1-1-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4">
      <text:list-level-style-bullet style:num-suffix="" text:bullet-char="​" text:level="1">
        <style:list-level-properties text:min-label-width="10mm"/>
      </text:list-level-style-bullet>
    </text:list-style>
    <text:list-style style:name="id1-3-2-1-1-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text:p>
      <text:section text:name="regeling_id1-3-2" text:style-name="regeling">
        <text:section text:name="aanhef_id1-3-2-1" text:style-name="aanhef">
          <text:section text:name="preambule_id1-3-2-1-1" text:style-name="preambule">
            <text:p text:style-name="al">
            <text:span text:style-name="nadrukcur">Het algemeen bestuur van de gemeenschappelijke regeling </text:span>
            <text:span text:style-name="nadrukcur">Belastingsamenwerking Rivierenland</text:span>
            <text:span text:style-name="nadrukcur">; gelezen het voorstel van het dagelijks bestuur van 20 november 2025; </text:span>
          </text:p>
            <text:p text:style-name="al">
            <text:span text:style-name="nadrukcur">gelet op artikel 213, eerste lid, van de Gemeentewet; </text:span>
          </text:p>
            <text:p text:style-name="al">
            <text:span text:style-name="nadrukcur">besluit vast te stellen de volgende verordening:</text:span>
          </text:p>
            <text:p text:style-name="al">
            <text:span text:style-name="nadrukvet">Controleverordening (artikel 213 Gemeentewet) BSR</text:span>
          </text:p>
            <text:p text:style-name="al">
            <text:span text:style-name="nadrukvet">Artikel 1. Definities</text:span>
          </text:p>
            <text:p text:style-name="al">In deze verordening wordt verstaan onder:</text:p>
            <text:p text:style-name="al"/>
            <text:list text:style-name="id1-3-2-1-1-8">
              <text:list-item text:style-override="id1-3-2-1-1-8-1">
                <text:number>1.</text:number>
                <text:p text:style-name="al">accountant: een door het algemeen bestuur aangewezen accountant als bedoeld in artikel 213, tweede lid, van de Gemeentewet; </text:p>
              </text:list-item>
              <text:list-item text:style-override="id1-3-2-1-1-8-2">
                <text:number>2.</text:number>
                <text:p text:style-name="al">accountantscontrole: controle van de in artikel 197 van de Gemeentewet bedoelde jaarrekening door de accountant; </text:p>
              </text:list-item>
              <text:list-item text:style-override="id1-3-2-1-1-8-3">
                <text:number>3.</text:number>
                <text:p text:style-name="al">jaarrekening: jaarrekening van de gemeenschappelijke regeling Belastingsamenwerking Rivierenland (BSR) als bedoeld in artikel 197 van de Gemeentewet; </text:p>
              </text:list-item>
              <text:list-item text:style-override="id1-3-2-1-1-8-4">
                <text:number>4.</text:number>
                <text:p text:style-name="al">managementletter: verslag van de accountant gericht aan het bestuur met belangrijke bevindingen en adviezen voor verbetering van de interne beheersing, de IT-omgeving en actuele ontwikkelingen;</text:p>
              </text:list-item>
              <text:list-item text:style-override="id1-3-2-1-1-8-5">
                <text:number>5.</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p text:style-name="al">
            <text:span text:style-name="nadrukvet">Artikel 2. Opdrachtverlening accountantscontrole</text:span>
          </text:p>
            <text:list text:style-name="id1-3-2-1-1-10">
              <text:list-item text:style-override="id1-3-2-1-1-10-1">
                <text:number>1.</text:number>
                <text:p text:style-name="al">De accountantscontrole wordt opgedragen aan de door het algemeen bestuur benoemde accountant. De aanwijzing van de accountant geschiedt voor een periode van een bij de aanbesteding vastgesteld aantal jaar, met de mogelijkheid om een bepaalde periode te verlengen.</text:p>
              </text:list-item>
              <text:list-item text:style-override="id1-3-2-1-1-10-2">
                <text:number>2.</text:number>
                <text:p text:style-name="al">Het dagelijks bestuur bereidt in overleg met het algemeen bestuur de aanbesteding van de accountantscontrole voor.</text:p>
              </text:list-item>
              <text:list-item text:style-override="id1-3-2-1-1-10-3">
                <text:number>3.</text:number>
                <text:p text:style-name="al">Het algemeen bestuur stelt voor de aanbesteding van de accountantscontrole het programma van eisen vast. Het programma van eisen bevat voor de jaarlijkse accountantscontrole in ieder geval: </text:p>
              </text:list-item>
            </text:list>
            <text:list text:style-name="id1-3-2-1-1-11">
              <text:list-item text:style-override="id1-3-2-1-1-11-1">
                <text:number>a.</text:number>
                <text:p text:style-name="al">de toe te passen goedkeuringstoleranties bij de accountantscontrole, de verantwoordingsgrens door het dagelijks bestuur en afwijkende rapportagegrenzen;</text:p>
              </text:list-item>
              <text:list-item text:style-override="id1-3-2-1-1-11-2">
                <text:number>b.</text:number>
                <text:p text:style-name="al">de inrichtingseisen voor het verslag van bevindingen;</text:p>
              </text:list-item>
              <text:list-item text:style-override="id1-3-2-1-1-11-3">
                <text:number>c.</text:number>
                <text:p text:style-name="al">de aanvullende uit te voeren tussentijdse controles;</text:p>
              </text:list-item>
              <text:list-item text:style-override="id1-3-2-1-1-11-4">
                <text:number>d.</text:number>
                <text:p text:style-name="al">de frequentie en inrichtingseisen van de aanvullende tussentijdse rapportering, zoals de managementletter. </text:p>
              </text:list-item>
            </text:list>
            <text:list text:style-name="id1-3-2-1-1-12">
              <text:list-item text:style-override="id1-3-2-1-1-12-1">
                <text:number/>
                <text:p text:style-name="al"/>
              </text:list-item>
            </text:list>
            <text:list text:style-name="id1-3-2-1-1-13">
              <text:list-item text:style-override="id1-3-2-1-1-13-1">
                <text:number>4.</text:number>
                <text:p text:style-name="al">Het algemeen bestuur stelt de selectiecriteria en per selectiecriterium de bijbehorende wegingsfactoren vast.</text:p>
              </text:list-item>
            </text:list>
            <text:p text:style-name="al">
            <text:span text:style-name="nadrukvet">Artikel 3. Overige controles en opdrachten</text:span>
          </text:p>
            <text:list text:style-name="id1-3-2-1-1-15">
              <text:list-item text:style-override="id1-3-2-1-1-15-1">
                <text:number>1.</text:number>
                <text:p text:style-name="al">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list-item>
              <text:list-item text:style-override="id1-3-2-1-1-15-2">
                <text:number>2.</text:number>
                <text:p text:style-name="al">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list-item>
            </text:list>
            <text:p text:style-name="al">
            <text:span text:style-name="nadrukvet">Artikel 4. Inrichting accountantscontrole</text:span>
          </text:p>
            <text:list text:style-name="id1-3-2-1-1-17">
              <text:list-item text:style-override="id1-3-2-1-1-17-1">
                <text:number>1.</text:number>
                <text:p text:style-name="al">De accountant bepaalt binnen het kader van de opdrachtverlening de wijze waarop de accountantscontrole wordt ingericht, alsmede de frequentie, de aard en de omvang van de daarbij behorende werkzaamheden. </text:p>
              </text:list-item>
              <text:list-item text:style-override="id1-3-2-1-1-17-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1-1-17-3">
                <text:number>3.</text:number>
                <text:p text:style-name="al">Ter bevordering van een efficiënte en doeltreffende accountantscontrole vindt periodiek overleg plaats tussen de accountant, de auditcommissie en vertegenwoordigers van BSR. </text:p>
              </text:list-item>
            </text:list>
            <text:p text:style-name="al">
            <text:span text:style-name="nadrukvet">Artikel 5. Informatieverstrekking door het dagelijks bestuur</text:span>
          </text:p>
            <text:list text:style-name="id1-3-2-1-1-19">
              <text:list-item text:style-override="id1-3-2-1-1-19-1">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
            <text:list text:style-name="id1-3-2-1-1-20">
              <text:list-item text:style-override="id1-3-2-1-1-20-1">
                <text:number>2.</text:number>
                <text:p text:style-name="al">Het dagelijks bestuur draagt er zorg voor dat alle aan de jaarrekening ten grondslag liggende bescheiden voor de accountant ter inzage liggen en onbelemmerd toegankelijk zijn.</text:p>
              </text:list-item>
            </text:list>
            <text:list text:style-name="id1-3-2-1-1-21">
              <text:list-item text:style-override="id1-3-2-1-1-21-1">
                <text:number>3.</text:number>
                <text:p text:style-name="al">Bij de jaarrekening bevestigt de directeur, namens het dagelijks bestuur, schriftelijk aan de accountant, dat alle hem bekende informatie van belang voor de oordeelsvorming van de accountant is verstrekt.</text:p>
              </text:list-item>
              <text:list-item text:style-override="id1-3-2-1-1-21-2">
                <text:number/>
                <text:p text:style-name="al"/>
              </text:list-item>
              <text:list-item text:style-override="id1-3-2-1-1-21-3">
                <text:number>4.</text:number>
                <text:p text:style-name="al">De directeur biedt de gecontroleerde concept-jaarrekening samen met de accountantsverklaring en het verslag van bevindingen aan het dagelijks bestuur aan. Het dagelijks bestuur legt de gecontroleerde concept jaarrekening vóór 15 maart van het jaar t+1, volgend op het boekjaar t, ter informatie voor aan de deelnemers van BSR.</text:p>
              </text:list-item>
            </text:list>
            <text:list text:style-name="id1-3-2-1-1-22">
              <text:list-item text:style-override="id1-3-2-1-1-22-1">
                <text:number>5.</text:number>
                <text:p text:style-name="al">In aanvulling op het in de wet voorgeschreven verslag van bevindingen brengt de accountant over de door hem uitgevoerde interim controle door middel van een managementletter verslag uit aan het dagelijks bestuur van BSR over zijn bevindingen. De managementletter wordt niet-openbaar ter informatie aan het algemeen bestuur verzonden.</text:p>
              </text:list-item>
              <text:list-item text:style-override="id1-3-2-1-1-22-2">
                <text:number/>
                <text:p text:style-name="al"/>
              </text:list-item>
              <text:list-item text:style-override="id1-3-2-1-1-22-3">
                <text:number>6.</text:number>
                <text:p text:style-name="al">Het dagelijks bestuur overlegt de gecontroleerde jaarrekening, samen met de accountantsverklaring en het verslag van bevindingen, uiterlijk 1 juli van het jaar t+1, aan het algemeen bestuur.</text:p>
              </text:list-item>
              <text:list-item text:style-override="id1-3-2-1-1-22-4">
                <text:number/>
                <text:p text:style-name="al"/>
              </text:list-item>
              <text:list-item text:style-override="id1-3-2-1-1-22-5">
                <text:number>7.</text:number>
                <text:p text:style-name="al">De door het algemeen bestuur vastgestelde jaarrekening wordt vóór 15 juli van het jaar t+1 aan de Gedeputeerde Staten van de Provincie verzonden.</text:p>
              </text:list-item>
            </text:list>
            <text:list text:style-name="id1-3-2-1-1-23">
              <text:list-item text:style-override="id1-3-2-1-1-23-1">
                <text:number>8.</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list text:style-name="id1-3-2-1-1-24">
              <text:list-item text:style-override="id1-3-2-1-1-24-1">
                <text:number>9.</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
            <text:list text:style-name="id1-3-2-1-1-25">
              <text:list-item text:style-override="id1-3-2-1-1-25-1">
                <text:number>10.</text:number>
                <text:p text:style-name="al">De accountant maakt in de accountantscontrole zo veel mogelijk gebruik van de aanwezige interne beheersing van de werkzaamheden van de interne auditfunctie van BSR en stimuleert door een zo veel mogelijke organisatiegerichte accountantscontrole de verdere kwaliteitsverbetering en professionalisering van de ambtelijke organisatie.</text:p>
              </text:list-item>
            </text:list>
            <text:p text:style-name="al">
            <text:span text:style-name="nadrukvet">Artikel 6. Toegang tot informatie door accountant</text:span>
          </text:p>
            <text:list text:style-name="id1-3-2-1-1-27">
              <text:list-item text:style-override="id1-3-2-1-1-27-1">
                <text:number>1.</text:number>
                <text:p text:style-name="al">Het dagelijks bestuur draagt er zorg voor dat de accountant voor de uitvoering van zijn controlewerkzaamheden een onbelemmerde toegang heeft tot alle relevante werkplaatsen van BSR.</text:p>
              </text:list-item>
            </text:list>
            <text:list text:style-name="id1-3-2-1-1-28">
              <text:list-item text:style-override="id1-3-2-1-1-28-1">
                <text:number>2.</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list-item>
            </text:list>
            <text:list text:style-name="id1-3-2-1-1-29">
              <text:list-item text:style-override="id1-3-2-1-1-29-1">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pan text:style-name="nadrukvet">Artikel 7. Rapportering door accountant</text:span>
          </text:p>
            <text:list text:style-name="id1-3-2-1-1-31">
              <text:list-item text:style-override="id1-3-2-1-1-31-1">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1-1-31-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1-1-31-3">
                <text:number>3.</text:number>
                <text:p text:style-name="al">De accountant bespreekt het verslag van bevindingen naar aanleiding van de controle van de jaarrekening met de directeur en de controller, voorafgaand aan de aanbieding aan het dagelijks bestuur.</text:p>
              </text:list-item>
            </text:list>
            <text:list text:style-name="id1-3-2-1-1-32">
              <text:list-item text:style-override="id1-3-2-1-1-32-1">
                <text:number>4.</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1-1-32-2">
                <text:number>5.</text:number>
                <text:p text:style-name="al">De accountant bespreekt voorafgaand aan de behandeling van de jaarstukken in het algemeen bestuur het verslag van bevindingen met de auditcommissie. </text:p>
              </text:list-item>
            </text:list>
            <text:p text:style-name="al">
            <text:span text:style-name="nadrukvet">Artikel 8. Intrekking oude regeling</text:span>
          </text:p>
            <text:p text:style-name="al">De voorgaande “Controleverordening BSR<text:span text:style-name="nadrukvet">” </text:span>wordt ingetrokken.</text:p>
            <text:p text:style-name="al">
            <text:span text:style-name="nadrukvet">Artikel 9. Inwerkingtreding en citeertitel</text:span>
          </text:p>
            <text:list text:style-name="id1-3-2-1-1-36">
              <text:list-item text:style-override="id1-3-2-1-1-36-1">
                <text:number>1.</text:number>
                <text:p text:style-name="al">Deze verordening treedt in werking per 1 januari 2025, met dien verstande dat zij van toepassing is op de accountantscontrole van de jaarrekening van het verslagjaar 2025 en later.</text:p>
              </text:list-item>
              <text:list-item text:style-override="id1-3-2-1-1-36-2">
                <text:number>2.</text:number>
                <text:p text:style-name="al">Deze verordening wordt aangehaald als: Controleverordening (artikel 213 Gemeentewet) BSR.</text:p>
              </text:list-item>
            </text:list>
            <text:p text:style-name="al">Aldus vastgesteld in de openbare vergadering van het algemeen bestuur op 11 december 2025.</text:p>
            <text:p text:style-name="al">W. van Wikselaar G.M. Scholtus,</text:p>
            <text:p text:style-name="al">Voorzitter Directeur</text:p>
            <text:p text:style-name="al">
            <text:span text:style-name="nadrukvet">Toelichting op de artikelen</text:span>
          </text:p>
            <text:p text:style-name="al">
            <text:span text:style-name="nadrukvet">Artikel 1. Definities</text:span>
          </text:p>
            <text:p text:style-name="al">
            <text:span text:style-name="nadrukcur">Hanteren van een managementletter </text:span>
          </text:p>
            <text:p text:style-name="al">Het opstellen van een managementletter is een manier om de zaken die de accountant bij controles opvallen vanuit de natuurlijke adviesfunctie, maar die buiten het verslag van bevindingen vallen, te bundelen als advies. Het is van belang om af te spreken wie deze managementletter ontvangt en welke status deze heeft in het kader van vertrouwelijkheid. Er kan voor publicatie gevoelige informatie instaan, bijvoorbeeld over de IT-beveiliging. BSR kiest ervoor om - conform de bestaande werkwijze - de managementletter te richten aan het dagelijks bestuur en niet-openbaar ter informatie naar het algemeen bestuur te sturen. Zie ook artikel 5, lid 5.</text:p>
            <text:p text:style-name="al">
            <text:span text:style-name="nadrukvet">Artikel 2. Opdrachtverlening accountantscontrole</text:span>
          </text:p>
            <text:p text:style-name="al">Na afloop van ieder begrotingsjaar moet het dagelijks bestuur verantwoording afleggen aan het algemeen bestuur over het gevoerde bestuur door overlegging van de jaarrekening en het jaarverslag (artikel 197, eerste lid, van de Gemeentewet). Voor het overleggen van deze stukken aan het algemeen bestuur moet de jaarrekening door een bevoegd accountant zijn gecontroleerd (artikel 197, tweede lid, van de Gemeentewet). Artikel 2 regelt de opdrachtverlening van de accountantscontrole van de jaarrekening. In de opdrachtverlening kan het algemeen bestuur aandachtspunten meegeven aan de accountant die het algemeen bestuur nader belicht wil zien.</text:p>
            <text:p text:style-name="al">
            <text:span text:style-name="nadrukcur">Eerste lid</text:span>
          </text:p>
            <text:p text:style-name="al">Artikel 213 van de Gemeentewet geeft aan dat het algemeen bestuur éé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Door gebruikmaking van deze bevoegdheid kan het algemeen bestuur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algemeen bestuur dat per periode wil wisselen van controlerend accountant zal hierbij met de aanbesteding rekening moeten houden, door de controlerend accountant van de afgelopen periode uit te sluiten.</text:p>
            <text:p text:style-name="al">
            <text:span text:style-name="nadrukcur">Tweede lid</text:span>
          </text:p>
            <text:p text:style-name="al">Het tweede lid dicht een uitvoerende rol toe aan het dagelijks bestuur. Het algemeen bestuur heeft een kaderstellende rol; hij stelt de selectiecriteria vast op basis waarvan de keuze voor de accountant</text:p>
            <text:p text:style-name="al">wordt bepaald. In de praktijk stelt het dagelijks bestuur het programma van eisen (in</text:p>
            <text:p text:style-name="al">concept) op, in samenwerking met het algemeen bestuur. Ook voert het dagelijks bestuur de</text:p>
            <text:p text:style-name="al">aanbesteding uit. </text:p>
            <text:p text:style-name="al">
            <text:span text:style-name="nadrukcur">Derde lid, onder a</text:span>
          </text:p>
            <text:p text:style-name="al">De accountant gebruikt ten behoeve van de controle van de jaarrekening van de provincie, bedoeld in <text:a xlink:href="https://wetten.overheid.nl/jci1.3:c:BWBR0005645&amp;artikel=217&amp;g=2025-11-12&amp;z=2025-11-12" xlink:type="simple">artikel 217, derde lid, van de Provinciewet</text:a>, de jaarrekening van de gemeente, bedoeld in <text:a xlink:href="https://wetten.overheid.nl/jci1.3:c:BWBR0005416&amp;artikel=213&amp;g=2025-11-12&amp;z=2025-11-12" xlink:type="simple">artikel 213, derde lid, van de Gemeentewet</text:a> en de jaarrekening van het waterschap, bedoeld in <text:a xlink:href="https://wetten.overheid.nl/jci1.3:c:BWBR0005108&amp;artikel=109&amp;g=2025-11-12&amp;z=2025-11-12" xlink:type="simple">artikel 109, derde lid, van de Waterschapswet</text:a>, een goedkeuringstolerantie van 2% van de omvangsbasis. Deze goedkeuringstolerantie geldt voor de gehele jaarrekening, inclusief de bijlagen.</text:p>
            <text:p text:style-name="al"> De goedkeuringstolerantie is de som van de afwijkingen in de jaarrekening en onzekerheden in de uitvoering van de controle.</text:p>
            <text:p text:style-name="al"> De accountant onthoudt een goedkeurende accountantsverklaring aan de jaarrekening indien de goedkeuringstolerantie wordt overschreden. Tevens onthoudt de accountant een goedkeurende accountantsverklaring wanneer in de rechtmatigheidsverantwoording geen melding wordt gemaakt van afwijkingen in de financiële rechtmatigheid die groter zijn dan de verantwoordingsgrens. De accountant gaat hiertoe niet over dan nadat gedeputeerde staten, respectievelijk het college en het dagelijks bestuur in de gelegenheid is gesteld dit verzuim te herstellen.</text:p>
            <text:p text:style-name="al">
            <text:span text:style-name="nadrukcur">Derde lid, onder b tot en met d</text:span>
          </text:p>
            <text:p text:style-name="al">Bij de overige onderdelen in het derde lid is een aantal zaken gespecificeerd die mogelijk</text:p>
            <text:p text:style-name="al">kostenverhogend kunnen werken. Daarom is hiervan expliciet opgenomen dat ze in de uitvraag voor</text:p>
            <text:p text:style-name="al">de opdrachtverlening expliciet benoemd moeten worden.</text:p>
            <text:p text:style-name="al">
            <text:span text:style-name="nadrukcur">Vier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Het algemeen bestuur stelt de selectiecriteria en de bijbehorende wegingsfactoren vast. </text:p>
            <text:p text:style-name="al">
            <text:span text:style-name="nadrukvet">Artikel 3. Overige controles en opdrachten</text:span>
          </text:p>
            <text:p text:style-name="al">Het dagelijks bestuur kan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span text:style-name="nadrukvet">Artikel 4. Inrichting accountantscontrole</text:span>
          </text:p>
            <text:p text:style-name="al">
            <text:span text:style-name="nadrukcur">Eerste lid</text:span>
          </text:p>
            <text:p text:style-name="al">Het eerste lid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text:p>
            <text:p text:style-name="al">
            <text:span text:style-name="nadrukcur">Tweede lid</text:span>
          </text:p>
            <text:p text:style-name="al">Wel moet er ter bevordering van een soepele accountantscontrole periodiek overleg worden gevoerd tussen de accountant, de auditcommissie en de verschillende vertegenwoordigers van de gemeente. Deze vertegenwoordigers zijn de directeur en de (business)controller. Ook is uitwisseling van informatie gewenst over specifieke aandachtsgebieden bij de accountantscontrole.</text:p>
            <text:p text:style-name="al">
            <text:span text:style-name="nadrukvet">Artikel 5. Informatieverstrekking door het dagelijks bestuur</text:span>
          </text:p>
            <text:p text:style-name="al">
            <text:span text:style-name="nadrukcur">Eerste lid</text:span>
          </text:p>
            <text:p text:style-name="al">Het dagelijks bestuur is verantwoordelijk voor de jaarrekening en de rechtmatigheidsverantwoording, waar een verklaring op wordt afgegeven.</text:p>
            <text:p text:style-name="al">
            <text:span text:style-name="nadrukcur">Tweede lid</text:span>
          </text:p>
            <text:p text:style-name="al">Voor de controle van de jaarrekening doet de accountant onderzoek naar de achterliggende bescheiden, bijvoorbeeld verordeningen, nota’s, bestuursbesluiten, administraties, plannen, overeenkomsten en berekeningen. Het dagelijks bestuur ervoor dat deze bescheiden voor de accountant ter inzage liggen en goed toegankelijk zijn.</text:p>
            <text:p text:style-name="al">
            <text:span text:style-name="nadrukcur">Derde lid</text:span>
          </text:p>
            <text:p text:style-name="al">In lid 3 is opgenomen dat de directeur, namens het dagelijks bestuur, een verklaring afgeeft aan de accountant, waarin wordt verklaart dat geen informatie die van belang is voor de beoordeling van de jaarrekening, te hebben achtergehouden. Deze verklaring wordt ook wel een Letter Of Representation (LOR) genoemd.</text:p>
            <text:p text:style-name="al">
            <text:span text:style-name="nadrukcur">Vierde lid</text:span>
          </text:p>
            <text:p text:style-name="al">In het vierde lid is een uiterlijke datum aan het dagelijks bestuur gesteld voor de overlegging van de gecontroleerde jaarrekening aan het algemeen bestuur. De jaarrekening moet namelijk binnen twee weken na vaststelling, maar in elk geval vóór 15 juli worden toegezonden aan gedeputeerde staten (artikel 200 van de Gemeentewet). Dat betekent dat voor deze datum de jaarrekening door het algemeen bestuur moet zijn behandeld en de jaarrekening wel of niet is vastgesteld.</text:p>
            <text:p text:style-name="al">
            <text:span text:style-name="nadrukcur">Vijfde lid</text:span>
          </text:p>
            <text:p text:style-name="al">In het vijfde lid van dit artikel worden heldere afspraken gemaakt over het voorleggen van de managementletter door het dagelijks bestuur aan het algemeen bestuur, rekening houdend met voor publicatie gevoelige informatie.</text:p>
            <text:p text:style-name="al">
            <text:span text:style-name="nadrukcur">Achtste lid</text:span>
          </text:p>
            <text:p text:style-name="al">Het zesde lid gebiedt het dagelijks bestuur alle informatie die van invloed is op het beeld van de jaarrekening – en pas na de afgifte van de accountantsverklaring, maar voor de vaststelling van de jaarrekening door het algemeen bestuur aan het dagelijks bestuur bekend is geworden – terstond te melden aan het dagelijks bestuur en de accountant. Het sluit verrassingen tijdens de behandeling in het algemeen bestuur uit.</text:p>
            <text:p text:style-name="al">
            <text:span text:style-name="nadrukcur">Negende en tiende lid</text:span>
          </text:p>
            <text:p text:style-name="al">De negende en tiende leden beogen te waarborgen dat de accountant bij de uitvoering van zijn werkzaamheden zoveel als mogelijk zal steunen op de interne auditfunctie binnen BSR.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dagelijks bestuur om de accountant deze onbelemmerde toegang te verschaffen. </text:p>
            <text:p text:style-name="al">
            <text:span text:style-name="nadrukcur">Eerste lid</text:span>
          </text:p>
            <text:p text:style-name="al">De accountant is bijvoorbeeld bevoegd tot het opnemen van alle kassen, waardepapieren en</text:p>
            <text:p text:style-name="al">voorraden en het inzien van alle boeken, notulen, brieven, computerbestanden en overige</text:p>
            <text:p text:style-name="al">bescheiden, waarvan hij inzage voor de accountantscontrole nodig oordeelt. </text:p>
            <text:p text:style-name="al">
            <text:span text:style-name="nadrukcur">Tweede lid</text:span>
          </text:p>
            <text:p text:style-name="al">Het dagelijks bestuur draagt er zorg voor dat de accountant voor de uitvoering van zijn controlewerkzaamheden een onbelemmerde toegang heeft tot alle kantoren, magazijnen, en informatiedragers van BSR.</text:p>
            <text:p text:style-name="al">Dit natuurlijk met in achtneming van de afspraken met het algemeen bestuur, zoals neergelegd in het programma van eisen bij de aanbesteding. </text:p>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Artikel 7 regelt zaken aangaande de rapportering op grond van de door de accountant uitgevoerde controles. Zaken die dan natuurlijk ook in het programma van eisen bij de aanbesteding moeten worden geregeld.</text:p>
            <text:p text:style-name="al">
            <text:span text:style-name="nadrukcur">Eerste lid</text:span>
          </text:p>
            <text:p text:style-name="al">Naast de uiteindelijke eindcontrole van de jaarrekening verricht de accountant meestal meerdere controles. Dit kunnen door het algemeen bestuur in het programma van eisen van de aanbesteding opgenomen tussentijdse controles zijn. Het eerste lid regelt dat het dagelijks bestuur in elk geval bij geconstateerde afwijkingen door de accountant, die leiden tot het niet afgeven van een goedkeurende controleverklaring bij de jaarrekening, een afschrift krijgt van de schriftelijke mededeling hierover aan het algemeen bestuur. Hetzelfde geldt voor het oordeel van de accountant dat de rechtmatigheidsverantwoording door het dagelijks bestuur niet getrouw is. Dit zodat het dagelijks bestuur (in overleg met het algemeen bestuur en de accountant) mogelijk nog tijdig maatregelen tot herstel kunnen treffen. </text:p>
            <text:p text:style-name="al">
            <text:span text:style-name="nadrukcur">Tweede lid</text:span>
          </text:p>
            <text:p text:style-name="al">Het tweede lid regelt, dat daarvoor in aanmerking komende ambtenaren een rapportage krijgen van</text:p>
            <text:p text:style-name="al">de door de accountant uitgevoerde controles. Overigens kan dit ook gaan om een deelcontrole (een</text:p>
            <text:p text:style-name="al">gedeelte van de volledige controle). </text:p>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BSR kunnen worden opgelost. Het management kan op grond van de rapportage actie ondernemen voor herstel van de afwijkingen en onvolkomenheden.</text:p>
            <text:p text:style-name="al">
            <text:span text:style-name="nadrukcur">Vierde lid</text:span>
          </text:p>
            <text:p text:style-name="al">Het derde lid regelt de procedure van hoor en wederhoor. De constateringen in de controleverklaring en het verslag van bevindingen worden voorafgaand aan verzending van de controleverklaring en het verslag van bevindingen aan het algemeen bestuur door de accountant besproken met het dagelijks bestuur. Het geeft het dagelijks bestuur de mogelijkheid kanttekeningen te plaatsen bij de constateringen in de controleverklaring en het verslag van bevindingen.</text:p>
            <text:p text:style-name="al">
            <text:span text:style-name="nadrukcur">Vijfde lid</text:span>
          </text:p>
            <text:p text:style-name="al">De accountant licht zijn verslag van bevindingen aan de auditcommissie mondeling to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5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Belastingsamenwerking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Rivierenland</meta:user-defined>
    <meta:user-defined meta:name="OVERHEID.RegionaalSamenwerkingsorgaan/DCTERMS.publisher">Belastingsamenwerking Rivierenland</meta:user-defined>
    <meta:user-defined meta:name="OVERHEID.TaxonomieBeleidsagendaDecentraal/OVERHEID.category">Bestuur | Organisatie en beleid</meta:user-defined>
    <meta:user-defined meta:name="DC.source">artikel 213 van de Gemeentewet]|[1.0:c:BWBR0005416&amp;artikel=213&amp;g=2026-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Verordening controle op het financiële beheer en op de inrichting van de financiële organisatie (artikel 213 Gemeentewet)</meta:user-defined>
    <meta:user-defined meta:name="DCTERMS.W3CDTF/DCTERMS.available">2026-02-09</meta:user-defined>
    <meta:user-defined meta:name="DCTERMS.W3CDTF/OVERHEIDop.jaargang">2026</meta:user-defined>
    <meta:user-defined meta:name="OVERHEIDop.publicationIssue">351</meta:user-defined>
    <meta:user-defined meta:name="OVERHEIDop.betreftRegeling">CVDR756629_1</meta:user-defined>
    <meta:user-defined meta:name="xs:date/OVERHEIDop.startdatum">2025-01-01</meta:user-defined>
    <meta:user-defined meta:name="OVERHEIDop.BgrID/DC.identifier">bgr-2026-351</meta:user-defined>
    <meta:user-defined meta:name="OVERHEIDop.versieInformatie"/>
  </office:meta>
</office:document-meta>
</file>