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passing financiële verordening Belastingsamenwerking West-Brabant 2024</text:p>
      <text:section text:name="regeling_id1-3-2" text:style-name="regeling">
        <text:section text:name="aanhef_id1-3-2-1" text:style-name="aanhef">
          <text:section text:name="preambule_id1-3-2-1-1" text:style-name="preambule">
            <text:p text:style-name="al">Het Algemeen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list text:style-name="id1-3-2-1-1-10">
              <text:list-item text:style-override="id1-3-2-1-1-10-1">
                <text:number>•</text:number>
                <text:p text:style-name="al">de wijzigingen in het BBV en het BADO per verslagjaar 2023/2024;</text:p>
              </text:list-item>
              <text:list-item text:style-override="id1-3-2-1-1-10-2">
                <text:number>•</text:number>
                <text:p text:style-name="al">het door het algemeen bestuur op 7 november 2025 genomen besluit tot wijziging van de P&amp;C-cyclus;</text:p>
              </text:list-item>
              <text:list-item text:style-override="id1-3-2-1-1-10-3">
                <text:number>•</text:number>
                <text:p text:style-name="al">de Financiële verordening Belastingsamenwerking West-Brabant 2024.</text:p>
              </text:list-item>
            </text:list>
            <text:p text:style-name="al">
            <text:span text:style-name="nadrukvet">besluit:</text:span>
          </text:p>
            <text:p text:style-name="al">Het Algemeen Bestuur wordt voorgesteld:</text:p>
            <text:p text:style-name="al">1) De Financiële verordening Belastingsamenwerking West-Brabant 2024 zoals vastgesteld door het AB op 1 november 2024 te wijzigen. </text:p>
            <text:p text:style-name="al"/>
            <text:p text:style-name="al">Na wijziging luiden de artike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3. </text:span>
            <text:span text:style-name="nadrukvet">Planning en control cyclus</text:span>
          </text:p>
            <text:list text:style-name="id1-3-2-2-1-3">
              <text:list-item text:style-override="id1-3-2-2-1-3-1">
                <text:number>1.</text:number>
                <text:p text:style-name="al">Voor aanvang van een begrotingsjaar ontvangt het algemeen bestuur een overzicht met daarin in elk geval de data voor het aanbieden door het dagelijks bestuur en het vaststellen door het algemeen bestuur van de jaarstukken, de kadernota, de begroting met meerjarenraming en de bestuursrapportage.</text:p>
              </text:list-item>
            </text:list>
            <text:p text:style-name="al">
            <text:span text:style-name="nadrukvet">Artikel 7.</text:span>
            <text:span text:style-name="nadrukvet">Tussentijdse rapportage</text:span>
          </text:p>
            <text:list text:style-name="id1-3-2-2-1-5">
              <text:list-item text:style-override="id1-3-2-2-1-5-1">
                <text:number>1.</text:number>
                <text:p text:style-name="al">Het dagelijks bestuur informeert het algemeen bestuur door middel van minimaal een tussentijdse rapportage over de realisatie van de begroting van de BWB. </text:p>
              </text:list-item>
              <text:list-item text:style-override="id1-3-2-2-1-5-2">
                <text:number>2.</text:number>
                <text:p text:style-name="al">De programma-indeling van de tussentijdse rapportage sluit aan op de begroting.</text:p>
              </text:list-item>
              <text:list-item text:style-override="id1-3-2-2-1-5-3">
                <text:number>3.</text:number>
                <text:p text:style-name="al">De rapportage bevatten een uiteenzetting over de uitvoering en de voortgang van het beleid en beheer. Daarbij worden de ontwikkelingen binnen het lopende begrotingsjaar genoemd en worden eventuele structurele consequenties van het gevoerde beleid meegenomen. </text:p>
              </text:list-item>
              <text:list-item text:style-override="id1-3-2-2-1-5-4">
                <text:number>4.</text:number>
                <text:p text:style-name="al">De rapportage gaat ten minste in op afwijkingen van de baten en lasten en de geleverde prestaties vanaf een bedrag van € 100.000.</text:p>
              </text:list-item>
            </text:list>
            <text:p text:style-name="al">
            <text:span text:style-name="nadrukvet">Artikel 10. Verantwoordings- en rapportagegrens rechtmatigheidsverantwoording</text:span>
          </text:p>
            <text:list text:style-name="id1-3-2-2-1-7">
              <text:list-item text:style-override="id1-3-2-2-1-7-1">
                <text:number>2.</text:number>
                <text:p text:style-name="al">In de rechtmatigheidsverantwoording bij de jaarrekening rapporteert het dagelijks bestuur aan het algemeen bestuur over afwijkingen met een verantwoordingsgrens van 2% van de totale lasten van de Belastingsamenwerking West-Brabant, exclusief de dotaties aan de reserves.</text:p>
              </text:list-item>
            </text:list>
            <text:p text:style-name="al">
            <text:span text:style-name="nadrukvet">Artikel 12 Begrotingscriterium</text:span>
          </text:p>
            <text:list text:style-name="id1-3-2-2-1-9">
              <text:list-item text:style-override="id1-3-2-2-1-9-1">
                <text:number>5.</text:number>
                <text:p text:style-name="al">Afwijkingen van ten minste € 100.000 op het niveau van de door het algemeen bestuur geautoriseerde programma’s en investeringskredieten, die zich voordoen na vaststelling van de bestuursrapportage en die niet meer tijdig via een begrotingswijziging kunnen worden verwerkt, worden door het dagelijks bestuur actief gemeld aan het algemeen bestuur via een budgetbrief. De budgetbrief dient uitsluitend ter informatie en bevat géén voorstel tot kredietautorisatie. Het verlenen van investeringskredieten blijft voorbehouden aan het algemeen bestuur, via de begroting of via een afzonderlijk kredietvoorstel. Het dagelijks bestuur kan besluiten ook afwijkingen van een lager bedrag te melden indien daartoe aanleiding bestaat.</text:p>
              </text:list-item>
              <text:list-item text:style-override="id1-3-2-2-1-9-2">
                <text:number>6.</text:number>
                <text:p text:style-name="al">De budgetbrief als bedoeld in het vijfde lid bevat per afwijking ten minste:</text:p>
                <text:list text:style-name="id1-3-2-2-1-9-2-3">
                  <text:list-item text:style-override="id1-3-2-2-1-9-2-3-1">
                    <text:number>a.</text:number>
                    <text:p text:style-name="al">de aard en oorzaak van de afwijking;</text:p>
                  </text:list-item>
                  <text:list-item text:style-override="id1-3-2-2-1-9-2-3-2">
                    <text:number>b.</text:number>
                    <text:p text:style-name="al">de financiële omvang en het betrokken programma of investeringskrediet;</text:p>
                  </text:list-item>
                  <text:list-item text:style-override="id1-3-2-2-1-9-2-3-3">
                    <text:number>c.</text:number>
                    <text:p text:style-name="al">een duiding van eventuele beleidsmatige gevolgen;</text:p>
                  </text:list-item>
                  <text:list-item text:style-override="id1-3-2-2-1-9-2-3-4">
                    <text:number>d.</text:number>
                    <text:p text:style-name="al">de voorgenomen of reeds getroffen beheersmaatregelen.</text:p>
                  </text:list-item>
                </text:list>
              </text:list-item>
              <text:list-item text:style-override="id1-3-2-2-1-9-3">
                <text:number>7.</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2) De wijziging van artikel 10 (verantwoordingsgrens rechtmatigheidsverantwoording) treedt in werking met terugwerkende kracht tot en met 1 januari 2025. De overige wijzigingen treden in werking op 1 januari 2026.</text:p>
            <text:p text:style-name="al"/>
            <text:p text:style-name="al">3) Het dagelijks bestuur wordt opgedragen dit besluit conform artikel 139 van de Gemeentewet bekend te maken.</text:p>
          </text:section>
        </text:section>
        <text:section text:name="regeling-sluiting_id1-3-2-3" text:style-name="regeling-sluiting">
          <text:section text:name="ondertekening_id1-3-2-3-1">
            <text:p><text:span text:style-name="functie">Aldus vastgesteld op 23 januari 2026, </text:span></text:p>
          </text:section>
          <text:section text:name="ondertekening_id1-3-2-3-2">
            <text:p><text:span text:style-name="functie"/></text:p>
            <text:p><text:span text:style-name="functie"/></text:p>
            <text:p><text:span text:style-name="functie">Het Algemeen Bestuur van de Gemeenschappelijke Regeling</text:span></text:p>
            <text:p><text:span text:style-name="functie">Belastingsamenwerking West-Brabant;</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M.S.A. van Leeuwen </text:span></text:p>
            <text:p><text:span text:style-name="functie">Plaatsvervangend directeu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Gemeenschappelijke Regeling Belastingsamenwerking West Brabant]|[https://lokaleregelgeving.overheid.nl/CVDR723814/1</meta:user-defined>
    <meta:user-defined meta:name="DC.source">artikel 212 van de Gemeentewet]|[1.0:c:BWBR0005416&amp;artikel=212&amp;g=2024-01-31</meta:user-defined>
    <meta:user-defined meta:name="OVERHEIDop.referentienummer">2025-07</meta:user-defined>
    <meta:user-defined meta:name="DCTERMS.alternative">Financiële Verordening Belastingsamenwerking West 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financieel beleid, beheer en organisatie (artikel 212 Gemeentewet) Belastingsamenwerking West-Brabant 2024</meta:user-defined>
    <meta:user-defined meta:name="DCTERMS.W3CDTF/DCTERMS.available">2026-02-09</meta:user-defined>
    <meta:user-defined meta:name="DCTERMS.W3CDTF/OVERHEIDop.jaargang">2026</meta:user-defined>
    <meta:user-defined meta:name="OVERHEIDop.publicationIssue">350</meta:user-defined>
    <meta:user-defined meta:name="OVERHEIDop.betreftRegeling">CVDR727244_2</meta:user-defined>
    <meta:user-defined meta:name="xs:date/OVERHEIDop.startdatum">2026-02-10</meta:user-defined>
    <meta:user-defined meta:name="OVERHEIDop.BgrID/DC.identifier">bgr-2026-350</meta:user-defined>
    <meta:user-defined meta:name="OVERHEIDop.versieInformatie"/>
  </office:meta>
</office:document-meta>
</file>