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2-1">
      <text:list-level-style-bullet style:num-suffix="" text:bullet-char="​" text:level="1">
        <style:list-level-properties text:min-label-width="10mm"/>
      </text:list-level-style-bullet>
    </text:list-style>
    <text:list-style style:name="id1-3-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Veiligheidsregio’s</text:p>
      <text:section text:name="regeling_id1-3-2" text:style-name="regeling">
        <text:section text:name="aanhef_id1-3-2-1" text:style-name="aanhef">
          <text:section text:name="preambule_id1-3-2-1-1" text:style-name="preambule">
            <text:p text:style-name="al"/>
            <text:p text:style-name="al">Het dagelijks bestuur van Veiligheidsregio Fryslân, gelet op: </text:p>
            <text:p text:style-name="al"/>
            <text:list text:style-name="id1-3-2-1-1-4">
              <text:list-item text:style-override="id1-3-2-1-1-4-1">
                <text:number>-</text:number>
                <text:p text:style-name="al">de Ambtenarenwet</text:p>
              </text:list-item>
              <text:list-item text:style-override="id1-3-2-1-1-4-2">
                <text:number>-</text:number>
                <text:p text:style-name="al">de Wet gemeenschappelijke regelingen</text:p>
              </text:list-item>
              <text:list-item text:style-override="id1-3-2-1-1-4-3">
                <text:number>-</text:number>
                <text:p text:style-name="al">de Algemene wet bestuursrecht </text:p>
              </text:list-item>
              <text:list-item text:style-override="id1-3-2-1-1-4-4">
                <text:number>-</text:number>
                <text:p text:style-name="al">de LOAV brief lbr. 25/03 LOAV 25/03</text:p>
              </text:list-item>
            </text:list>
            <text:p text:style-name="al"/>
            <text:p text:style-name="al">besluit:</text:p>
            <text:p text:style-name="al"/>
            <text:list text:style-name="id1-3-2-1-1-8">
              <text:list-item text:style-override="id1-3-2-1-1-8-1">
                <text:number>-</text:number>
                <text:p text:style-name="al">de ledenbrief 25/03 LOAV 25/03 met als onderwerp ‘Regeling erkenning en aanspraken PTSS als beroepsziekte’; </text:p>
              </text:list-item>
            </text:list>
            <text:p text:style-name="al"/>
            <text:p text:style-name="al">vast te stellen, waarbij de volgende wijziging zal plaats vinden: </text:p>
            <text:p text:style-name="al"/>
          </text:section>
        </text:section>
        <text:section text:name="regeling-tekst_id1-3-2-2" text:style-name="regeling-tekst">
          <text:section text:name="artikel_id1-3-2-2-1" text:style-name="artikel">
            <text:p text:style-name="artikel_kop_titel"><text:span text:style-name="artikel_kop_label">Tekst CAR(-UWO) Veiligheidsregio’s per 1 februari 2026</text:span> <text:span text:style-name="artikel_kop_label"/> </text:p>
            <text:p text:style-name="al"/>
            <text:list text:style-name="id1-3-2-2-1-3">
              <text:list-item text:style-override="id1-3-2-2-1-3-1">
                <text:number>A.</text:number>
                <text:p text:style-name="al">Artikel 7:1 eerste lid onder d en tweede lid worden gewijzigd, in het eerste lid worden e t/m h één letter omhoog verplaatst en een nieuw derde en vierde lid wordt toegevoegd, hiermee komt het artikel als volgt te luiden:</text:p>
              </text:list-item>
            </text:list>
            <text:p text:style-name="al">
            <text:span text:style-name="nadrukvet">Artikel 7:1 Definities en toepassingsgebied</text:span>
          </text:p>
            <text:p text:style-name="al">1. In dit hoofdstuk wordt verstaan onder:</text:p>
            <text:list text:style-name="id1-3-2-2-1-6">
              <text:list-item text:style-override="id1-3-2-2-1-6-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6-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6-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6-4">
                <text:number>d.</text:number>
                <text:p text:style-name="al">arbeidsongeschiktheid in en door de dienst:</text:p>
              </text:list-item>
            </text:list>
            <text:list text:style-name="id1-3-2-2-1-7">
              <text:list-item text:style-override="id1-3-2-2-1-7-1">
                <text:number>-</text:number>
                <text:p text:style-name="al">arbeidsongeschiktheid wegens ziekte of gebreken die in overwegende mate haar oorzaak vindt in de aard van de aan de ambtenaar opgedragen werkzaamheden of de bijzondere omstandigheden waaronder deze moesten worden verricht of </text:p>
              </text:list-item>
              <text:list-item text:style-override="id1-3-2-2-1-7-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 en die niet aan schuld of nalatigheid van de ambtenaar is te wijten;</text:p>
              </text:list-item>
            </text:list>
            <text:list text:style-name="id1-3-2-2-1-8">
              <text:list-item text:style-override="id1-3-2-2-1-8-1">
                <text:number>e.</text:number>
                <text:p text:style-name="al">restverdiencapaciteit: het door UWV vast te stellen inkomen dat de ambtenaar met zijn vaardigheden en bekwaamheden, gelet op zijn beperkingen, nog kan verdienen;</text:p>
              </text:list-item>
              <text:list-item text:style-override="id1-3-2-2-1-8-2">
                <text:number>f.</text:number>
                <text:p text:style-name="al">arbodienst: een dienst als bedoeld in artikel 14a, eerste en tweede lid, van de Arbeidsomstandighedenwet;</text:p>
              </text:list-item>
              <text:list-item text:style-override="id1-3-2-2-1-8-3">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8-4">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p text:style-name="al">2. Bij de toepassing van dit hoofdstuk wordt artikel 1:2:1, 1:2a, 1:2b, 1:2c en 1:3 in acht genomen.</text:p>
            <text:p text:style-name="al">3. Bij arbeidsongeschiktheid in en door de dienst waarbij de ziekte of gebrek bestaat uit PTSS als beroepsziekte is een aanvullende regeling van toepassing.</text:p>
            <text:p text:style-name="al">4. Bij arbeidsongeschiktheid in en door de dienst waarbij de ziekte of gebrek haar oorzaak vindt in een dienstongeval is een aanvullende regeling van toepassing. </text:p>
            <text:p text:style-name="al"/>
            <text:list text:style-name="id1-3-2-2-1-13">
              <text:list-item text:style-override="id1-3-2-2-1-13-1">
                <text:number>B.</text:number>
                <text:p text:style-name="al">Het zesde lid van artikel 7:5 wordt opgenomen als vijftiende lid in artikel 7:3 en komt als volgt te luiden:</text:p>
              </text:list-item>
            </text:list>
            <text:p text:style-name="al">
            <text:span text:style-name="nadrukvet">Artikel 7:3 Recht op salaris</text:span>
          </text:p>
            <text:p text:style-name="al">15. De ambtenaar die tevens zelfstandig ondernemer is maakt aanspraak op financiële compensatie voor tijdelijke arbeidsongeschiktheid ten gevolge van een dienstongeval bij de veiligheidsregio zoals uitgewerkt in een aanvullende regeling.</text:p>
            <text:p text:style-name="al"/>
            <text:p text:style-name="al">
            <text:span text:style-name="nadrukvet">C. </text:span>Artikel 7:7 wordt gewijzigd en komt als volgt te luiden: </text:p>
            <text:p text:style-name="al">
            <text:span text:style-name="nadrukvet">Artikel 7:7 Vergoeding kosten bij arbeidsongeschiktheid in en door de dienst</text:span>
          </text:p>
            <text:list text:style-name="id1-3-2-2-1-19">
              <text:list-item text:style-override="id1-3-2-2-1-19-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text:p>
              </text:list-item>
              <text:list-item text:style-override="id1-3-2-2-1-19-2">
                <text:number>2.</text:number>
                <text:p text:style-name="al">De aanspraken voortvloeiend uit het eerste lid zijn bij dienstongeval uitgewerkt in een aanvullende regeling.</text:p>
              </text:list-item>
              <text:list-item text:style-override="id1-3-2-2-1-19-3">
                <text:number>3.</text:number>
                <text:p text:style-name="al">De aanspraken voortvloeiende uit het eerste lid zijn bij ziekte of gebrek bestaande uit PTSS als beroepsziekte uitgewerkt in een aanvullende regeling.</text:p>
              </text:list-item>
            </text:list>
            <text:p text:style-name="al"/>
            <text:p text:style-name="al">D. Artikel 9i:23 vierde lid wordt gewijzigd en komt als volgt te luiden:</text:p>
            <text:p text:style-name="al">
            <text:span text:style-name="nadrukvet">Artikel 9i:23 keuzemogelijkheid langer doorwerken</text:span>
          </text:p>
            <text:p text:style-name="al">4. 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p text:style-name="al"/>
            <text:p text:style-name="al">E. Artikel 19:11 eerste lid wordt gewijzigd en komt als volgt te luiden:</text:p>
            <text:p text:style-name="al">
            <text:span text:style-name="nadrukvet">Artikel 19:11 Informatie over hoofdwerkgever</text:span>
          </text:p>
            <text:p text:style-name="al">1. 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p text:style-name="al"/>
            <text:p text:style-name="al">F. Artikel 19:12 eerste lid sub 2 en het tweede lid wijzigen en komen als volgt te luiden:</text:p>
            <text:p text:style-name="al">
            <text:span text:style-name="nadrukvet">Artikel 19:12 Informatie aan hoofdwerkgever</text:span>
          </text:p>
            <text:p text:style-name="al">e. ingeval van ziekte ten gevolge van een dienstongeval bij de brandweer en in geval van PTSS als beroepsziekte, de hoofdwerkgever recht heeft op een vergoeding.</text:p>
            <text:p text:style-name="al">2. Indien het bestuur conform artikel 19:11 is geïnformeerd, informeert het bestuur de hoofdwerkgever over de aanspraken in geval van tijdelijke arbeidsongeschiktheid als gevolg van een dienstongeval of PTSS als beroepsziekte van de vrijwilliger.</text:p>
            <text:p text:style-name="al"/>
            <text:p text:style-name="al">G. Artikel 19:25 wordt uitgebreid met een zesde lid en komt als volgt te luiden:</text:p>
            <text:p text:style-name="al">
            <text:span text:style-name="nadrukvet">Artikel 19:25 Financiële compensatie bij dienstongeval</text:span>
          </text:p>
            <text:p text:style-name="al">6. De aanspraken genoemd in het tweede lid zijn uitgewerkt in een aanvullende regeling.</text:p>
            <text:p text:style-name="al"/>
            <text:p text:style-name="al">H. Na artikel 19:25 wordt een nieuw artikel 19:25a ingevoegd en komt als volgt te luiden:</text:p>
            <text:p text:style-name="al">
            <text:span text:style-name="nadrukvet">Artikel 19:25a Financiële compensatie bij PTSS als beroepsziekte</text:span>
          </text:p>
            <text:p text:style-name="al">De aanspraken bij ziekte of gebrek bestaande uit PTSS als beroepsziekte zijn uitgewerkt in een aanvullende regeling.</text:p>
            <text:p text:style-name="al"/>
            <text:p text:style-name="al">I. Artikel 19:26 wordt gewijzigd en komt als volgt te luiden:</text:p>
            <text:p text:style-name="al">
            <text:span text:style-name="nadrukvet">Artikel 19:26 Vergoeding geneeskundige kosten</text:span>
          </text:p>
            <text:p text:style-name="al">1. Bij arbeidsongeschiktheid alsmede bij blijvende lichamelijke invaliditeit in en door de dienst, komt de vrijwilliger in aanmerking voor vergoeding van noodzakelijk gemaakte medische kosten die hieruit ontstaan en voor zijn rekening blijven.</text:p>
            <text:p text:style-name="al">2. De aanspraken voortvloeiende uit het eerste lid zijn uitgewerkt in een regeling.</text:p>
            <text:p text:style-name="al"/>
            <text:p text:style-name="al">J. Artikel 19:27 wordt uitgebreid met een derde lid en komt als volgt te luiden:</text:p>
            <text:p text:style-name="al">
            <text:span text:style-name="nadrukvet">Artikel 19:27 Financiële compensatie zelfstandige ondernemers</text:span>
          </text:p>
            <text:p text:style-name="al">3. De aanspraken genoemd in het eerste lid zijn uitgewerkt in een aanvullende regel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dagelijks bestuur,</text:span></text:p>
          </text:section>
          <text:section text:name="ondertekening_id1-3-2-3-3">
            <text:p>Leeuwarden 4 februari 2026 </text:p>
            <text:p><text:span text:style-name="ondertekening_naam"><text:span text:style-name="voornaam">De voorzitter, Mr. S. van Haersma Buma</text:span><text:span text:style-name="achternaam"/></text:span></text:p>
            <text:p>De secretaris, Drs. L.J. Gebben</text:p>
          </text:section>
        </text:section>
        <text:section text:name="bijlage_id1-3-2-4" text:style-name="bijlage">
          <text:p text:style-name="bijlage_top"/>
          <text:p text:style-name="hoofdstuk_kop"><text:span text:style-name="label"> Bijlage </text:span> <text:span text:style-name="nr">1</text:span> 
            <text:span text:style-name="nadrukvet">Regeling erkenning en aanspraken PTSS als beroepsziekte</text:span>
          </text:p>
          <text:p text:style-name="al">
          <text:span text:style-name="nadrukvet"/>
        </text:p>
          <text:p text:style-name="al">
          <text:span text:style-name="nadrukvet">Hoofdstuk 1: Begrippen</text:span>
        </text:p>
          <text:p text:style-name="al">De regeling PTSS verstaat onder:</text:p>
          <text:p text:style-name="al"/>
          <text:list text:style-name="id1-3-2-4-6">
            <text:list-item text:style-override="id1-3-2-4-6-1">
              <text:number>a.</text:number>
              <text:p text:style-name="al">
              <text:span text:style-name="nadrukcur">PTSS: post traumatische stress stoornis</text:span>
            </text:p>
            </text:list-item>
            <text:list-item text:style-override="id1-3-2-4-6-2">
              <text:number>b.</text:number>
              <text:p text:style-name="al">
              <text:span text:style-name="nadrukcur">adviescommissie PTSS</text:span>: de Adviescommissie PTSS zoals bedoeld in artikel 4.1 van de regeling PTSS;</text:p>
            </text:list-item>
            <text:list-item text:style-override="id1-3-2-4-6-3">
              <text:number>c.</text:number>
              <text:p text:style-name="al">
              <text:span text:style-name="nadrukcur">medewerker</text:span>: een (gewezen) ambtenaar in de zin van artikel 1:1 onderdeel a CAR(-UWO) Veiligheidsregio’s, niet zijnde een vrijwilliger;</text:p>
            </text:list-item>
            <text:list-item text:style-override="id1-3-2-4-6-4">
              <text:number>d.</text:number>
              <text:p text:style-name="al">
              <text:span text:style-name="nadrukcur">vrijwilliger</text:span>: een (gewezen) vrijwilliger in de zin van artikel 1:1 onderdeel aaa CAR(-UWO) Veiligheidsregio’s;</text:p>
            </text:list-item>
            <text:list-item text:style-override="id1-3-2-4-6-5">
              <text:number>e.</text:number>
              <text:p text:style-name="al">
              <text:span text:style-name="nadrukcur">veiligheidsregio</text:span>: het dagelijks bestuur van de veiligheidsregio waar de medewerker een aanstelling heeft;</text:p>
            </text:list-item>
            <text:list-item text:style-override="id1-3-2-4-6-6">
              <text:number>f.</text:number>
              <text:p text:style-name="al">
              <text:span text:style-name="nadrukcur">erkend diagnostisch instituut: </text:span>een onafhankelijke organisatie met expertise op het gebied van traumazorg en geaccordeerd door sociale partners;</text:p>
            </text:list-item>
            <text:list-item text:style-override="id1-3-2-4-6-7">
              <text:number>g.</text:number>
              <text:p text:style-name="al">
              <text:span text:style-name="nadrukcur">maximumdagloon: </text:span>het maximumdagloon zoals vastgesteld door het UWV; </text:p>
            </text:list-item>
            <text:list-item text:style-override="id1-3-2-4-6-8">
              <text:number>h.</text:number>
              <text:p text:style-name="al">
              <text:span text:style-name="nadrukcur">hoofdwerkgever: </text:span>de werkgever waar de vrijwilliger op basis van een aanstelling of arbeidsovereenkomst werkt;</text:p>
            </text:list-item>
            <text:list-item text:style-override="id1-3-2-4-6-9">
              <text:number>i.</text:number>
              <text:p text:style-name="al">
              <text:span text:style-name="nadrukcur">Awb: </text:span>Algemene wet bestuursrecht;</text:p>
            </text:list-item>
            <text:list-item text:style-override="id1-3-2-4-6-10">
              <text:number>j.</text:number>
              <text:p text:style-name="al">
              <text:span text:style-name="nadrukcur">WIA-besluit: </text:span>Besluit van het UWV over de aanspraak op Wet werk en inkomen naar arbeidsvermogen<text:span text:style-name="nadrukcur">;</text:span></text:p>
            </text:list-item>
            <text:list-item text:style-override="id1-3-2-4-6-11">
              <text:number>k.</text:number>
              <text:p text:style-name="al">
              <text:span text:style-name="nadrukcur">voltijdsdienstbetrekking: het aantal uren per week dat in de betreffende branche als voltijds is vastgesteld;</text:span>
            </text:p>
            </text:list-item>
            <text:list-item text:style-override="id1-3-2-4-6-12">
              <text:number>l</text:number>
              <text:p text:style-name="al">
              <text:span text:style-name="nadrukcur">zzp-er: hiermee wordt tevens bedoeld de ondernemer die mogelijk wel personeel in dienst heeft.</text:span>
            </text:p>
              <text:p text:style-name="al"/>
            </text:list-item>
          </text:list>
          <text:p text:style-name="al">
          <text:span text:style-name="nadrukcur">Toelichting</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p text:style-name="al"/>
          <text:p text:style-name="al">
          <text:span text:style-name="nadrukvet">Hoofdstuk 2: Voorwaarden voor erkenning en reikwijdte van de regeling PTSS</text:span>
        </text:p>
          <text:p text:style-name="al">Artikel 2.1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4-13">
            <text:list-item text:style-override="id1-3-2-4-13-1">
              <text:number>a.</text:number>
              <text:p text:style-name="al">de diagnose PTSS is gesteld door een erkend diagnostisch instituut; en </text:p>
            </text:list-item>
            <text:list-item text:style-override="id1-3-2-4-13-2">
              <text:number>b.</text:number>
              <text:p text:style-name="al">de PTSS in overwegende mate verband houdt met de aard van de aan de medewerker of vrijwilliger opgedragen werkzaamheden of de bijzondere omstandigheden waarin deze moesten worden verricht.</text:p>
              <text:p text:style-name="al"/>
            </text:list-item>
          </text:list>
          <text:p text:style-name="al">
          <text:span text:style-name="nadrukcur">Toelichting</text:span>
        </text:p>
          <text:p text:style-name="al">
          <text:span text:style-name="nadrukcur">
            <text:span text:style-name="nadrukondlijn">Algemeen</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span>
        </text:p>
          <text:p text:style-name="al"/>
          <text:p text:style-name="al">
          <text:span text:style-name="nadrukcur">
            <text:span text:style-name="nadrukondlijn">Voorwaarde a – PTSS diagnose erkend diagnostisch instituut</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text:span>
        </text:p>
          <text:p text:style-name="al">
          <text:span text:style-name="nadrukcur">Om eenduidigheid en kwaliteit te bewaken wordt daarom gekozen voor een erkend diagnostisch instituut. Indien de conclusie van het erkend diagnostisch instituut is dat geen sprake is van PTSS</text:span>
          <text:span text:style-name="nadrukcur">of van een medisch causaal verband, dan staat het de </text:span>medewerker of vrijwilliger vrij om <text:span text:style-name="nadrukcur">een second opinion te vragen.</text:span></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cur">
            <text:span text:style-name="nadrukondlijn">Voorwaarde b – verband tussen PTSS en werk</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text:span>
        </text:p>
          <text:p text:style-name="al">
          <text:span text:style-name="nadrukcur">Om voor de aanspraken in aanmerking te komen, moet sprake zijn van een overwegend</text:span>
          <text:span text:style-name="nadrukcur">verband tussen het ontstaan van de klachten en het werk ten tijde van die gebeurtenissen. Van een overwegend verband is in ieder geval sprake bij meer dan 50%.</text:span>
        </text:p>
          <text:p text:style-name="al">
          <text:span text:style-name="nadrukcur">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text:span>
        </text:p>
          <text:p text:style-name="al"/>
          <text:p text:style-name="al">Artikel 2.2 – Terugwerkende kracht</text:p>
          <text:list text:style-name="id1-3-2-4-30">
            <text:list-item text:style-override="id1-3-2-4-30-1">
              <text:number>1.</text:number>
              <text:p text:style-name="al">De aanspraken uit de regeling PTSS kennen een terugwerkende kracht van vijf jaar gerekend vanaf het moment van inwerkingtreding van de regeling PTSS. </text:p>
            </text:list-item>
            <text:list-item text:style-override="id1-3-2-4-30-2">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p text:style-name="al"/>
            </text:list-item>
          </text:list>
          <text:p text:style-name="al">
          <text:span text:style-name="nadrukcur">Toelichting</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text:span>
          <text:span text:style-name="nadrukcur">aanvraag doen volgens de procedure die in de regeling PTSS is omschreven. </text:span>
        </text:p>
          <text:p text:style-name="al"/>
          <text:p text:style-name="al">
          <text:span text:style-name="nadrukvet">Hoofdstuk 3: Aanvraagprocedure</text:span>
        </text:p>
          <text:p text:style-name="al">Artikel 3.1 – Eisen aan de aanvraag</text:p>
          <text:list text:style-name="id1-3-2-4-36">
            <text:list-item text:style-override="id1-3-2-4-36-1">
              <text:number>1.</text:number>
              <text:p text:style-name="al">Een medewerker of vrijwilliger die arbeidsongeschikt is, kan bij de veiligheidsregio een aanvraag indienen zijn PTSS te erkennen als beroepsziekte.</text:p>
            </text:list-item>
            <text:list-item text:style-override="id1-3-2-4-36-2">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p text:style-name="al"/>
            </text:list-item>
          </text:list>
          <text:p text:style-name="al">
          <text:span text:style-name="nadrukcur">Toelichting</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text:span>
          <text:span text:style-name="nadrukcur">coulanceregeling in het leven te roepen, maar daadwerkelijke inkomensachteruitgang te</text:span>
          <text:span text:style-name="nadrukcur">compenseren.</text:span>
        </text:p>
          <text:p text:style-name="al"/>
          <text:p text:style-name="al">Artikel 3.2 – Aanvraagformulier</text:p>
          <text:list text:style-name="id1-3-2-4-41">
            <text:list-item text:style-override="id1-3-2-4-41-1">
              <text:number>1.</text:number>
              <text:p text:style-name="al">De aanvraag bevat een volledig ingevuld aanvraagformulier. </text:p>
            </text:list-item>
            <text:list-item text:style-override="id1-3-2-4-41-2">
              <text:number>2.</text:number>
              <text:p text:style-name="al">Het aanvraagformulier zoals bedoeld in het eerste lid wordt vastgesteld door de Adviescommissie PTSS en via de veiligheidsregio verstrekt aan de medewerker of vrijwilliger.</text:p>
              <text:p text:style-name="al"/>
            </text:list-item>
          </text:list>
          <text:p text:style-name="al">
          <text:span text:style-name="nadrukcur">Toelichting</text:span>
        </text:p>
          <text:p text:style-name="al">
          <text:span text:style-name="nadrukcur">Een medewerker of vrijwilliger kan er altijd voor kiezen zich bij te laten staan en een gemachtigde in te schakelen (artikel 2:1, lid 2 Awb).</text:span>
        </text:p>
          <text:p text:style-name="al"/>
          <text:p text:style-name="al">Artikel 3.3 – Advisering</text:p>
          <text:p text:style-name="al">De veiligheidsregio legt de aanvraag voor aan de Adviescommissie PTSS.</text:p>
          <text:p text:style-name="al"/>
          <text:p text:style-name="al">
          <text:span text:style-name="nadrukcur">Toelichting</text:span>
        </text:p>
          <text:p text:style-name="al">
          <text:span text:style-name="nadrukcur">Dit artikel zorgt ervoor dat alle aanvragen bij de Adviescommissie PTSS worden neergelegd, en niet deels inhoudelijk zelf door een veiligheidsregio worden afgedaan.</text:span>
        </text:p>
          <text:p text:style-name="al"/>
          <text:p text:style-name="al">
          <text:span text:style-name="nadrukvet">Hoofdstuk 4: Adviescommissie PTSS</text:span>
        </text:p>
          <text:p text:style-name="al">Artikel 4.1 – Algemeen</text:p>
          <text:list text:style-name="id1-3-2-4-53">
            <text:list-item text:style-override="id1-3-2-4-53-1">
              <text:number>1.</text:number>
              <text:p text:style-name="al">Er is één landelijke Adviescommissie PTSS.</text:p>
            </text:list-item>
            <text:list-item text:style-override="id1-3-2-4-53-2">
              <text:number>2.</text:number>
              <text:p text:style-name="al">De veiligheidsregio belast de Adviescommissie PTSS met het adviseren over het besluit van artikel 5.1 van de regeling PTSS.</text:p>
            </text:list-item>
            <text:list-item text:style-override="id1-3-2-4-53-3">
              <text:number>3.</text:number>
              <text:p text:style-name="al">De veiligheidsregio stelt een reglement vast voor de Adviescommissie PTSS.</text:p>
              <text:p text:style-name="al"/>
            </text:list-item>
          </text:list>
          <text:p text:style-name="al">
          <text:span text:style-name="nadrukcur">Toelichting</text:span>
        </text:p>
          <text:p text:style-name="al">
          <text:span text:style-name="nadrukcur">Met de vaststelling van de regeling PTSS stelt ook iedere veiligheidsregio voor zich de Adviescommissie PTSS aan als zijnde adviseur in de zin van artikel 3:5, lid 1 Awb.</text:span>
        </text:p>
          <text:p text:style-name="al">
          <text:span text:style-name="nadrukcur">In het reglement worden verdere bepalingen opgenomen over wie er plaatsneemt in de commissie (waarbij wordt gedacht aan een medicus met BIG-registratie, jurist en iemand met kennis van de werkzaamheden), hoe de poule wordt samengesteld en wat de zittingstermijnen zijn.</text:span>
        </text:p>
          <text:p text:style-name="al"/>
          <text:p text:style-name="al">Artikel 4.2 – Onderzoek</text:p>
          <text:list text:style-name="id1-3-2-4-59">
            <text:list-item text:style-override="id1-3-2-4-59-1">
              <text:number>1.</text:number>
              <text:p text:style-name="al">De Adviescommissie PTSS neemt kennis van het aanvraagformulier en stelt vast of de aanvraag door de Adviescommissie in behandeling kan worden genomen.</text:p>
            </text:list-item>
            <text:list-item text:style-override="id1-3-2-4-59-2">
              <text:number>2.</text:number>
              <text:p text:style-name="al">De aanvrager verstrekt de Adviescommissie PTSS alle gevraagde inlichtingen en documenten en verleent toestemming om van relevante medische gegevens kennis te nemen.</text:p>
            </text:list-item>
            <text:list-item text:style-override="id1-3-2-4-59-3">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4-59-4">
              <text:number>4.</text:number>
              <text:p text:style-name="al">De Adviescommissie PTSS hanteert aannemelijkheid als maatstaf voor bewijs en handelt vanuit vertrouwen in de aanvrager.</text:p>
            </text:list-item>
            <text:list-item text:style-override="id1-3-2-4-59-5">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4-59-6">
              <text:number>6.</text:number>
              <text:p text:style-name="al">De Adviescommissie PTSS bespreekt de aanvraag tijdens een gesprek, waarvoor de aanvrager wordt uitgenodigd.</text:p>
              <text:p text:style-name="al"/>
            </text:list-item>
          </text:list>
          <text:p text:style-name="al">
          <text:span text:style-name="nadrukcur">Toelichting</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span text:style-name="nadrukcur">De werkgever wordt niet uitgenodigd, omdat tijdens het gesprek ook medische informatie wordt besproken. De werkgever kan voorafgaand aan en na het gesprek om inlichtingen worden gevraagd.</text:span>
        </text:p>
          <text:p text:style-name="al"/>
          <text:p text:style-name="al">Artikel 4.3 – Advisering</text:p>
          <text:p text:style-name="al">1. De Adviescommissie PTSS adviseert de veiligheidsregio gemotiveerd over de aanvraag.</text:p>
          <text:p text:style-name="al">2. De Adviescommissie PTSS kan, als in een uiterst geval onvoldoende informatie is verkregen, adviseren de aanvraag om die reden af te wijzen.</text:p>
          <text:p text:style-name="al"/>
          <text:p text:style-name="al">
          <text:span text:style-name="nadrukcur">Toelichting</text:span>
        </text:p>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p text:style-name="al"/>
          <text:p text:style-name="al">
          <text:span text:style-name="nadrukvet">Hoofdstuk 5: Besluit</text:span>
        </text:p>
          <text:list text:style-name="id1-3-2-4-72">
            <text:list-item text:style-override="id1-3-2-4-72-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4-72-2">
              <text:number>2.</text:number>
              <text:p text:style-name="al">De veiligheidsregio kan, onder deugdelijke motivering, afwijken van het advies van de Adviescommissie PTSS.</text:p>
            </text:list-item>
            <text:list-item text:style-override="id1-3-2-4-72-3">
              <text:number>3.</text:number>
              <text:p text:style-name="al">Een besluit op basis van de regeling PTSS is een besluit in de zin van de Algemene wet bestuursrecht (Awb) en staat open voor bezwaar en beroep.</text:p>
              <text:p text:style-name="al"/>
            </text:list-item>
          </text:list>
          <text:p text:style-name="al">
          <text:span text:style-name="nadrukcur">Toelichting</text:span>
        </text:p>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span>
        </text:p>
          <text:p text:style-name="al"/>
          <text:p text:style-name="al">
          <text:span text:style-name="nadrukvet">Hoofdstuk 6: Aanspraken</text:span>
        </text:p>
          <text:p text:style-name="al">Artikel 6.1 – Aanspraken medewerker</text:p>
          <text:list text:style-name="id1-3-2-4-78">
            <text:list-item text:style-override="id1-3-2-4-78-1">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4-78-2">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p text:style-name="al"/>
            </text:list-item>
          </text:list>
          <text:p text:style-name="al">
          <text:span text:style-name="nadrukcur">Toelichting</text:span>
        </text:p>
          <text:p text:style-name="al">
          <text:span text:style-name="nadrukcur">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text:span>
        </text:p>
          <text:p text:style-name="al">
          <text:span text:style-name="nadrukcur">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span>
        </text:p>
          <text:p text:style-name="al">
          <text:span text:style-name="nadrukcur">Om verschil te voorkomen tussen de CAR(-UWO) Veiligheidsregio’s en deze regeling is verwezen naar de aanspraken, die zijn opgenomen in artikelen 7:3, 7:4, 7:5, 7:7 CAR(-UWO) Veiligheidsregio’s.</text:span>
        </text:p>
          <text:p text:style-name="al"/>
          <text:p text:style-name="al">Artikel 6.2 – Aanspraken vrijwilliger</text:p>
          <text:list text:style-name="id1-3-2-4-85">
            <text:list-item text:style-override="id1-3-2-4-85-1">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4-85-2">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4-85-3">
              <text:number>3.</text:number>
              <text:p text:style-name="al">vergoeding van het loon kent een maximale looptijd van twee jaar bij volledige rbeidsongeschiktheid en drie jaar bij gedeeltelijke arbeidsongeschiktheid. De eventuele WIA aanspraak wordt hierop in mindering gebracht. De aanspraak eindigt als de werkzaamheden weer volledig zijn hervat of andere werkzaamheden worden verricht waarbij het loonniveau is hersteld;</text:p>
            </text:list-item>
            <text:list-item text:style-override="id1-3-2-4-85-4">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4-85-5">
              <text:number>5.</text:number>
              <text:p text:style-name="al">de jaarvergoeding loopt op grond van de CAR(-UWO) Veiligheidsregio’s door zolang de aanstelling duurt.</text:p>
            </text:list-item>
            <text:list-item text:style-override="id1-3-2-4-85-6">
              <text:number>6.</text:number>
              <text:p text:style-name="al">de vrijwilliger met een hoofdwerkgever maakt net als de medewerker aanspraak op aanvulling van een WIA-uitkering, zoals bedoeld en gelijk aan artikel 7:5 CAR(-UWO) Veiligheidsregio’s.</text:p>
            </text:list-item>
            <text:list-item text:style-override="id1-3-2-4-85-7">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4-85-8">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p text:style-name="al"/>
            </text:list-item>
          </text:list>
          <text:p text:style-name="al">
          <text:span text:style-name="nadrukcur">Toelichting</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p text:style-name="al"/>
          <text:p text:style-name="al">Artikel 6.3 – Kosten van de hoofdwerkgever</text:p>
          <text:list text:style-name="id1-3-2-4-90">
            <text:list-item text:style-override="id1-3-2-4-90-1">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4-90-2">
              <text:number>2.</text:number>
              <text:p text:style-name="al">De redelijke kosten van re-integratie van de hoofdwerkgever komen voor vergoeding in aanmerking als sprake is van de beroepsziekte PTSS.</text:p>
              <text:p text:style-name="al"/>
            </text:list-item>
          </text:list>
          <text:p text:style-name="al">
          <text:span text:style-name="nadrukcur">Toelichting</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span>
        </text:p>
          <text:p text:style-name="al"/>
          <text:p text:style-name="al">Artikel 6.4 – Samenloop</text:p>
          <text:list text:style-name="id1-3-2-4-95">
            <text:list-item text:style-override="id1-3-2-4-95-1">
              <text:number>1.</text:number>
              <text:p text:style-name="al">Samenloop van meerdere inkomensbronnen is begrensd tot één (1) maal een voltijdsdienstbetrekking en het maximumdagloon.</text:p>
            </text:list-item>
            <text:list-item text:style-override="id1-3-2-4-95-2">
              <text:number>2.</text:number>
              <text:p text:style-name="al">Van het eerste lid is uitgezonderd de jaarvergoeding indien de medewerker tevens vrijwilliger is.</text:p>
              <text:p text:style-name="al"/>
            </text:list-item>
          </text:list>
          <text:p text:style-name="al">
          <text:span text:style-name="nadrukcur">Toelichting</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span>
        </text:p>
          <text:p text:style-name="al"/>
          <text:p text:style-name="al">Artikel 6.5 – Andere dan medische kosten</text:p>
          <text:list text:style-name="id1-3-2-4-100">
            <text:list-item text:style-override="id1-3-2-4-100-1">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4-100-2">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4-100-3">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p text:style-name="al"/>
            </text:list-item>
          </text:list>
          <text:p text:style-name="al">
          <text:span text:style-name="nadrukvet">Hoofdstuk 7: Vergoeding van onderzoekskosten en verrekening</text:span>
        </text:p>
          <text:list text:style-name="id1-3-2-4-102">
            <text:list-item text:style-override="id1-3-2-4-102-1">
              <text:number/>
              <text:p text:style-name="al">Artikel 7.1 – Vergoeding onderzoekskosten</text:p>
            </text:list-item>
            <text:list-item text:style-override="id1-3-2-4-10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4-10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text:p>
            </text:list-item>
            <text:list-item text:style-override="id1-3-2-4-102-4">
              <text:number>3.</text:number>
              <text:p text:style-name="al">Kosten van een second opinion bij een ander onafhankelijk psychotrauma centrum komen uitsluitend in aanmerking voor vergoeding door de werkgever nadat collegiale toetsing heeft plaatsgevonden zoals genoemd in het tweede lid.</text:p>
            </text:list-item>
            <text:list-item text:style-override="id1-3-2-4-102-5">
              <text:number>4.</text:number>
              <text:p text:style-name="al">De kosten van een second opinion komen geheel voor rekening van de werkgever als de second opinion leidt tot de conclusie dat sprake is van PTSS.</text:p>
            </text:list-item>
            <text:list-item text:style-override="id1-3-2-4-10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p text:style-name="al"/>
            </text:list-item>
          </text:list>
          <text:p text:style-name="al">
          <text:span text:style-name="nadrukcur">Toelicht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text:span>
          <text:span text:style-name="nadrukcur">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span>
        </text:p>
          <text:p text:style-name="al"/>
          <text:p text:style-name="al">Artikel 7.2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p text:style-name="al"/>
          <text:p text:style-name="al">
          <text:span text:style-name="nadrukvet">Hoofdstuk 8: Verhouding tot aansprakelijkstelling</text:span>
        </text:p>
          <text:list text:style-name="id1-3-2-4-110">
            <text:list-item text:style-override="id1-3-2-4-110-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4-110-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p text:style-name="al"/>
            </text:list-item>
          </text:list>
          <text:p text:style-name="al">
          <text:span text:style-name="nadrukcur">Toelichting</text:span>
        </text:p>
          <text:p text:style-name="al">
          <text:span text:style-name="nadrukcur">Dit zorgt ervoor dat als er uiteindelijk alsnog een aansprakelijkstelling volgt, deze betalingen niet nogmaals kunnen worden betrokken in die claim.</text:span>
        </text:p>
          <text:p text:style-name="al"/>
          <text:p text:style-name="al">
          <text:span text:style-name="nadrukvet">Hoofdstuk 9: Slotbepalingen</text:span>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3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Bekrachtigingsbesluit van wijziging van de Collectieve Arbeidsvoorwaardenregeling (CAR) en Uitwerkingsovereenkomst (UWO) Veiligheidsregio’s</meta:user-defined>
    <meta:user-defined meta:name="DCTERMS.W3CDTF/DCTERMS.available">2026-02-09</meta:user-defined>
    <meta:user-defined meta:name="DCTERMS.W3CDTF/OVERHEIDop.jaargang">2026</meta:user-defined>
    <meta:user-defined meta:name="OVERHEIDop.publicationIssue">340</meta:user-defined>
    <meta:user-defined meta:name="OVERHEIDop.betreftRegeling">CVDR756528_1</meta:user-defined>
    <meta:user-defined meta:name="xs:date/OVERHEIDop.startdatum">2026-02-01</meta:user-defined>
    <meta:user-defined meta:name="OVERHEIDop.BgrID/DC.identifier">bgr-2026-340</meta:user-defined>
    <meta:user-defined meta:name="OVERHEIDop.versieInformatie"/>
  </office:meta>
</office:document-meta>
</file>