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2-3">
      <text:list-level-style-bullet text:bullet-char="•" text:level="1">
        <style:list-level-properties text:min-label-width="10mm"/>
      </text:list-level-style-bullet>
    </text:list-style>
    <text:list-style style:name="id1-3-2-6-13-2-3-1">
      <text:list-level-style-bullet text:bullet-char="•" text:level="1">
        <style:list-level-properties text:min-label-width="10mm"/>
      </text:list-level-style-bullet>
    </text:list-style>
    <text:list-style style:name="id1-3-2-6-13-2-3-2">
      <text:list-level-style-bullet text:bullet-char="•" text:level="1">
        <style:list-level-properties text:min-label-width="10mm"/>
      </text:list-level-style-bullet>
    </text:list-style>
    <text:list-style style:name="id1-3-2-6-13-2-3-3">
      <text:list-level-style-bullet text:bullet-char="•" text:level="1">
        <style:list-level-properties text:min-label-width="10mm"/>
      </text:list-level-style-bullet>
    </text:list-style>
    <text:list-style style:name="id1-3-2-6-13-2-3-4">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3-3-3-1">
      <text:list-level-style-bullet text:bullet-char="•" text:level="1">
        <style:list-level-properties text:min-label-width="10mm"/>
      </text:list-level-style-bullet>
    </text:list-style>
    <text:list-style style:name="id1-3-2-6-13-3-3-2">
      <text:list-level-style-bullet text:bullet-char="•" text:level="1">
        <style:list-level-properties text:min-label-width="10mm"/>
      </text:list-level-style-bullet>
    </text:list-style>
    <text:list-style style:name="id1-3-2-6-13-3-3-3">
      <text:list-level-style-bullet text:bullet-char="•" text:level="1">
        <style:list-level-properties text:min-label-width="10mm"/>
      </text:list-level-style-bullet>
    </text:list-style>
    <text:list-style style:name="id1-3-2-6-13-3-3-4">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text:list-style style:name="id1-3-2-6-13-5-3-1">
      <text:list-level-style-bullet text:bullet-char="•" text:level="1">
        <style:list-level-properties text:min-label-width="10mm"/>
      </text:list-level-style-bullet>
    </text:list-style>
    <text:list-style style:name="id1-3-2-6-13-5-3-2">
      <text:list-level-style-bullet text:bullet-char="•" text:level="1">
        <style:list-level-properties text:min-label-width="10mm"/>
      </text:list-level-style-bullet>
    </text:list-style>
    <text:list-style style:name="id1-3-2-6-13-5-3-3">
      <text:list-level-style-bullet text:bullet-char="•" text:level="1">
        <style:list-level-properties text:min-label-width="10mm"/>
      </text:list-level-style-bullet>
    </text:list-style>
    <text:list-style style:name="id1-3-2-6-13-5-3-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Veiligheidsregio Flevoland</text:p>
      <text:section text:name="regeling_id1-3-2" text:style-name="regeling">
        <text:section text:name="aanhef_id1-3-2-1" text:style-name="aanhef">
          <text:section text:name="preambule_id1-3-2-1-1" text:style-name="preambule">
            <text:p text:style-name="al">De algemeen directeur van de Veiligheidsregio Flevoland,</text:p>
            <text:p text:style-name="al"/>
            <text:p text:style-name="al">
            <text:span text:style-name="nadrukvet">gelet</text:span>
            <text:span text:style-name="nadrukvet"> op:</text:span>
          </text:p>
            <text:list text:style-name="id1-3-2-1-1-4">
              <text:list-item text:style-override="id1-3-2-1-1-4-1">
                <text:number>–</text:number>
                <text:p text:style-name="al">artikel 2:13, tweede lid, juncto artikel 2:15, eerste lid van de Algemene wet bestuursrecht,</text:p>
              </text:list-item>
              <text:list-item text:style-override="id1-3-2-1-1-4-2">
                <text:number>–</text:number>
                <text:p text:style-name="al">de bevoegdheid verleend krachtens het Mandaatbesluit Veiligheidsregio Flevoland,</text:p>
              </text:list-item>
            </text:list>
            <text:p text:style-name="al">
            <text:span text:style-name="nadrukvet">besluit</text:span>
            <text:span text:style-name="nadrukvet">:</text:span>
          </text:p>
            <text:p text:style-name="al"/>
            <text:p text:style-name="al">het “Aanwijzingsbesluit elektronische kanalen Veiligheidsregio Flevoland” vast te stellen, waardoor deze als volgt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5, eerste lid van de Algemene wet bestuursrecht;</text:p>
              </text:list-item>
              <text:list-item text:style-override="id1-3-2-2-1-3-3">
                <text:number>c.</text:number>
                <text:p text:style-name="al">veiligheidsregio: de Veiligheidsregio Flevoland;</text:p>
              </text:list-item>
              <text:list-item text:style-override="id1-3-2-2-1-3-4">
                <text:number>d.</text:number>
                <text:p text:style-name="al">verzender: degene die bij de veiligheidsregio een elektronisch bericht wil indienen;</text:p>
              </text:list-item>
              <text:list-item text:style-override="id1-3-2-2-1-3-5">
                <text:number>e.</text:number>
                <text:p text:style-name="al">websites: <text:a xlink:href="https://www.veiligheidsregioflevoland.nl/" xlink:type="simple"><text:span text:style-name="nadrukondlijn">https://www.veiligheidsregioflevoland.nl</text:span></text:a>, <text:a xlink:href="https://www.brandweer.nl/flevoland/" xlink:type="simple"><text:span text:style-name="nadrukondlijn">https://www.brandweer.nl/flevoland</text:span></text:a> en <text:a xlink:href="https://www.samen.vrfgv.nl./" xlink:type="simple"><text:span text:style-name="nadrukondlijn">https://www.samen.vrfgv.nl</text:span></text:a>.</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besluit is van toepassing op het elektronisch berichtenverkeer met de veiligheidsregio. </text:p>
              </text:list-item>
              <text:list-item text:style-override="id1-3-2-2-2-3">
                <text:number>2.</text:number>
                <text:p text:style-name="al">Tot de elektronische berichten, bedoeld in het eerste lid, behoren ook de verzend-en ontvangstinformatie en de documenten die op elektronische wijze aan berichten zijn gekoppeld.</text:p>
              </text:list-item>
              <text:list-item text:style-override="id1-3-2-2-2-4">
                <text:number>3.</text:number>
                <text:p text:style-name="al">Onder elektronische berichten wordt niet verstaan:</text:p>
                <text:list text:style-name="id1-3-2-2-2-4-3">
                  <text:list-item text:style-override="id1-3-2-2-2-4-3-1">
                    <text:number>a.</text:number>
                    <text:p text:style-name="al">elektronische berichten die beschouwd kunnen worden als spam;</text:p>
                  </text:list-item>
                  <text:list-item text:style-override="id1-3-2-2-2-4-3-2">
                    <text:number>b.</text:number>
                    <text:p text:style-name="al">elektronische berichten die beschouwd kunnen worden als phishingmail; </text:p>
                  </text:list-item>
                  <text:list-item text:style-override="id1-3-2-2-2-4-3-3">
                    <text:number>c.</text:number>
                    <text:p text:style-name="al">elektronische berichten die enkel een reclameboodschap bevatten;</text:p>
                  </text:list-item>
                  <text:list-item text:style-override="id1-3-2-2-2-4-3-4">
                    <text:number>d.</text:number>
                    <text:p text:style-name="al">elektronische berichten die onder de categorie mailing vallen; </text:p>
                  </text:list-item>
                  <text:list-item text:style-override="id1-3-2-2-2-4-3-5">
                    <text:number>e.</text:number>
                    <text:p text:style-name="al">elektronische berichten die een virus bevatten;</text:p>
                  </text:list-item>
                  <text:list-item text:style-override="id1-3-2-2-2-4-3-6">
                    <text:number>f.</text:number>
                    <text:p text:style-name="al">faxberichten, sms-berichten, whatsapp-berichten dan wel overige digitale kanalen waarop communicatie met de veiligheidsregio mogelijk is maar geen sprake is van een aangewezen kanaal als bedoeld in dit besluit;</text:p>
                  </text:list-item>
                  <text:list-item text:style-override="id1-3-2-2-2-4-3-7">
                    <text:number>g.</text:number>
                    <text:p text:style-name="al">overige berichten die niet voldoen aan de eisen die gesteld worden aan het gebruik van de elektronische weg, zoals de toegestane bestandsformaten en de grootte van de bijlagen / bestanden in bijlage 1.</text:p>
                  </text:list-item>
                </text:list>
              </text:list-item>
              <text:list-item text:style-override="id1-3-2-2-2-5">
                <text:number>4.</text:number>
                <text:p text:style-name="al">Elektronische berichten als bedoeld in het derde lid worden niet in behandeling genomen. In het geval een elektronisch bericht enkel niet voldoet aan de eisen gesteld in bijlage 1, bedoeld onder sub g van het derde lid, wordt aan de afzender, indien mogelijk, mededeling gedaan dat het bericht om deze reden niet in behandeling wordt genomen.</text:p>
              </text:list-item>
            </text:list>
          </text:section>
          <text:section text:name="artikel_id1-3-2-2-3" text:style-name="artikel">
            <text:p text:style-name="artikel_kop_titel"><text:span text:style-name="artikel_kop_label">Artikel</text:span> <text:span text:style-name="artikel_kop_nr">3</text:span> Openstelling elektronische weg</text:p>
            <text:list text:style-name="id1-3-2-2-3-2">
              <text:list-item text:style-override="id1-3-2-2-3-2">
                <text:number>1.</text:number>
                <text:p text:style-name="al">Elektronische berichten kunnen uitsluitend aan de veiligheidsregio worden verzonden via de daartoe aangewezen kanalen in dit besluit.</text:p>
              </text:list-item>
              <text:list-item text:style-override="id1-3-2-2-3-3">
                <text:number>2.</text:number>
                <text:p text:style-name="al">Inwoners, bedrijven en andere rechtspersonen of betrokkenen houden de mogelijkheid om op andere manieren te communiceren met de veiligheidsregio, zoals per telefoon, per post, of via een afspraak op locatie, uitgezonderd de gevallen waarin een andere wet verplicht tot elektronisch verkeer.</text:p>
              </text:list-item>
            </text:list>
          </text:section>
          <text:section text:name="artikel_id1-3-2-2-4" text:style-name="artikel">
            <text:p text:style-name="artikel_kop_titel"><text:span text:style-name="artikel_kop_label">Artikel</text:span> <text:span text:style-name="artikel_kop_nr">4</text:span> Kanalen voor berichten uit eigen beweging</text:p>
            <text:list text:style-name="id1-3-2-2-4-2">
              <text:list-item text:style-override="id1-3-2-2-4-2">
                <text:number>1.</text:number>
                <text:p text:style-name="al">Voor elektronische berichten die de verzender uit eigen beweging indient, wordt voor de hierna vermelde onderwerpen, maar niet uitsluitend, het daarvoor, op de website van de veiligheidsregio, ontsloten kanaal aangewezen:</text:p>
                <text:list text:style-name="id1-3-2-2-4-2-3">
                  <text:list-item text:style-override="id1-3-2-2-4-2-3-1">
                    <text:number>a.</text:number>
                    <text:p text:style-name="al">een klacht gericht tegen een gedraging als bedoeld in hoofdstuk 9 van de Algemene wet bestuursrecht;</text:p>
                  </text:list-item>
                  <text:list-item text:style-override="id1-3-2-2-4-2-3-2">
                    <text:number>b.</text:number>
                    <text:p text:style-name="al">een verzoek als bedoeld in de Wet Open Overheid;</text:p>
                  </text:list-item>
                  <text:list-item text:style-override="id1-3-2-2-4-2-3-3">
                    <text:number>c.</text:number>
                    <text:p text:style-name="al">een verzoek als bedoeld in de Algemene verordening gegevensbescherming;</text:p>
                  </text:list-item>
                  <text:list-item text:style-override="id1-3-2-2-4-2-3-4">
                    <text:number>d.</text:number>
                    <text:p text:style-name="al">een verzoek om informatie over een lopende procedure van een besluit als bedoeld in de Algemene wet bestuursrecht;</text:p>
                  </text:list-item>
                  <text:list-item text:style-override="id1-3-2-2-4-2-3-5">
                    <text:number>e.</text:number>
                    <text:p text:style-name="al">een aanvraag voor een besluit van een bestuursorgaan als bedoeld in de Algemene wet bestuursrecht;</text:p>
                  </text:list-item>
                  <text:list-item text:style-override="id1-3-2-2-4-2-3-6">
                    <text:number>f.</text:number>
                    <text:p text:style-name="al">een bezwaarschrift als bedoeld in de Algemene wet bestuursrecht;</text:p>
                  </text:list-item>
                  <text:list-item text:style-override="id1-3-2-2-4-2-3-7">
                    <text:number>g.</text:number>
                    <text:p text:style-name="al">een ingebrekestelling bij niet tijdig beslissen als bedoeld in de Algemene wet bestuursrecht; </text:p>
                  </text:list-item>
                  <text:list-item text:style-override="id1-3-2-2-4-2-3-8">
                    <text:number>h.</text:number>
                    <text:p text:style-name="al">een ander krachtens wettelijk voorschrift voorgeschreven bericht, waaronder mede begrepen een wettelijke verplichte melding aan de veiligheidsregio.</text:p>
                  </text:list-item>
                </text:list>
              </text:list-item>
              <text:list-item text:style-override="id1-3-2-2-4-3">
                <text:number>2.</text:number>
                <text:p text:style-name="al">De veiligheidsregio hanteert op de website de volgende kanalen voor elektronische berichten:</text:p>
                <text:list text:style-name="id1-3-2-2-4-3-3">
                  <text:list-item text:style-override="id1-3-2-2-4-3-3-1">
                    <text:number>a.</text:number>
                    <text:p text:style-name="al">een specifiek webformulier;</text:p>
                  </text:list-item>
                  <text:list-item text:style-override="id1-3-2-2-4-3-3-2">
                    <text:number>b.</text:number>
                    <text:p text:style-name="al">een algemeen webformulier;</text:p>
                  </text:list-item>
                  <text:list-item text:style-override="id1-3-2-2-4-3-3-3">
                    <text:number>c.</text:number>
                    <text:p text:style-name="al">een algemeen emailadres: info@ gevolgd door de domeinnaam voor de veiligheidsregio.</text:p>
                  </text:list-item>
                </text:list>
              </text:list-item>
              <text:list-item text:style-override="id1-3-2-2-4-4">
                <text:number>3.</text:number>
                <text:p text:style-name="al">Indien een specifiek webformulier op de website van de veiligheidsregio is opengesteld voor een bepaald product of dienst dan heeft dit kanaal de voorkeur. In de gevallen waarin op de website geen specifiek kanaal is aangewezen, gaat de voorkeur uit naar gebruik van een algemeen webformulier. Als deze twee kanalen niet tot een passende elektronische ingang bij de veiligheidsregio leiden, dan dient gebruik gemaakt van het op de website opgenomen algemene emailadres van de veiligheidsregio. </text:p>
              </text:list-item>
            </text:list>
          </text:section>
          <text:section text:name="artikel_id1-3-2-2-5" text:style-name="artikel">
            <text:p text:style-name="artikel_kop_titel"><text:span text:style-name="artikel_kop_label">Artikel</text:span> <text:span text:style-name="artikel_kop_nr">5</text:span> Kanalen voor berichten op verzoek van de Veiligheidsregio</text:p>
            <text:p text:style-name="al">Voor berichten die op verzoek van de veiligheidsregio worden ingediend, wordt de in de uitnodiging en/of op andere wijze aangegeven welke elektronische wijze van verzenden is aangewezen of, bij het ontbreken daarvan, het vermelde e-mailadres van de behandelaar.</text:p>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De veiligheidsregio verstuurt bij ontvangst van elektronische berichten die binnenkomen via het specifieke of algemeen webformulier dan wel het algemene emailadres automatisch een ontvangstbevestiging.</text:p>
              </text:list-item>
              <text:list-item text:style-override="id1-3-2-2-6-3">
                <text:number>2.</text:number>
                <text:p text:style-name="al">Een ontvangstbevestiging blijft uit indien:</text:p>
                <text:list text:style-name="id1-3-2-2-6-3-3">
                  <text:list-item text:style-override="id1-3-2-2-6-3-3-1">
                    <text:number>a.</text:number>
                    <text:p text:style-name="al">de verzender geen elektronisch adres heeft opgegeven waarop hij te bereiken is;</text:p>
                  </text:list-item>
                  <text:list-item text:style-override="id1-3-2-2-6-3-3-2">
                    <text:number>b.</text:number>
                    <text:p text:style-name="al">de verzender in het systeem van gegevensverwerking door het bestuursorgaan zelf kan zien dat het bericht voor het bestuursorgaan beschikbaar is;</text:p>
                  </text:list-item>
                  <text:list-item text:style-override="id1-3-2-2-6-3-3-3">
                    <text:number>c.</text:number>
                    <text:p text:style-name="al">het bericht niet is aangekomen bij het bestuursorgaan door een verkeerde wijze van verzending, of</text:p>
                  </text:list-item>
                  <text:list-item text:style-override="id1-3-2-2-6-3-3-4">
                    <text:number>d.</text:number>
                    <text:p text:style-name="al">het bericht niet is aangekomen bij het bestuursorgaan door een storing in het systeem van de veiligheidsregio.</text:p>
                  </text:list-item>
                </text:list>
              </text:list-item>
              <text:list-item text:style-override="id1-3-2-2-6-4">
                <text:number>3.</text:number>
                <text:p text:style-name="al">Een wettelijke termijn voor de indiening van een bericht kan worden verlengd wegens een storing in de elektronische bereikbaarheid van het bestuursorgaan. Bij een storing van meer dan 48 uur wordt indien mogelijk een bericht geplaatst op de website van de veiligheidsregio.</text:p>
              </text:list-item>
            </text:list>
          </text:section>
          <text:section text:name="artikel_id1-3-2-2-7" text:style-name="artikel">
            <text:p text:style-name="artikel_kop_titel"><text:span text:style-name="artikel_kop_label">Artikel</text:span> <text:span text:style-name="artikel_kop_nr">7</text:span> Authenticatie</text:p>
            <text:list text:style-name="id1-3-2-2-7-2">
              <text:list-item text:style-override="id1-3-2-2-7-2">
                <text:number>1.</text:number>
                <text:p text:style-name="al">Indien de wet van de burger, het bedrijf of de instelling ondertekening vereist, is hieraan voldaan indien de methode die daarbij voor ondertekening wordt gebruikt voldoende betrouwbaar is, gelet op de aard en inhoud van het elektronische bericht en het doel waarvoor het gebruikt is.</text:p>
              </text:list-item>
              <text:list-item text:style-override="id1-3-2-2-7-3">
                <text:number>2.</text:number>
                <text:p text:style-name="al">Voor het ondertekenen van elektronische berichten met een elektronische handtekening kan de veiligheidsregio verlangen dat de burger of zijn gemachtigde gebruik maakt van DigiD vanaf het moment dat dit gebruik door de veiligheidsregio als ondertekeningswijze mogelijk is gemaakt.</text:p>
              </text:list-item>
              <text:list-item text:style-override="id1-3-2-2-7-4">
                <text:number>3.</text:number>
                <text:p text:style-name="al">Bij twijfel aan de identiteit kan van de burger of zijn gemachtigde worden gevraagd om zich fysiek te identificeren op een kantoor van de veiligheidsregio.</text:p>
              </text:list-item>
              <text:list-item text:style-override="id1-3-2-2-7-5">
                <text:number>4.</text:number>
                <text:p text:style-name="al">Een burger of zijn gemachtigde die niet beschikt over DigiD kan zich ook fysiek identificeren op een kantoor van de veiligheidsregio.</text:p>
              </text:list-item>
              <text:list-item text:style-override="id1-3-2-2-7-6">
                <text:number>5.</text:number>
                <text:p text:style-name="al">Dit artikel is van overeenkomstige toepassing op andere wijzen van ondertekenen van elektronische berichten, voor zover de veiligheidsregio deze in de toekomst gaat gebruiken.</text:p>
              </text:list-item>
            </text:list>
          </text:section>
          <text:section text:name="artikel_id1-3-2-2-8" text:style-name="artikel">
            <text:p text:style-name="artikel_kop_titel"><text:span text:style-name="artikel_kop_label">Artikel</text:span> <text:span text:style-name="artikel_kop_nr">8</text:span> Verzenden van elektronische bericht</text:p>
            <text:p text:style-name="al">Uitgaande elektronische berichten kan het bestuursorgaan verzenden als de burger, het bedrijf of instelling kenbaar heeft gemaakt dat deze via de elektronische weg bereikbaar is.</text:p>
          </text:section>
          <text:section text:name="artikel_id1-3-2-2-9" text:style-name="artikel">
            <text:p text:style-name="artikel_kop_titel"><text:span text:style-name="artikel_kop_label">Artikel</text:span> <text:span text:style-name="artikel_kop_nr">9</text:span> Kanaal Omgevingswet en kanaal Dienstenwet</text:p>
            <text:p text:style-name="al">In afwijking van de artikelen 4 en 5 van dit besluit wordt voor berichten die daartoe bij of krachtens de Omgevingswet zijn aangewezen het Omgevingsloket als bedoeld in artikel 20.21 van die wet als kanaal gebruikt.</text:p>
          </text:section>
          <text:section text:name="artikel_id1-3-2-2-10" text:style-name="artikel">
            <text:p text:style-name="artikel_kop_titel"><text:span text:style-name="artikel_kop_label">Artikel</text:span> <text:span text:style-name="artikel_kop_nr">10</text:span> Eisen aan gebruik elektronische weg</text:p>
            <text:list text:style-name="id1-3-2-2-10-2">
              <text:list-item text:style-override="id1-3-2-2-10-2">
                <text:number>1.</text:number>
                <text:p text:style-name="al">De bijlage bevat de technische eisen die gesteld worden aan het gebruik van de elektronische weg, zoals de toegestane bestandsformaten en de grootte van de bijlagen / bestanden.</text:p>
              </text:list-item>
              <text:list-item text:style-override="id1-3-2-2-10-3">
                <text:number>2.</text:number>
                <text:p text:style-name="al">De algemeen directeur is bevoegd tot wijziging en aanvulling van de bijlage. De aangepaste bijlage wordt bekendgemaakt op de voorgeschreven wijze.</text:p>
              </text:list-item>
              <text:list-item text:style-override="id1-3-2-2-10-4">
                <text:number>3.</text:number>
                <text:p text:style-name="al">De eisen mogen geen onevenredige belemmering vormen voor de verzender om een elektronisch bericht in te dienen bij de veiligheidsregio.</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op de dag na publicatie met terugwerkende kracht tot en met 1 januari 2026. </text:p>
              </text:list-item>
              <text:list-item text:style-override="id1-3-2-2-11-3">
                <text:number>2.</text:number>
                <text:p text:style-name="al">Dit besluit kan worden aangehaald als ‘Aanwijzingsbesluit elektronische kanalen Veiligheidsregio Flevoland‘.</text:p>
              </text:list-item>
            </text:list>
          </text:section>
        </text:section>
        <text:section text:name="regeling-sluiting_id1-3-2-3" text:style-name="regeling-sluiting">
          <text:section text:name="ondertekening_id1-3-2-3-1">
            <text:p><text:span text:style-name="functie">Aldus besloten op 1 januari 2026,</text:span></text:p>
            <text:p><text:span text:style-name="functie">namens het algemeen bestuur, het dagelijks bestuur en de voorzitter van de Veiligheidsregio Flevoland, ieder voor zover het zijn bevoegdheid betreft,</text:span></text:p>
          </text:section>
          <text:section text:name="ondertekening_id1-3-2-3-2">
            <text:p><text:span text:style-name="functie"/></text:p>
            <text:p><text:span text:style-name="functie">J. van der Zwan</text:span></text:p>
            <text:p><text:span text:style-name="functie">Algemeen directeur</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onder vermelding van ‘bezwaarschrift’ in de onderwerpregel worden ingediend via het e-emailadres <text:a xlink:href="mailto:info@veiligheidsregioflevoland.nl" xlink:type="simple"><text:span text:style-name="nadrukondlijn">info@veiligheidsregioflevoland.nl</text:span></text:a>. Ook kan het bezwaarschrift per post worden verstuurd naar Veiligheidsregio Flevoland t.a.v. het dagelijks bestuur, postbus 10334,1301 AH Almere. Indien de belanghebbende het bezwaarschrift door een gemachtigde laat indienen, dient een machtiging meebestuurd bij het bezwaarschrift. </text:p>
          <text:p text:style-name="al"/>
          <text:p text:style-name="al">In het bezwaarschrift moeten in elk geval de volgende gegevens staan:</text:p>
          <text:list text:style-name="id1-3-2-4-6">
            <text:list-item text:style-override="id1-3-2-4-6-1">
              <text:number>–</text:number>
              <text:p text:style-name="al">de naam en het adres van de belanghebbende;</text:p>
            </text:list-item>
            <text:list-item text:style-override="id1-3-2-4-6-2">
              <text:number>–</text:number>
              <text:p text:style-name="al">het e-mailadres waarop belanghebbende bereikbaar is, indien de belanghebbende via een elektronisch bericht geïnformeerd wil worden over de afhandeling van het bezwaarschrift;</text:p>
            </text:list-item>
            <text:list-item text:style-override="id1-3-2-4-6-3">
              <text:number>–</text:number>
              <text:p text:style-name="al">de datum van het bezwaarschrift;</text:p>
            </text:list-item>
            <text:list-item text:style-override="id1-3-2-4-6-4">
              <text:number>–</text:number>
              <text:p text:style-name="al">een omschrijving van het besluit waartegen het bezwaar is gericht;</text:p>
            </text:list-item>
            <text:list-item text:style-override="id1-3-2-4-6-5">
              <text:number>–</text:number>
              <text:p text:style-name="al">de gronden van het bezwaar (de redenen waarom de belanghebbende het niet eens is met het besluit); en</text:p>
            </text:list-item>
            <text:list-item text:style-override="id1-3-2-4-6-6">
              <text:number>–</text:number>
              <text:p text:style-name="al">de handtekening van de belanghebbende.</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De zorgplicht voor het bieden van passende ondersteuning was al op 1 januari 2024 in werking is getreden. Met de WMEBV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text:p>
          <text:p text:style-name="al"/>
          <text:p text:style-name="al">Om een efficiënte, veilige en rechtsgeldige elektronische communicatie te bevorderen, dient op grond van artikel 2:15 Awb een aanwijzingsbesluit te worden genomen waarin per dienst of product is geregeld via welk elektronisch kanaal burgers, bedrijven en andere rechtspersonen een officieel bericht kunnen indienen bij de veiligheidsregio. Er is voor gekozen om één aanwijzingsbesluit te maken namens de bestuursorganen van de veiligheidsregio, ieder voor zover het zijn bevoegdheid betreft.</text:p>
          <text:p text:style-name="al"/>
          <text:p text:style-name="al">
          <text:span text:style-name="nadrukvet">Artikelsgewijs</text:span>
        </text:p>
          <text:p text:style-name="al">Alleen die bepalingen die verdere toelichting behoeven, worden hieronder nader toegelicht.</text:p>
          <text:p text:style-name="al"/>
          <text:p text:style-name="al">Artikel 1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e berichten aan een bestuursorgaan te sturen ziet op de volgende typen officiële berichten. Dat zijn in elk geval maar niet uitsluitend berichten die deel uitmaken van een procedure over een besluit als bedoeld in de Algemene wet bestuursrecht, zoals een aanvraag voor een besluit bij het bestuursorgaan en een bezwaarschrift, een klacht en andere krachtens wettelijke voorschrift voorgeschreven berichten. </text:p>
          <text:p text:style-name="al"/>
          <text:p text:style-name="al">Artikel 2</text:p>
          <text:p text:style-name="al">Een bestuursorgaan mag uit veiligheidsoverwegingen of wegens belasting van de systemen van de veiligheidsregio bepalen dat berichten worden geweigerd dan wel niet in behandeling worden genomen. In artikel 2 wordt aangegeven welke berichten niet als een officieel bericht als bedoeld in de Algemene wet bestuursrecht wordt beschouwd en om genoemde redenen niet in behandeling worden genomen. Mocht de verzender een bericht indienen dat niet aan de technische eisen voldoet en deze om die reden niet in behandeling genomen kan worden, dan zal de verzender hiervan terugkoppeling krijgen als mogelijk, zodat de verzender alsnog in de gelegenheid wordt gesteld om een bericht in te dienen. </text:p>
          <text:p text:style-name="al"/>
          <text:p text:style-name="al">Artikelen 4 en 5 </text:p>
          <text:p text:style-name="al">Voor de aanwijzing van kanalen is onderscheid gemaakt in twee type berichten: berichten die inwoners, bedrijven en andere betrokkenen uit eigen beweging verzenden en berichten die zij op verzoek van de veiligheidsregio sturen. Tot het eerste type berichten behoren onder meer klachten, aanvragen voor besluiten en wettelijk verplichte meldingen. Tot het tweede type berichten behoren onder meer aanvullingen ex artikel 4:5 Awb, een zienswijze, en een reactie op de uitnodiging voor een hoorzitting.</text:p>
          <text:p text:style-name="al"/>
          <text:p text:style-name="al">Voor elk van de berichten die uit eigen beweging worden ingediend, is het te gebruiken kanaal te vinden op de website. Op dit moment werkt de veiligheidsregio nog niet met specifieke of algemene webformulieren, maar indien dat wel het geval is, zal dit het voorkeurskanaal zijn voor bepaalde onderwerpen zoals zal worden aangegeven op de website. Momenteel is de veiligheidsregio voor officiële berichten bereikbaar op een algemeen emailadres; dat zal ook in de toekomst als vangnet voor elektronische berichten beschikbaar zijn.</text:p>
          <text:p text:style-name="al">Zekerheidshalve wordt opgemerkt dat de in dit besluit bedoelde elektronische kanalen niet bedoeld en niet geschikt zijn voor hulpverleningsvragen die een spoedige inzet van bijvoorbeeld brandweer of andere hulpverleners verlangen. De hulpbehoevende dient zich daarvoor te wenden tot reguliere hulpverleningskanalen zoals het telefoonnummer 112.</text:p>
          <text:p text:style-name="al"/>
          <text:p text:style-name="al">Bij berichten die op verzoek van de veiligheidsregio worden ingediend, is het contact al tot stand gebracht tussen de veiligheidsregio en de betreffende inwoner, bedrijf of andere betrokkene. Daarom kan voor de kanaalaanwijzing ermee worden volstaan in de betreffende uitnodiging van de veiligheidsregio aan te geven hoe de verdere elektronische communicatie kan plaatsvinden. Dat geldt ook voor formele berichtgeving van de veiligheidsregio waarin de mogelijkheid wordt geboden om bezwaren of zienswijzen in te dienen.</text:p>
          <text:p text:style-name="al"/>
          <text:p text:style-name="al">Artikel 6</text:p>
          <text:p text:style-name="al">Een automatische ontvangstbevestiging is niet mogelijk als een bericht niet is aangekomen, de verzender geen geschikte gegevens achterlaat of omdat de ontvangst al op andere wijze zichtbaar is. Indien een ontvangstbevestiging om deze redenen uitblijft en de verzender hierover vragen heeft, dan mag de verzender hierover uiteraard contact opnemen met de veiligheidsregio via het algemene e-mailadres, telefonisch of op een kantoor van de veiligheidsregio.</text:p>
          <text:p text:style-name="al"/>
          <text:p text:style-name="al">De veiligheidsregio werkt overigens nog niet met algemene berichtenboxen waarin zowel de verzender als het bestuursorgaan berichten kunnen plaatsen, zoals mijnoverheid.nl. Met het oog op eventuele toekomstige ontwikkelingen wordt deze mogelijkheid wel al genoemd in dit besluit.</text:p>
          <text:p text:style-name="al"/>
          <text:p text:style-name="al">Artikel 7</text:p>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n e-mail kunnen als ‘voldoende betrouwbaar en vertrouwelijk’ worden gezien. </text:p>
          <text:p text:style-name="al"/>
          <text:p text:style-name="al">Het kan voor sommige type berichten gezien hun aard en inhoud nodig zijn om authenticatie op bepaalde betrouwbaarheidsniveaus mogelijk te maken. De veiligheidsregio werkt overigens nog niet met Digid. Met het oog op eventuele toekomstige ontwikkelingen wordt deze mogelijkheid wel al genoemd in dit besluit. </text:p>
          <text:p text:style-name="al"/>
          <text:p text:style-name="al">Artikel 9</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bepaalde berichten via het Omgevingsloket verloopt, zoals een melding als bedoeld in artikel 4.4, eerste lid, van de Omgevingswet.</text:p>
          <text:p text:style-name="al"/>
          <text:p text:style-name="al">Het Omgevingsloket is niet voor alle berichten in de fysieke leefomgeving aangewezen als verplicht te gebruiken kanaal. Bij de veiligheidsregio is het Omgevingsloket niettemin het voorkeurskanaal voor berichten die de fysieke leefomgeving betreffen, gelet op de functies van deze landelijke voorziening. De in artikel 4 en 5 bedoelde kanalen fungeren als vangnet.</text:p>
        </text:section>
        <text:section text:name="bijlage_id1-3-2-6" text:style-name="bijlage">
          <text:p text:style-name="bijlage_top"/>
          <text:p text:style-name="hoofdstuk_kop"><text:span text:style-name="label">BIJLAGE</text:span> <text:span text:style-name="nr">1</text:span> Technische eisen bij Aanwijzingsbesluit elektronische kanalen Veiligheidsregio Flevoland</text:p>
          <text:p text:style-name="al"/>
          <text:p text:style-name="al">
          <text:span text:style-name="nadrukvet">
            <text:span text:style-name="nadrukondlijn">Toegelaten bestandsformaten</text:span>
          </text:span>
        </text:p>
          <text:p text:style-name="al">
          <text:span text:style-name="nadrukvet">Office</text:span>
        </text:p>
          <text:list text:style-name="id1-3-2-6-5">
            <text:list-item text:style-override="id1-3-2-6-5-1">
              <text:number>•</text:number>
              <text:p text:style-name="al">Portable Document Format (ODF, ISO 19005)</text:p>
            </text:list-item>
            <text:list-item text:style-override="id1-3-2-6-5-2">
              <text:number>•</text:number>
              <text:p text:style-name="al">PDF/A-1</text:p>
            </text:list-item>
            <text:list-item text:style-override="id1-3-2-6-5-3">
              <text:number>•</text:number>
              <text:p text:style-name="al">PDF/A-2</text:p>
            </text:list-item>
          </text:list>
          <text:p text:style-name="al">
          <text:span text:style-name="nadrukvet">Open Document Format (ODF, NEN-ISO/IEC26300)</text:span>
        </text:p>
          <text:list text:style-name="id1-3-2-6-7">
            <text:list-item text:style-override="id1-3-2-6-7-1">
              <text:number>•</text:number>
              <text:p text:style-name="al">ODT (tekst)</text:p>
            </text:list-item>
            <text:list-item text:style-override="id1-3-2-6-7-2">
              <text:number>•</text:number>
              <text:p text:style-name="al">ODS (rekenblad)</text:p>
            </text:list-item>
            <text:list-item text:style-override="id1-3-2-6-7-3">
              <text:number>•</text:number>
              <text:p text:style-name="al">ODP (presentatie)</text:p>
            </text:list-item>
            <text:list-item text:style-override="id1-3-2-6-7-4">
              <text:number>•</text:number>
              <text:p text:style-name="al">ODB (database)</text:p>
            </text:list-item>
          </text:list>
          <text:p text:style-name="al">
          <text:span text:style-name="nadrukvet">Microsoft Office</text:span>
        </text:p>
          <text:list text:style-name="id1-3-2-6-9">
            <text:list-item text:style-override="id1-3-2-6-9-1">
              <text:number>•</text:number>
              <text:p text:style-name="al">DOC, DOCX, RTF (tekst)</text:p>
            </text:list-item>
            <text:list-item text:style-override="id1-3-2-6-9-2">
              <text:number>•</text:number>
              <text:p text:style-name="al">XLS. XLSX (rekenblad)</text:p>
            </text:list-item>
            <text:list-item text:style-override="id1-3-2-6-9-3">
              <text:number>•</text:number>
              <text:p text:style-name="al">PPT, PPTX (presentatie)</text:p>
            </text:list-item>
            <text:list-item text:style-override="id1-3-2-6-9-4">
              <text:number>•</text:number>
              <text:p text:style-name="al">MDB, ACCDB (database)</text:p>
            </text:list-item>
          </text:list>
          <text:p text:style-name="al">
          <text:span text:style-name="nadrukvet">Email</text:span>
        </text:p>
          <text:list text:style-name="id1-3-2-6-11">
            <text:list-item text:style-override="id1-3-2-6-11-1">
              <text:number>•</text:number>
              <text:p text:style-name="al">MSG</text:p>
            </text:list-item>
            <text:list-item text:style-override="id1-3-2-6-11-2">
              <text:number>•</text:number>
              <text:p text:style-name="al">MHT</text:p>
            </text:list-item>
            <text:list-item text:style-override="id1-3-2-6-11-3">
              <text:number>•</text:number>
              <text:p text:style-name="al">EML</text:p>
            </text:list-item>
          </text:list>
          <text:p text:style-name="al">
          <text:span text:style-name="nadrukvet">Andersoortige bestandsformaten</text:span>
        </text:p>
          <text:list text:style-name="id1-3-2-6-13">
            <text:list-item text:style-override="id1-3-2-6-13-1">
              <text:number>➢</text:number>
              <text:p text:style-name="al">Afbeeldingen</text:p>
              <text:list text:style-name="id1-3-2-6-13-1-3">
                <text:list-item text:style-override="id1-3-2-6-13-1-3-1">
                  <text:number>•</text:number>
                  <text:p text:style-name="al">JPEG2000</text:p>
                </text:list-item>
                <text:list-item text:style-override="id1-3-2-6-13-1-3-2">
                  <text:number>•</text:number>
                  <text:p text:style-name="al">JPG, JPEG</text:p>
                </text:list-item>
                <text:list-item text:style-override="id1-3-2-6-13-1-3-3">
                  <text:number>•</text:number>
                  <text:p text:style-name="al">PNG (OSO/IEC 15948)</text:p>
                </text:list-item>
                <text:list-item text:style-override="id1-3-2-6-13-1-3-4">
                  <text:number>•</text:number>
                  <text:p text:style-name="al">RAW (onbewerkt beeld)</text:p>
                </text:list-item>
                <text:list-item text:style-override="id1-3-2-6-13-1-3-5">
                  <text:number>•</text:number>
                  <text:p text:style-name="al">TIFF (Tagged Image File Format)</text:p>
                </text:list-item>
              </text:list>
            </text:list-item>
            <text:list-item text:style-override="id1-3-2-6-13-2">
              <text:number>➢</text:number>
              <text:p text:style-name="al">Geluid</text:p>
              <text:list text:style-name="id1-3-2-6-13-2-3">
                <text:list-item text:style-override="id1-3-2-6-13-2-3-1">
                  <text:number>•</text:number>
                  <text:p text:style-name="al">FLAC (Free Lossless Audio Codec)</text:p>
                </text:list-item>
                <text:list-item text:style-override="id1-3-2-6-13-2-3-2">
                  <text:number>•</text:number>
                  <text:p text:style-name="al">MP# (MPEG-audio layer 3)</text:p>
                </text:list-item>
                <text:list-item text:style-override="id1-3-2-6-13-2-3-3">
                  <text:number>•</text:number>
                  <text:p text:style-name="al">OGG (.ogg, .oga)</text:p>
                </text:list-item>
                <text:list-item text:style-override="id1-3-2-6-13-2-3-4">
                  <text:number>•</text:number>
                  <text:p text:style-name="al">WAV (Waveform Audio File Format)</text:p>
                </text:list-item>
              </text:list>
            </text:list-item>
            <text:list-item text:style-override="id1-3-2-6-13-3">
              <text:number>➢</text:number>
              <text:p text:style-name="al">Bewegend beeld</text:p>
              <text:list text:style-name="id1-3-2-6-13-3-3">
                <text:list-item text:style-override="id1-3-2-6-13-3-3-1">
                  <text:number>•</text:number>
                  <text:p text:style-name="al">AVI (Audio Video Interleave)</text:p>
                </text:list-item>
                <text:list-item text:style-override="id1-3-2-6-13-3-3-2">
                  <text:number>•</text:number>
                  <text:p text:style-name="al">MP4 (PPEG-4</text:p>
                </text:list-item>
                <text:list-item text:style-override="id1-3-2-6-13-3-3-3">
                  <text:number>•</text:number>
                  <text:p text:style-name="al">OGG (ogg, ogv)</text:p>
                </text:list-item>
                <text:list-item text:style-override="id1-3-2-6-13-3-3-4">
                  <text:number>•</text:number>
                  <text:p text:style-name="al">WMV (Windows Media video)</text:p>
                </text:list-item>
              </text:list>
            </text:list-item>
            <text:list-item text:style-override="id1-3-2-6-13-4">
              <text:number>➢</text:number>
              <text:p text:style-name="al">XML</text:p>
            </text:list-item>
            <text:list-item text:style-override="id1-3-2-6-13-5">
              <text:number>➢</text:number>
              <text:p text:style-name="al">Gecomprimeerde archiefbestanden (alleen wanneer hierin de hierboven bestandsformaten zijn opgenomen)</text:p>
              <text:list text:style-name="id1-3-2-6-13-5-3">
                <text:list-item text:style-override="id1-3-2-6-13-5-3-1">
                  <text:number>•</text:number>
                  <text:p text:style-name="al">ZIP</text:p>
                </text:list-item>
                <text:list-item text:style-override="id1-3-2-6-13-5-3-2">
                  <text:number>•</text:number>
                  <text:p text:style-name="al">ARJ</text:p>
                </text:list-item>
                <text:list-item text:style-override="id1-3-2-6-13-5-3-3">
                  <text:number>•</text:number>
                  <text:p text:style-name="al">TAR</text:p>
                </text:list-item>
                <text:list-item text:style-override="id1-3-2-6-13-5-3-4">
                  <text:number>•</text:number>
                  <text:p text:style-name="al">GZ</text:p>
                </text:list-item>
              </text:list>
            </text:list-item>
          </text:list>
          <text:p text:style-name="al">
          <text:span text:style-name="nadrukvet">Maximale bestandgrootte</text:span>
        </text:p>
          <text:list text:style-name="id1-3-2-6-15">
            <text:list-item text:style-override="id1-3-2-6-15-1">
              <text:number>•</text:number>
              <text:p text:style-name="al">150 M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Veiligheidsregio Flevo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Openbare orde en veiligheid | Organisatie en beleid</meta:user-defined>
    <meta:user-defined meta:name="DC.source">artikel 2:13, tweede lid, van de Algemene wet bestuursrecht]|[1.0:c:BWBR0005537&amp;artikel=2%3A13&amp;lid=2&amp;g=2026-01-01</meta:user-defined>
    <meta:user-defined meta:name="DC.source">artikel 2:15, eerste lid, van de Algemene wet bestuursrecht]|[1.0:c:BWBR0005537&amp;artikel=2%3A15&amp;lid=1&amp;g=2026-01-01</meta:user-defined>
    <meta:user-defined meta:name="DC.source">Mandaatbesluit Veiligheidsregio Flevoland]|[https://lokaleregelgeving.overheid.nl/CVDR750116/1</meta:user-defined>
    <meta:user-defined meta:name="DCTERMS.alternative">Aanwijzingsbesluit elektronische kanalen Veiligheidsregio Flevo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Veiligheidsregio Flevoland</meta:user-defined>
    <meta:user-defined meta:name="DCTERMS.W3CDTF/DCTERMS.available">2026-01-09</meta:user-defined>
    <meta:user-defined meta:name="DCTERMS.W3CDTF/OVERHEIDop.jaargang">2026</meta:user-defined>
    <meta:user-defined meta:name="OVERHEIDop.publicationIssue">34</meta:user-defined>
    <meta:user-defined meta:name="OVERHEIDop.betreftRegeling">CVDR755138_1</meta:user-defined>
    <meta:user-defined meta:name="OVERHEIDop.BgrID/DC.identifier">bgr-2026-34</meta:user-defined>
    <meta:user-defined meta:name="xs:date/OVERHEIDop.startdatum">2026-01-10</meta:user-defined>
    <meta:user-defined meta:name="OVERHEIDop.versieInformatie"/>
  </office:meta>
</office:document-meta>
</file>