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intrekken voornemen tot het plaatsen van een verzamelcontainer voor restafval aan de Gerestraat tussen nr. 38 en 40 te Heesselt</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text:span>
          </text:p>
            <text:p text:style-name="al"/>
            <text:list text:style-name="id1-3-2-1-1-5">
              <text:list-item text:style-override="id1-3-2-1-1-5-1">
                <text:number>➢</text:number>
                <text:p text:style-name="al">Het dagelijks bestuur op 17 april 2025 het voornemen heeft gepubliceerd voor het plaatsen van een verzamelcontainer voor restafval aan de Gerestraat tussen nr. 38 en 40, te Heesselt, gemeente West Betuwe;</text:p>
              </text:list-item>
              <text:list-item text:style-override="id1-3-2-1-1-5-2">
                <text:number>➢</text:number>
                <text:p text:style-name="al">Op dit voornemen zienswijzen zijn ingediend;</text:p>
              </text:list-item>
              <text:list-item text:style-override="id1-3-2-1-1-5-3">
                <text:number>➢</text:number>
                <text:p text:style-name="al">De gemeente West Betuwe en Avri in samenspraak hebben besloten af te zien van het plaatsen van de voorgenomen container.</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voornemen van 17 april 2025 in te trekken.</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J.P. Neven</text:span></text:p>
          </text:section>
          <text:section text:name="ondertekening_id1-3-2-3-4">
            <text:p><text:span text:style-name="functie"/></text:p>
            <text:p><text:span text:style-name="functie">03 februari 2026, Geldermalsen</text:span></text:p>
          </text:section>
        </text:section>
        <text:section text:name="nota-toelichting_id1-3-2-4" text:style-name="nota-toelichting">
          <text:p text:style-name="artikel_kop_titel"><text:span text:style-name="label"/>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Besluit intrekken voornemen tot het plaatsen van een verzamelcontainer voor restafval aan de Gerestraat tussen nr. 38 en 40 te Heesselt</meta:user-defined>
    <meta:user-defined meta:name="DCTERMS.W3CDTF/DCTERMS.available">2026-02-06</meta:user-defined>
    <meta:user-defined meta:name="DCTERMS.W3CDTF/OVERHEIDop.jaargang">2026</meta:user-defined>
    <meta:user-defined meta:name="OVERHEIDop.publicationIssue">338</meta:user-defined>
    <meta:user-defined meta:name="OVERHEIDop.BgrID/DC.identifier">bgr-2026-338</meta:user-defined>
    <meta:user-defined meta:name="OVERHEIDop.versieInformatie"/>
  </office:meta>
</office:document-meta>
</file>