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articipatie- en Re-integratievoorzieningen WIL</text:p>
      <text:section text:name="regeling_id1-3-2" text:style-name="regeling">
        <text:section text:name="aanhef_id1-3-2-1" text:style-name="aanhef">
          <text:section text:name="preambule_id1-3-2-1-1" text:style-name="preambule">
            <text:p text:style-name="al">Het dagelijks bestuur van Werk en Inkomen Lekstroom;</text:p>
            <text:p text:style-name="al"/>
            <text:p text:style-name="al">gelet op;</text:p>
            <text:p text:style-name="al"/>
            <text:p text:style-name="al">artikelen 14, 21 en 24 tot en met 28 van de Participatie- en re-integratieverordening Werk en Inkomen Lekstroom 2023, zoals vastgesteld in het AB van 6 december 2023, in de raad van Nieuwegein van 12 oktober 2023 en in de raad van Houten van 24 oktober 2023;</text:p>
            <text:p text:style-name="al"/>
            <text:p text:style-name="al">besluit vast te stellen de</text:p>
            <text:p text:style-name="al"/>
            <text:p text:style-name="al">
            <text:span text:style-name="nadrukvet">Nadere regels Participatie- en Re-integratievoorzieningen WI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DB: dagelijks bestuur van WIL;</text:p>
                    </text:list-item>
                    <text:list-item text:style-override="id1-3-2-2-1-2-2-3-2">
                      <text:number>b.</text:number>
                      <text:p text:style-name="al">Jobcoaching: begeleiding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2-1-2-2-3-3">
                      <text:number>c.</text:number>
                      <text:p text:style-name="al">Werkbegeleiding: begeleiding op de werkplek door een collega die getraind is in het begeleiden van de werknemers met een arbeidsbeperking. De focus ligt alleen op de werkplek en niet ook op andere leefgebieden, zoals bij jobcoaching. Deze vorm wordt ingezet als er vooral behoefte is aan begeleiding op de werkplek en minder aan ondersteuning op de andere leefgebieden;</text:p>
                    </text:list-item>
                    <text:list-item text:style-override="id1-3-2-2-1-2-2-3-4">
                      <text:number>d.</text:number>
                      <text:p text:style-name="al">WIL: Gemeenschappelijke regeling Werk en Inkomen Lekstroom.</text:p>
                    </text:list-item>
                  </text:list>
                </text:list-item>
                <text:list-item text:style-override="id1-3-2-2-1-2-3">
                  <text:number>2.</text:number>
                  <text:p text:style-name="al">Alle begrippen die in deze nadere regels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Werkgeverspremie </text:p>
              <text:p text:style-name="al">Het maximale bedrag dat aangevraagd kan worden voor de werkgeverspremie bedraagt € 3.000,-. </text:p>
            </text:section>
            <text:p text:style-name="hoofdstuk_bottom"/>
          </text:section>
          <text:section text:name="hoofdstuk_id1-3-2-2-3" text:style-name="hoofdstuk">
            <text:p text:style-name="hoofdstuk_kop"><text:span text:style-name="label">Hoofdstuk</text:span> <text:span text:style-name="nr">3</text:span> Voorzieningen persoonlijke ondersteuning</text:p>
            <text:section text:name="artikel_id1-3-2-2-3-2" text:style-name="artikel">
              <text:p text:style-name="artikel_kop_titel"><text:span text:style-name="artikel_kop_label">Artikel</text:span> <text:span text:style-name="artikel_kop_nr">3</text:span> Eisen aan de jobcoach</text:p>
              <text:list text:style-name="id1-3-2-2-3-2-2">
                <text:list-item text:style-override="id1-3-2-2-3-2-2">
                  <text:number>1.</text:number>
                  <text:p text:style-name="al">Uitgangspunt is dat de jobcoach (organisatie) erkend dient te zijn door en/of ingeschreven te zijn bij minimaal:</text:p>
                  <text:list text:style-name="id1-3-2-2-3-2-2-3">
                    <text:list-item text:style-override="id1-3-2-2-3-2-2-3-1">
                      <text:number>a.</text:number>
                      <text:p text:style-name="al">het Erkenningskader uitvoering persoonlijke ondersteuning van het UWV; en/of</text:p>
                    </text:list-item>
                    <text:list-item text:style-override="id1-3-2-2-3-2-2-3-2">
                      <text:number>b.</text:number>
                      <text:p text:style-name="al">het Nationaal Jobcoachregister van Blik op Werk en de Nederlandse Vereniging voor Support (NVS); en/of</text:p>
                    </text:list-item>
                    <text:list-item text:style-override="id1-3-2-2-3-2-2-3-3">
                      <text:number>c.</text:number>
                      <text:p text:style-name="al">brancheorganisatie OVAL; en/of </text:p>
                    </text:list-item>
                    <text:list-item text:style-override="id1-3-2-2-3-2-2-3-4">
                      <text:number>d.</text:number>
                      <text:p text:style-name="al">beroepsorganisatie Noloc.</text:p>
                    </text:list-item>
                  </text:list>
                </text:list-item>
                <text:list-item text:style-override="id1-3-2-2-3-2-3">
                  <text:number>2.</text:number>
                  <text:p text:style-name="al">Voor interne jobcoaching gelden aanvullende voorwaarden:</text:p>
                  <text:list text:style-name="id1-3-2-2-3-2-3-3">
                    <text:list-item text:style-override="id1-3-2-2-3-2-3-3-1">
                      <text:number>a.</text:number>
                      <text:p text:style-name="al">De jobcoach is in dienst of gedetacheerd/ingehuurd bij de werkgever en vrijgesteld van andere werkzaamheden op de momenten dat hij/zij jobcoachingstaken uitvoert;</text:p>
                    </text:list-item>
                    <text:list-item text:style-override="id1-3-2-2-3-2-3-3-2">
                      <text:number>b.</text:number>
                      <text:p text:style-name="al">De jobcoach is geen directe collega of leidinggevende van de werknemer.</text:p>
                    </text:list-item>
                  </text:list>
                </text:list-item>
                <text:list-item text:style-override="id1-3-2-2-3-2-4">
                  <text:number>3.</text:number>
                  <text:p text:style-name="al">Er zijn twee elementen van belang bij de keuze voor de soort jobcoach of werkbegeleider:</text:p>
                  <text:list text:style-name="id1-3-2-2-3-2-4-3">
                    <text:list-item text:style-override="id1-3-2-2-3-2-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3-2-4-3-2">
                      <text:number>b.</text:number>
                      <text:p text:style-name="al">Er wordt gestreefd naar zo min mogelijk jobcoaches per werkgever. </text:p>
                    </text:list-item>
                  </text:list>
                </text:list-item>
                <text:list-item text:style-override="id1-3-2-2-3-2-5">
                  <text:number>4.</text:number>
                  <text:p text:style-name="al">Van de eis in lid 1 kan afgeweken worden als dit in het belang is van de re-integratie en de jobcoach hbo werk/denk niveau, aantoonbare vakinhoudelijke kennis, competenties en ervaring op het gebied van jobcoaching heeft. </text:p>
                </text:list-item>
              </text:list>
            </text:section>
            <text:section text:name="artikel_id1-3-2-2-3-3" text:style-name="artikel">
              <text:p text:style-name="artikel_kop_titel"><text:span text:style-name="artikel_kop_label">Artikel</text:span> <text:span text:style-name="artikel_kop_nr">4</text:span> Eisen aan de werkbegeleider</text:p>
              <text:p text:style-name="al">De werkbegeleider dient een opleidingsmodule voor werkbegeleider te hebben afgerond, gericht op het begeleiden van werknemers uit de doelgroep.</text:p>
            </text:section>
            <text:section text:name="artikel_id1-3-2-2-3-4" text:style-name="artikel">
              <text:p text:style-name="artikel_kop_titel"><text:span text:style-name="artikel_kop_label">Artikel</text:span> <text:span text:style-name="artikel_kop_nr">5</text:span> Voorwaarden met betrekking tot jobcoaching en werkbegeleiding</text:p>
              <text:list text:style-name="id1-3-2-2-3-4-2">
                <text:list-item text:style-override="id1-3-2-2-3-4-2">
                  <text:number>1.</text:number>
                  <text:p text:style-name="al">Het DB beoordeelt of jobcoaching of werkbegeleiding noodzakelijk is: de noodzaak is aanwezig wanneer zonder tijdelijke begeleiding door een jobcoach of werkbegeleider de werknemer niet naar een situatie kan toegroeien waarin hij/zij zonder begeleiding van een jobcoach of werkbegeleider bij een reguliere werkgever werkzaam kan zijn.</text:p>
                </text:list-item>
                <text:list-item text:style-override="id1-3-2-2-3-4-3">
                  <text:number>2.</text:number>
                  <text:p text:style-name="al">Samenloop van interne jobcoaching en/of externe jobcoaching in natura en/of werkbegeleiding in dezelfde periode is niet wenselijk en dient zoveel mogelijk voorkomen te worden. </text:p>
                </text:list-item>
              </text:list>
            </text:section>
            <text:section text:name="artikel_id1-3-2-2-3-5" text:style-name="artikel">
              <text:p text:style-name="artikel_kop_titel"><text:span text:style-name="artikel_kop_label">Artikel</text:span> <text:span text:style-name="artikel_kop_nr">6</text:span> Duur, intensiteit en kosten van jobcoaching</text:p>
              <text:list text:style-name="id1-3-2-2-3-5-2">
                <text:list-item text:style-override="id1-3-2-2-3-5-2">
                  <text:number>1.</text:number>
                  <text:p text:style-name="al">De jobcoach wordt ingezet vanaf de eerste dag dat het arbeidscontract in werking treedt.</text:p>
                </text:list-item>
                <text:list-item text:style-override="id1-3-2-2-3-5-3">
                  <text:number>2.</text:number>
                  <text:p text:style-name="al">Voor de intensiteit van jobcoaching gelden drie regimes:</text:p>
                  <text:list text:style-name="id1-3-2-2-3-5-3-3">
                    <text:list-item text:style-override="id1-3-2-2-3-5-3-3-1">
                      <text:number>a.</text:number>
                      <text:p text:style-name="al">licht: maximaal 20 uur per jaar;</text:p>
                    </text:list-item>
                    <text:list-item text:style-override="id1-3-2-2-3-5-3-3-2">
                      <text:number>b.</text:number>
                      <text:p text:style-name="al">midden: maximaal 40 uur per jaar;</text:p>
                    </text:list-item>
                    <text:list-item text:style-override="id1-3-2-2-3-5-3-3-3">
                      <text:number>c.</text:number>
                      <text:p text:style-name="al">zwaar: maximaal 52 uur per jaar.</text:p>
                    </text:list-item>
                  </text:list>
                </text:list-item>
                <text:list-item text:style-override="id1-3-2-2-3-5-4">
                  <text:number>3.</text:number>
                  <text:p text:style-name="al">De toekenning van het regime vindt plaats op basis van het verwachte aantal benodigde begeleidingsuren per jaar. </text:p>
                </text:list-item>
                <text:list-item text:style-override="id1-3-2-2-3-5-5">
                  <text:number>4.</text:number>
                  <text:p text:style-name="al">Alleen een werknemer behorend tot de gemeentelijke doelgroep Banenafspraak kan in aanmerking komen voor het zware regime.</text:p>
                </text:list-item>
                <text:list-item text:style-override="id1-3-2-2-3-5-6">
                  <text:number>5.</text:number>
                  <text:p text:style-name="al">De (all-in) vergoeding is maximaal het door het UWV gehanteerde uurtarief voor jobcoaching. </text:p>
                </text:list-item>
                <text:list-item text:style-override="id1-3-2-2-3-5-7">
                  <text:number>6.</text:number>
                  <text:p text:style-name="al">Jobcoaching kan maximaal vier keer voor een half jaar worden toegekend.</text:p>
                </text:list-item>
                <text:list-item text:style-override="id1-3-2-2-3-5-8">
                  <text:number>7.</text:number>
                  <text:p text:style-name="al">Voor de gemeentelijke doelgroep Banenafspraak kan de maximale periode bedoeld in het vorige lid worden verlengd.</text:p>
                </text:list-item>
                <text:list-item text:style-override="id1-3-2-2-3-5-9">
                  <text:number>8.</text:number>
                  <text:p text:style-name="al">Per half jaar wordt geëvalueerd of jobcoaching nog langer noodzakelijk is. Het DB kan tussentijds een zwaarder regime toekennen, wanneer meer begeleidingsuren noodzakelijk blijken te zijn.</text:p>
                </text:list-item>
                <text:list-item text:style-override="id1-3-2-2-3-5-10">
                  <text:number>9.</text:number>
                  <text:p text:style-name="al">Van de in lid 6 genoemde periode van een half jaar kan afgeweken worden door de toekenningsperiode gelijk te stellen aan de looptijd van het contract als dit in het belang van werkgever en/of werknemer is of wanneer het jobcoaching betreft uitgevoerd door een WIL jobcoach/Jobcoach in dienst van de gemeente of GR. Een maximale totale duur van twee jaar blijft gelden. </text:p>
                </text:list-item>
              </text:list>
            </text:section>
            <text:section text:name="artikel_id1-3-2-2-3-6" text:style-name="artikel">
              <text:p text:style-name="artikel_kop_titel"><text:span text:style-name="artikel_kop_label">Artikel</text:span> <text:span text:style-name="artikel_kop_nr">7</text:span> Duur, intensiteit en kosten van werkbegeleiding</text:p>
              <text:list text:style-name="id1-3-2-2-3-6-2">
                <text:list-item text:style-override="id1-3-2-2-3-6-2">
                  <text:number>1.</text:number>
                  <text:p text:style-name="al">De werkbegeleider wordt ingezet vanaf de eerste dag dat het arbeidscontract in werking treedt.</text:p>
                </text:list-item>
                <text:list-item text:style-override="id1-3-2-2-3-6-3">
                  <text:number>2.</text:number>
                  <text:p text:style-name="al">Voor de intensiteit van werkbegeleiding gelden twee regimes:</text:p>
                  <text:list text:style-name="id1-3-2-2-3-6-3-3">
                    <text:list-item text:style-override="id1-3-2-2-3-6-3-3-1">
                      <text:number>a.</text:number>
                      <text:p text:style-name="al">licht: maximaal 20 uur per jaar;</text:p>
                    </text:list-item>
                    <text:list-item text:style-override="id1-3-2-2-3-6-3-3-2">
                      <text:number>b.</text:number>
                      <text:p text:style-name="al">midden: maximaal 40 uur per jaar.</text:p>
                    </text:list-item>
                  </text:list>
                </text:list-item>
                <text:list-item text:style-override="id1-3-2-2-3-6-4">
                  <text:number>3.</text:number>
                  <text:p text:style-name="al">De (all-in) vergoeding is maximaal 50% van het door het UWV gehanteerde uurtarief voor jobcoaching.</text:p>
                </text:list-item>
                <text:list-item text:style-override="id1-3-2-2-3-6-5">
                  <text:number>4.</text:number>
                  <text:p text:style-name="al">Werkbegeleiding kan maximaal vier keer voor een half jaar worden toegekend.</text:p>
                </text:list-item>
                <text:list-item text:style-override="id1-3-2-2-3-6-6">
                  <text:number>5.</text:number>
                  <text:p text:style-name="al">Voor de gemeentelijke doelgroep Banenafspraak kan de maximale periode bedoeld in het vorige lid worden verlengd.</text:p>
                </text:list-item>
                <text:list-item text:style-override="id1-3-2-2-3-6-7">
                  <text:number>6.</text:number>
                  <text:p text:style-name="al">Per half jaar wordt geëvalueerd of werkbegeleiding nog langer noodzakelijk is. Het DB kan tussentijds een zwaarder regime toekennen, wanneer meer begeleidingsuren noodzakelijk blijken te zijn.</text:p>
                </text:list-item>
                <text:list-item text:style-override="id1-3-2-2-3-6-8">
                  <text:number>7.</text:number>
                  <text:p text:style-name="al">Van de in lid 4 genoemde periode van een half jaar kan afgeweken worden door de toekenningsperiode gelijk te stellen aan de looptijd van het contract als dit in het belang van werkgever en/of werknemer is. Een maximale totale duur van twee jaar blijft gelden. </text:p>
                </text:list-item>
              </text:list>
            </text:section>
            <text:section text:name="artikel_id1-3-2-2-3-7" text:style-name="artikel">
              <text:p text:style-name="artikel_kop_titel"><text:span text:style-name="artikel_kop_label">Artikel</text:span> <text:span text:style-name="artikel_kop_nr">8</text:span> Aanvragen jobcoaching of werkbegeleiding</text:p>
              <text:p text:style-name="al">In de aanvraag voor de vergoeding van interne jobcoaching of werkbegeleiding wordt het benodigde regime zoals bedoeld in artikel 6 lid 2 en artikel 7 lid 2 vermeld en gemotiveerd. </text:p>
            </text:section>
            <text:section text:name="artikel_id1-3-2-2-3-8" text:style-name="artikel">
              <text:p text:style-name="artikel_kop_titel"><text:span text:style-name="artikel_kop_label">Artikel</text:span> <text:span text:style-name="artikel_kop_nr">9</text:span> Toekenning vergoeding voor jobcoach of werkbegeleider</text:p>
              <text:list text:style-name="id1-3-2-2-3-8-2">
                <text:list-item text:style-override="id1-3-2-2-3-8-2">
                  <text:number>1.</text:number>
                  <text:p text:style-name="al">Het DB bepaalt op basis van de aanvraag of jobcoaching of werkbegeleiding met het aangevraagde regime wordt toegekend.</text:p>
                </text:list-item>
                <text:list-item text:style-override="id1-3-2-2-3-8-3">
                  <text:number>2.</text:number>
                  <text:p text:style-name="al">De toekenning van het regime vindt plaats op basis van het verwachte aantal benodigde begeleidingsuren per jaar. </text:p>
                </text:list-item>
                <text:list-item text:style-override="id1-3-2-2-3-8-4">
                  <text:number>3.</text:number>
                  <text:p text:style-name="al">Wanneer niet wordt voldaan aan de voorwaarden en eisen zoals genoemd in artikel 3, artikel 4 en artikel 5 van deze nadere regels, wordt de aanvraag afgewezen.</text:p>
                </text:list-item>
                <text:list-item text:style-override="id1-3-2-2-3-8-5">
                  <text:number>4.</text:number>
                  <text:p text:style-name="al">Wanneer het DB het aangevraagde regime onvoldoende gemotiveerd vindt, kan zij besluiten een lager regime toe te kennen. </text:p>
                </text:list-item>
                <text:list-item text:style-override="id1-3-2-2-3-8-6">
                  <text:number>5.</text:number>
                  <text:p text:style-name="al">De vergoeding wordt na ieder half jaar, op basis van een urendeclaratie van de werkgever, door het DB uitbetaald aan de werkgever. </text:p>
                </text:list-item>
              </text:list>
            </text:section>
            <text:section text:name="artikel_id1-3-2-2-3-9" text:style-name="artikel">
              <text:p text:style-name="artikel_kop_titel"><text:span text:style-name="artikel_kop_label">Artikel</text:span> <text:span text:style-name="artikel_kop_nr">10</text:span> Vervoersvoorziening</text:p>
              <text:list text:style-name="id1-3-2-2-3-9-2">
                <text:list-item text:style-override="id1-3-2-2-3-9-2">
                  <text:number>1.</text:number>
                  <text:p text:style-name="al">Het DB kan een vervoersvoorziening toekennen aan een persoon die door zijn structurele functionele beperking, met uitzondering van een visuele beperking, niet zelfstandig naar zijn werkplek, proefplaats of opleidingslocatie kan reizen. Deze vervoersvoorziening kan zowel in natura als in de vorm van een vergoeding in geld worden verstrekt. De vervoersvoorziening is in beginsel gericht op vervoer binnen de (arbeidsmarkt)regio, maar kan – indien dit de re-integratiedoelstelling onnodig belemmert – ook buiten de regio worden verstrekt.</text:p>
                </text:list-item>
                <text:list-item text:style-override="id1-3-2-2-3-9-3">
                  <text:number>2.</text:number>
                  <text:p text:style-name="al">Het DB verstrekt de volgende vervoersvoorzieningen:</text:p>
                  <text:list text:style-name="id1-3-2-2-3-9-3-3">
                    <text:list-item text:style-override="id1-3-2-2-3-9-3-3-1">
                      <text:number>a.</text:number>
                      <text:p text:style-name="al">een kilometervergoeding voor het gebruik van een gewone of aangepaste eigen auto of bruikleenauto;</text:p>
                    </text:list-item>
                    <text:list-item text:style-override="id1-3-2-2-3-9-3-3-2">
                      <text:number>b.</text:number>
                      <text:p text:style-name="al">een vergoeding voor begeleiding bij het reizen met het openbaar vervoer;</text:p>
                    </text:list-item>
                    <text:list-item text:style-override="id1-3-2-2-3-9-3-3-3">
                      <text:number>c.</text:number>
                      <text:p text:style-name="al">een vergoeding voor een (rolstoel)taxi;</text:p>
                    </text:list-item>
                    <text:list-item text:style-override="id1-3-2-2-3-9-3-3-4">
                      <text:number>d.</text:number>
                      <text:p text:style-name="al">een vergoeding voor aanpassing van de eigen auto of een ander vervoermiddel;</text:p>
                    </text:list-item>
                    <text:list-item text:style-override="id1-3-2-2-3-9-3-3-5">
                      <text:number>e.</text:number>
                      <text:p text:style-name="al">een andere maatwerkoplossing of vergoeding als de voorzieningen onder a tot en met d geen passende oplossing bieden.</text:p>
                    </text:list-item>
                  </text:list>
                </text:list-item>
                <text:list-item text:style-override="id1-3-2-2-3-9-4">
                  <text:number>3.</text:number>
                  <text:p text:style-name="al">Voor de vervoersvoorziening hanteert het DB de volgende voorwaarden:</text:p>
                  <text:list text:style-name="id1-3-2-2-3-9-4-3">
                    <text:list-item text:style-override="id1-3-2-2-3-9-4-3-1">
                      <text:number>a.</text:number>
                      <text:p text:style-name="al">de persoon kan door zijn structurele functionele beperking, met uitzondering van een visuele beperking, niet zelfstandig reizen of gebruik maken van het openbaar vervoer;</text:p>
                    </text:list-item>
                    <text:list-item text:style-override="id1-3-2-2-3-9-4-3-2">
                      <text:number>b.</text:number>
                      <text:p text:style-name="al">het vervoer is beperkt tot woon-werkverkeer;</text:p>
                    </text:list-item>
                    <text:list-item text:style-override="id1-3-2-2-3-9-4-3-3">
                      <text:number>c.</text:number>
                      <text:p text:style-name="al">de werkgever of opleider verstrekt geen of slechts een gedeeltelijke vergoeding voor de reiskosten;</text:p>
                    </text:list-item>
                    <text:list-item text:style-override="id1-3-2-2-3-9-4-3-4">
                      <text:number>d.</text:number>
                      <text:p text:style-name="al">het inkomen van de persoon is lager dan de geldende inkomensgrens voor een vervoersvoorziening genoemd in het Besluit Normbedragen Voorzieningen UWV, of de hierop volgende regeling bij wijziging, vervanging of intrekking van dit besluit;</text:p>
                    </text:list-item>
                    <text:list-item text:style-override="id1-3-2-2-3-9-4-3-5">
                      <text:number>e.</text:number>
                      <text:p text:style-name="al">de persoon behoort tot de doelgroep van de loonkostensubsidie;</text:p>
                    </text:list-item>
                    <text:list-item text:style-override="id1-3-2-2-3-9-4-3-6">
                      <text:number>f.</text:number>
                      <text:p text:style-name="al">de vervoersvoorziening wordt alleen verstrekt voor het vervoer tussen het woonadres en de locatie van de werkplek, proefplaats of opleiding. Indien de noodzaak hiervoor vaststaat, kan de vervoersvoorziening ook worden verstrekt voor het vervoer van het woonadres naar een werkervaringsplaats of participatieplaats;</text:p>
                    </text:list-item>
                    <text:list-item text:style-override="id1-3-2-2-3-9-4-3-7">
                      <text:number>g.</text:number>
                      <text:p text:style-name="al">bij een vervoersvoorziening in de vorm van een vergoeding in geld hanteert het DB een eigen bijdrage ter hoogte van de kosten van het gebruik van openbaar vervoer tegen het normale standaardtarief of tarief voor 2e klasse;</text:p>
                    </text:list-item>
                    <text:list-item text:style-override="id1-3-2-2-3-9-4-3-8">
                      <text:number>h.</text:number>
                      <text:p text:style-name="al">de kosten van de vervoersvoorziening moeten proportioneel zijn, gelet op:</text:p>
                      <text:list text:style-name="id1-3-2-2-3-9-4-3-8-3">
                        <text:list-item text:style-override="id1-3-2-2-3-9-4-3-8-3-1">
                          <text:number>i.</text:number>
                          <text:p text:style-name="al">de kosten van de voorziening, waarbij alleen de meerkosten boven de kosten van het gebruik van openbaar vervoer worden meegenomen tegen het standaard tarief of tarief voor 2e klasse;</text:p>
                        </text:list-item>
                        <text:list-item text:style-override="id1-3-2-2-3-9-4-3-8-3-2">
                          <text:number>ii.</text:number>
                          <text:p text:style-name="al">bij een arbeidsovereenkomst: de looptijd, omvang en aantal uren van de arbeidsovereenkomst;</text:p>
                        </text:list-item>
                        <text:list-item text:style-override="id1-3-2-2-3-9-4-3-8-3-3">
                          <text:number>iii.</text:number>
                          <text:p text:style-name="al">bij een opleiding: de looptijd, omvang en aantal uren van de opleiding en de mate waarin de kansen op de arbeidsmarkt en perspectief op betaalde arbeid worden vergroot door het volgen van die opleiding;</text:p>
                        </text:list-item>
                        <text:list-item text:style-override="id1-3-2-2-3-9-4-3-8-3-4">
                          <text:number>iv.</text:number>
                          <text:p text:style-name="al">de verwachte besparing op de uitkering en andere voorzieningen binnen het sociale domein.</text:p>
                        </text:list-item>
                      </text:list>
                    </text:list-item>
                  </text:list>
                </text:list-item>
                <text:list-item text:style-override="id1-3-2-2-3-9-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9-6">
                  <text:number>5.</text:number>
                  <text:p text:style-name="al">De hoogte van de kilometervergoeding voor het gebruik van een gewone of aangepaste eigen auto of bruikleen auto bedraagt maximaal het tarief genoemd in artikel 31a, tweede lid, onderdeel a, van de Wet op de loonbelasting 1964 met een maximum van 25 kilometer enkele reisafstand tussen het woonadres en de locatie van de werkplek, proefplaats of opleiding (of een werkervaringsplaats of participatieplaats). </text:p>
                </text:list-item>
                <text:list-item text:style-override="id1-3-2-2-3-9-7">
                  <text:number>6.</text:number>
                  <text:p text:style-name="al">Het DB brengt een eventueel bedrag voor een vervoersvoorziening van de werkgever aan de werknemer in mindering op de te verstrekken vervoersvoorziening.</text:p>
                </text:list-item>
                <text:list-item text:style-override="id1-3-2-2-3-9-8">
                  <text:number>7.</text:number>
                  <text:p text:style-name="al">Als de persoon die een vervoervoorziening ontvangt verhuist, vervalt het recht op de vervoersvoorziening. In dat geval kan de vervoersvoorziening opnieuw aangevraagd worden in de nieuwe gemeente. Als de kosten van de vervoersvoorziening na de verhuizing naar de nieuwe gemeente hoger zijn en de verhuizing niet noodzakelijk is voor het zelfstandig reizen naar zijn werkplek, proefplaats op opleidingslocatie (of werkervaringsplaats en participatieplaats), worden de hogere kosten niet vergoed.</text:p>
                </text:list-item>
              </text:list>
            </text:section>
            <text:section text:name="artikel_id1-3-2-2-3-10" text:style-name="artikel">
              <text:p text:style-name="artikel_kop_titel"><text:span text:style-name="artikel_kop_label">Artikel</text:span> <text:span text:style-name="artikel_kop_nr">11</text:span> Meeneembare voorzieningen</text:p>
              <text:list text:style-name="id1-3-2-2-3-10-2">
                <text:list-item text:style-override="id1-3-2-2-3-10-2">
                  <text:number>1.</text:number>
                  <text:p text:style-name="al">Het DB kan een meeneembare voorziening verstrekken aan een persoon met een structurele functionele beperking, met uitzondering van een visuele beperking, als dit nodig is om te kunnen werken. Hierbij mag het niet gaan om een meeneembare voorziening die tot de standaarduitrusting van de werkgever behoort of algemeen gebruikelijk is in een organisatie.</text:p>
                </text:list-item>
                <text:list-item text:style-override="id1-3-2-2-3-10-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10-4">
                  <text:number>3.</text:number>
                  <text:p text:style-name="al">De meeneembare voorziening wordt in bruikleen beschikbaar gesteld. In bijzondere gevallen kan het DB besluiten de voorziening in eigendom te verstrekken.</text:p>
                </text:list-item>
              </text:list>
            </text:section>
            <text:section text:name="artikel_id1-3-2-2-3-11" text:style-name="artikel">
              <text:p text:style-name="artikel_kop_titel"><text:span text:style-name="artikel_kop_label">Artikel</text:span> <text:span text:style-name="artikel_kop_nr">12</text:span> Werkplekaanpassingen</text:p>
              <text:list text:style-name="id1-3-2-2-3-11-2">
                <text:list-item text:style-override="id1-3-2-2-3-11-2">
                  <text:number>1.</text:number>
                  <text:p text:style-name="al">Het DB kan een werkplekaanpassing toekennen aan een persoon die door zijn structurele functionele beperking, met uitzondering van een visuele beperking, niet in staat is naar vermogen arbeid te verrichten zonder die werkplekaanpassing.</text:p>
                </text:list-item>
                <text:list-item text:style-override="id1-3-2-2-3-11-3">
                  <text:number>2.</text:number>
                  <text:p text:style-name="al">In beginsel kan daarbij elk product als een werkplekaanpassing worden beschouwd als de noodzaak en meerwaarde in de werksfeer aantoonbaar zijn. Er is geen sprake van een werkplekaanpassing die in zijn algemeenheid van de werkgever kan worden verlangd.</text:p>
                </text:list-item>
                <text:list-item text:style-override="id1-3-2-2-3-11-4">
                  <text:number>3.</text:number>
                  <text:p text:style-name="al">De werkplekaanpassing is een voorziening in natura of een voorziening in de vorm van een vergoeding in geld.</text:p>
                </text:list-item>
                <text:list-item text:style-override="id1-3-2-2-3-11-5">
                  <text:number>4.</text:number>
                  <text:p text:style-name="al">Voor de werkplekaanpassing hanteert het DB de volgende voorwaarden:</text:p>
                  <text:list text:style-name="id1-3-2-2-3-11-5-3">
                    <text:list-item text:style-override="id1-3-2-2-3-11-5-3-1">
                      <text:number>a.</text:number>
                      <text:p text:style-name="al">het UWV kan de gevraagde voorziening niet verstrekken;</text:p>
                    </text:list-item>
                    <text:list-item text:style-override="id1-3-2-2-3-11-5-3-2">
                      <text:number>b.</text:number>
                      <text:p text:style-name="al">de werkplekaanpassing behoort niet tot de algemeen gebruikelijke werkplekaanpassingen waarvan van de werkgever verwacht mag worden dat die werkgever de investering zelf doet;</text:p>
                    </text:list-item>
                    <text:list-item text:style-override="id1-3-2-2-3-11-5-3-3">
                      <text:number>c.</text:number>
                      <text:p text:style-name="al">de werkplekaanpassing wordt in beginsel in bruikleen verstrekt, tenzij er bijzondere omstandigheden zijn om de voorziening in eigendom te geven;</text:p>
                    </text:list-item>
                    <text:list-item text:style-override="id1-3-2-2-3-11-5-3-4">
                      <text:number>d.</text:number>
                      <text:p text:style-name="al">de werkplekaanpassing is zoveel mogelijk een meeneembare voorziening;</text:p>
                      <text:list text:style-name="id1-3-2-2-3-11-5-3-4-3">
                        <text:list-item text:style-override="id1-3-2-2-3-11-5-3-4-3-1">
                          <text:number>i.</text:number>
                          <text:p text:style-name="al">de kosten van de werkplekaanpassing zijn proportioneel, gelet op:</text:p>
                        </text:list-item>
                        <text:list-item text:style-override="id1-3-2-2-3-11-5-3-4-3-2">
                          <text:number>ii.</text:number>
                          <text:p text:style-name="al">de kosten van de werkplekaanpassing;</text:p>
                        </text:list-item>
                        <text:list-item text:style-override="id1-3-2-2-3-11-5-3-4-3-3">
                          <text:number>iii.</text:number>
                          <text:p text:style-name="al">de looptijd, omvang en aantal uren van de arbeidsovereenkomst;</text:p>
                        </text:list-item>
                        <text:list-item text:style-override="id1-3-2-2-3-11-5-3-4-3-4">
                          <text:number>iv.</text:number>
                          <text:p text:style-name="al">de verwachte besparing op de uitkering en andere voorzieningen binnen het sociale domein.</text:p>
                        </text:list-item>
                      </text:list>
                    </text:list-item>
                  </text:list>
                </text:list-item>
                <text:list-item text:style-override="id1-3-2-2-3-11-6">
                  <text:number>5.</text:number>
                  <text:p text:style-name="al">De maximale hoogte van de werkplekaanpassing bedraagt € 7.500, -.</text:p>
                </text:list-item>
                <text:list-item text:style-override="id1-3-2-2-3-11-7">
                  <text:number>6.</text:number>
                  <text:p text:style-name="al">Wanneer de werkplekaanpassing ook wordt gebruikt voor andere niet werkgerichte doeleinden, dan is een eigen bijdrage verschuldigd van 1/3e deel van de kosten met een maximum van € 2.500,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Hardheidsclausule </text:p>
              <text:list text:style-name="id1-3-2-2-4-2-2">
                <text:list-item text:style-override="id1-3-2-2-4-2-2">
                  <text:number>1.</text:number>
                  <text:p text:style-name="al">In gevallen waarin deze nadere regels niet voorzien, beslist het DB. </text:p>
                </text:list-item>
                <text:list-item text:style-override="id1-3-2-2-4-2-3">
                  <text:number>2.</text:number>
                  <text:p text:style-name="al">Het DB kan in bijzondere gevallen gemotiveerd afwijken van de bepalingen in deze nadere regels, indien de onverkorte toepassing ervan tot onbillijkheden van overwegende aard leidt. </text:p>
                </text:list-item>
              </text:list>
            </text:section>
            <text:section text:name="artikel_id1-3-2-2-4-3" text:style-name="artikel">
              <text:p text:style-name="artikel_kop_titel"><text:span text:style-name="artikel_kop_label">Artikel</text:span> <text:span text:style-name="artikel_kop_nr">14</text:span> Intrekken oude regels en overgangsrecht</text:p>
              <text:list text:style-name="id1-3-2-2-4-3-2">
                <text:list-item text:style-override="id1-3-2-2-4-3-2">
                  <text:number>1.</text:number>
                  <text:p text:style-name="al">De Nadere regel Participatie- en Re-integratievoorzieningen WIL 2023, vastgesteld in het DB van 14 maart 2024 wordt ingetrokken.</text:p>
                </text:list-item>
                <text:list-item text:style-override="id1-3-2-2-4-3-3">
                  <text:number>2.</text:number>
                  <text:p text:style-name="al">Voorzieningen die toegekend zijn op grond van de Nadere regel als bedoeld in het eerste lid blijven van kracht tot de toegekende voorziening is afgelopen.</text:p>
                </text:list-item>
              </text:list>
            </text:section>
            <text:section text:name="artikel_id1-3-2-2-4-4" text:style-name="artikel">
              <text:p text:style-name="artikel_kop_titel"><text:span text:style-name="artikel_kop_label">Artikel</text:span> <text:span text:style-name="artikel_kop_nr">15</text:span> Inwerkingtreding</text:p>
              <text:p text:style-name="al">Deze nadere regels treden in werking met ingang van de dag na die van de bekendmaking en krijgen terugwerkende kracht tot 1 september 2025. </text:p>
            </text:section>
            <text:section text:name="artikel_id1-3-2-2-4-5" text:style-name="artikel">
              <text:p text:style-name="artikel_kop_titel"><text:span text:style-name="artikel_kop_label">Artikel</text:span> <text:span text:style-name="artikel_kop_nr">16</text:span> Citeertitel </text:p>
              <text:p text:style-name="al">Deze nadere regels kunnen worden aangehaald als ‘Nadere regels Participatie- en re-integratievoorzieningen WIL’.</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op 11 september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W. Eggengoor</text:span></text:p>
          </text:section>
          <text:section text:name="ondertekening_id1-3-2-3-4">
            <text:p><text:span text:style-name="functie"/></text:p>
            <text:p><text:span text:style-name="functie">De secretaris,</text:span></text:p>
            <text:p><text:span text:style-name="functie">R.H. Ess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Omdat de begeleidingsbehoefte en omstandigheden verschillen per werknemer en werkgever, worden er verschillende vormen van jobcoaching en werkbegeleiding aangeboden.</text:p>
          <text:p text:style-name="al"/>
          <text:p text:style-name="al">Kerntaken en verantwoordelijkheden van de interne jobcoach en externe jobcoach zijn:</text:p>
          <text:list text:style-name="id1-3-2-4-6">
            <text:list-item text:style-override="id1-3-2-4-6-1">
              <text:number>1.</text:number>
              <text:p text:style-name="al">In relatie tot de kandidaat:</text:p>
              <text:list text:style-name="id1-3-2-4-6-1-3">
                <text:list-item text:style-override="id1-3-2-4-6-1-3-1">
                  <text:number>a.</text:number>
                  <text:p text:style-name="al">Het monitoren van de ontwikkeling en het welbevinden van de werknemer;</text:p>
                </text:list-item>
                <text:list-item text:style-override="id1-3-2-4-6-1-3-2">
                  <text:number>b.</text:number>
                  <text:p text:style-name="al">Het optimaliseren van de zelfredzaamheid in het verrichten van arbeid, het aanleren van (werk)handelingen en kennis en vaardigheden en het leren benutten van mogelijkheden;</text:p>
                </text:list-item>
                <text:list-item text:style-override="id1-3-2-4-6-1-3-3">
                  <text:number>c.</text:number>
                  <text:p text:style-name="al">Ontwikkelen werknemersvaardigheden, werkritme;</text:p>
                </text:list-item>
                <text:list-item text:style-override="id1-3-2-4-6-1-3-4">
                  <text:number>d.</text:number>
                  <text:p text:style-name="al">Begeleiden bij ziekte tijdens dienstverband.</text:p>
                </text:list-item>
              </text:list>
            </text:list-item>
            <text:list-item text:style-override="id1-3-2-4-6-2">
              <text:number>2.</text:number>
              <text:p text:style-name="al">In relatie tot de werkgever:</text:p>
              <text:list text:style-name="id1-3-2-4-6-2-3">
                <text:list-item text:style-override="id1-3-2-4-6-2-3-1">
                  <text:number>a.</text:number>
                  <text:p text:style-name="al">Kennis over de doelgroep met werkgever communiceren/delen;</text:p>
                </text:list-item>
                <text:list-item text:style-override="id1-3-2-4-6-2-3-2">
                  <text:number>b.</text:number>
                  <text:p text:style-name="al">Tips die uit de loonwaardemeting komen praktisch vertalen naar de werkgever en kandidaat, aangepast op de specifieke situatie;</text:p>
                </text:list-item>
                <text:list-item text:style-override="id1-3-2-4-6-2-3-3">
                  <text:number>c.</text:number>
                  <text:p text:style-name="al">Praktische maatwerkbegeleiding;</text:p>
                </text:list-item>
                <text:list-item text:style-override="id1-3-2-4-6-2-3-4">
                  <text:number>d.</text:number>
                  <text:p text:style-name="al">Advies kunnen bieden bij ziekte; </text:p>
                </text:list-item>
                <text:list-item text:style-override="id1-3-2-4-6-2-3-5">
                  <text:number>e.</text:number>
                  <text:p text:style-name="al">Mee kunnen denken over oplossingen als match niet optimaal is. </text:p>
                </text:list-item>
              </text:list>
            </text:list-item>
            <text:list-item text:style-override="id1-3-2-4-6-3">
              <text:number>3.</text:number>
              <text:p text:style-name="al">In relatie tot WIL:</text:p>
              <text:list text:style-name="id1-3-2-4-6-3-3">
                <text:list-item text:style-override="id1-3-2-4-6-3-3-1">
                  <text:number>a.</text:number>
                  <text:p text:style-name="al">De jobcoach dient een jobcoachingsplan in met in ieder geval een gemotiveerde inschatting van het benodigde begeleidingsregime en de gegevens van de in te zetten jobcoach;</text:p>
                </text:list-item>
                <text:list-item text:style-override="id1-3-2-4-6-3-3-2">
                  <text:number>b.</text:number>
                  <text:p text:style-name="al">Periodiek rapporteert de jobcoach aan WIL over de voortgang en de jobcoachingsbehoefte van de werknemer; </text:p>
                </text:list-item>
                <text:list-item text:style-override="id1-3-2-4-6-3-3-3">
                  <text:number>c.</text:number>
                  <text:p text:style-name="al">Bij calamiteiten neemt de jobcoach contact op met WIL;</text:p>
                </text:list-item>
                <text:list-item text:style-override="id1-3-2-4-6-3-3-4">
                  <text:number>d.</text:number>
                  <text:p text:style-name="al">Jobcoaching beperkt zich tot begeleiding op de werkplek en begeleiding van de werkgever/team met betrekking tot de omgang met de deelnemer. Wanneer er begeleiding of hulpverlening nodig is op andere leefgebieden dan heeft de jobcoach alleen een doorverwijzende rol naar de juiste instantie.</text:p>
                </text:list-item>
              </text:list>
            </text:list-item>
          </text:list>
          <text:p text:style-name="al">Kerntaken en verantwoordelijkheden van de werkbegeleider zijn:</text:p>
          <text:list text:style-name="id1-3-2-4-8">
            <text:list-item text:style-override="id1-3-2-4-8-1">
              <text:number>1.</text:number>
              <text:p text:style-name="al">Het monitoren van de ontwikkeling en welbevinden van de werknemer;</text:p>
            </text:list-item>
            <text:list-item text:style-override="id1-3-2-4-8-2">
              <text:number>2.</text:number>
              <text:p text:style-name="al">Het optimaliseren van de zelfredzaamheid van de werknemer in het verrichten van arbeid, het aanleren van (werk)handelingen, het ontwikkelen van kennis en vaardigheden en het leren benutten van mogelijkheden;</text:p>
            </text:list-item>
            <text:list-item text:style-override="id1-3-2-4-8-3">
              <text:number>3.</text:number>
              <text:p text:style-name="al">Mee kunnen denken over een oplossing als de match niet optimaal is; </text:p>
            </text:list-item>
            <text:list-item text:style-override="id1-3-2-4-8-4">
              <text:number>4.</text:number>
              <text:p text:style-name="al">De werkbegeleider maakt een gemotiveerde inschatting van het benodigde begeleidingsregime;</text:p>
            </text:list-item>
            <text:list-item text:style-override="id1-3-2-4-8-5">
              <text:number>5.</text:number>
              <text:p text:style-name="al">Werkbegeleiding beperkt zich tot begeleiding op de werkplek. Wanneer er bredere begeleiding wenselijk is heeft de werkbegeleider alleen een doorverwijzende rol naar de juiste instantie.</text:p>
            </text:list-item>
          </text:list>
          <text:p text:style-name="al">
          <text:span text:style-name="nadrukvet">Artikel 4</text:span>
        </text:p>
          <text:p text:style-name="al">Een opleidingsmodule voor werkbegeleider zoals bedoeld in artikel 4 kan bijvoorbeeld een HARRIE-training, Mentorwijs of soortgelijke training zijn.</text:p>
          <text:p text:style-name="al"/>
          <text:p text:style-name="al">
          <text:span text:style-name="nadrukvet">Artikel 6 en 7</text:span>
        </text:p>
          <text:p text:style-name="al">All-in wil zeggen inclusief administratiekosten, reiskosten, reistijd, etc. De vergoeding voor werkbegeleiding is bedoeld als compensatie voor het productieverlies van de begeleidende medewerker.</text:p>
          <text:p text:style-name="al"/>
          <text:p text:style-name="al">
          <text:span text:style-name="nadrukvet">Artikel 10 en 12</text:span>
        </text:p>
          <text:p text:style-name="al">In deze artikelen wordt omschreven wat er aan vervoersvoorzieningen en werkplekaanpassingen verstrekt kan worden. Deze aanpassingen zijn niet beschikbaar voor visueel beperkten. Zij kunnen sinds 2024 voor voorzieningen terecht bij het UW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4 van de Participatie- en re-integratieverordening Werk en Inkomen Lekstroom 2023]|[https://lokaleregelgeving.overheid.nl/CVDR714074/1#hoofdstuk_4_artikel_14</meta:user-defined>
    <meta:user-defined meta:name="DC.source">artikel 21 van de Participatie- en re-integratieverordening Werk en Inkomen Lekstroom 2023]|[https://lokaleregelgeving.overheid.nl/CVDR714074/1#hoofdstuk_5_artikel_21</meta:user-defined>
    <meta:user-defined meta:name="DC.source">artikel 24 van de Participatie- en re-integratieverordening Werk en Inkomen Lekstroom 2023]|[https://lokaleregelgeving.overheid.nl/CVDR714074/1#hoofdstuk_5_artikel_24</meta:user-defined>
    <meta:user-defined meta:name="DC.source">artikel 25 van de Participatie- en re-integratieverordening Werk en Inkomen Lekstroom 2023]|[https://lokaleregelgeving.overheid.nl/CVDR714074/1#hoofdstuk_5_artikel_25</meta:user-defined>
    <meta:user-defined meta:name="DC.source">artikel 26 van de Participatie- en re-integratieverordening Werk en Inkomen Lekstroom 2023]|[https://lokaleregelgeving.overheid.nl/CVDR714074/1#hoofdstuk_5_artikel_26</meta:user-defined>
    <meta:user-defined meta:name="DC.source">artikel 27 van de Participatie- en re-integratieverordening Werk en Inkomen Lekstroom 2023]|[https://lokaleregelgeving.overheid.nl/CVDR714074/1#hoofdstuk_5_artikel_27</meta:user-defined>
    <meta:user-defined meta:name="DC.source">artikel 28 van de Participatie- en re-integratieverordening Werk en Inkomen Lekstroom 2023]|[https://lokaleregelgeving.overheid.nl/CVDR714074/1#hoofdstuk_5_artikel_28</meta:user-defined>
    <meta:user-defined meta:name="DCTERMS.alternative">Nadere regels Participatie- en re-integratievoorzieningen WI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Participatie- en Re-integratievoorzieningen WIL</meta:user-defined>
    <meta:user-defined meta:name="DCTERMS.W3CDTF/DCTERMS.available">2026-02-06</meta:user-defined>
    <meta:user-defined meta:name="DCTERMS.W3CDTF/OVERHEIDop.jaargang">2026</meta:user-defined>
    <meta:user-defined meta:name="OVERHEIDop.publicationIssue">336</meta:user-defined>
    <meta:user-defined meta:name="OVERHEIDop.betreftRegeling">CVDR756459_1</meta:user-defined>
    <meta:user-defined meta:name="xs:date/OVERHEIDop.startdatum">2026-02-07</meta:user-defined>
    <meta:user-defined meta:name="OVERHEIDop.BgrID/DC.identifier">bgr-2026-336</meta:user-defined>
    <meta:user-defined meta:name="OVERHEIDop.versieInformatie"/>
  </office:meta>
</office:document-meta>
</file>