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4-3">
      <text:list-level-style-bullet text:bullet-char="•" text:level="1">
        <style:list-level-properties text:min-label-width="10mm"/>
      </text:list-level-style-bullet>
    </text:list-style>
    <text:list-style style:name="id1-3-2-2-1-7-1-3-4-3-1">
      <text:list-level-style-bullet text:bullet-char="•" text:level="1">
        <style:list-level-properties text:min-label-width="10mm"/>
      </text:list-level-style-bullet>
    </text:list-style>
    <text:list-style style:name="id1-3-2-2-1-7-1-3-4-3-2">
      <text:list-level-style-bullet text:bullet-char="•" text:level="1">
        <style:list-level-properties text:min-label-width="10mm"/>
      </text:list-level-style-bullet>
    </text:list-style>
    <text:list-style style:name="id1-3-2-2-1-7-1-3-5">
      <text:list-level-style-bullet style:num-suffix="" text:bullet-char="​" text:level="1">
        <style:list-level-properties text:min-label-width="10mm"/>
      </text:list-level-style-bullet>
    </text:list-style>
    <text:list-style style:name="id1-3-2-2-1-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LOAV-circulaire 3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CAR(-UWO) Veiligheidsregio’s per 1 februari 2026</text:span>
          </text:p>
            <text:p text:style-name="al"/>
            <text:p text:style-name="al"> 1<text:span text:style-name="nadrukvet">.</text:span> Artikel 7:1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7:1 Definities en toepassingsgebied</text:span>
          </text:p>
            <text:list text:style-name="id1-3-2-2-1-7">
              <text:list-item text:style-override="id1-3-2-2-1-7-1">
                <text:number>1.</text:number>
                <text:p text:style-name="al">In dit hoofdstuk wordt verstaan onder:</text:p>
                <text:list text:style-name="id1-3-2-2-1-7-1-3">
                  <text:list-item text:style-override="id1-3-2-2-1-7-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7-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7-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7-1-3-4">
                    <text:number>d.</text:number>
                    <text:p text:style-name="al">arbeidsongeschiktheid in en door de dienst:</text:p>
                    <text:list text:style-name="id1-3-2-2-1-7-1-3-4-3">
                      <text:list-item text:style-override="id1-3-2-2-1-7-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7-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item text:style-override="id1-3-2-2-1-7-1-3-5">
                    <text:number/>
                    <text:p text:style-name="al">en die niet aan schuld of nalatigheid van de ambtenaar is te wijten;</text:p>
                  </text:list-item>
                  <text:list-item text:style-override="id1-3-2-2-1-7-1-3-6">
                    <text:number>e.</text:number>
                    <text:p text:style-name="al">restverdiencapaciteit: het door UWV vast te stellen inkomen dat de ambtenaar met zijn vaardigheden en bekwaamheden, gelet op zijn beperkingen, nog kan verdienen;</text:p>
                  </text:list-item>
                  <text:list-item text:style-override="id1-3-2-2-1-7-1-3-7">
                    <text:number>f.</text:number>
                    <text:p text:style-name="al">arbodienst: een dienst als bedoeld in artikel 14a, eerste en tweede lid, van de Arbeidsomstandighedenwet;</text:p>
                  </text:list-item>
                  <text:list-item text:style-override="id1-3-2-2-1-7-1-3-8">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7-1-3-9">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7-2">
                <text:number>2.</text:number>
                <text:p text:style-name="al">Bij de toepassing van dit hoofdstuk wordt artikel 1:2:1, 1:2a, 1:2b, 1:2c en 1:3 in acht genomen.</text:p>
              </text:list-item>
              <text:list-item text:style-override="id1-3-2-2-1-7-3">
                <text:number>3.</text:number>
                <text:p text:style-name="al">Bij arbeidsongeschiktheid in en door de dienst waarbij de ziekte of gebrek bestaat uit PTSS als beroepsziekte is een aanvullende regeling van toepassing.</text:p>
              </text:list-item>
              <text:list-item text:style-override="id1-3-2-2-1-7-4">
                <text:number>4.</text:number>
                <text:p text:style-name="al">Bij arbeidsongeschiktheid in en door de dienst waarbij de ziekte of gebrek haar oorzaak vindt in een dienstongeval is een aanvullende regeling van toepassing.</text:p>
              </text:list-item>
            </text:list>
            <text:p text:style-name="al">
            <text:span text:style-name="nadrukvet">B.</text:span> Het zesde lid van artikel 7:5 wordt opgenomen als vijftiende lid in artikel 7:3 en komt als volgt te luiden:</text:p>
            <text:p text:style-name="al"/>
            <text:p text:style-name="al">
            <text:span text:style-name="nadrukvet">Artikel 7:3 Recht op salaris</text:span>
          </text:p>
            <text:list text:style-name="id1-3-2-2-1-11">
              <text:list-item text:style-override="id1-3-2-2-1-11-1">
                <text:number>15.</text:number>
                <text:p text:style-name="al">De ambtenaar die tevens zelfstandig ondernemer is maakt aanspraak op financiële compensatie voor tijdelijke arbeidsongeschiktheid ten gevolge van een dienstongeval bij de veiligheidsregio zoals uitgewerkt in een aanvullende regeling.</text:p>
              </text:list-item>
            </text:list>
            <text:p text:style-name="al">
            <text:span text:style-name="nadrukvet">C.</text:span> Artikel 7:7 wordt gewijzigd en komt als volgt te luiden:</text:p>
            <text:p text:style-name="al"/>
            <text:p text:style-name="al">
            <text:span text:style-name="nadrukvet">Artikel 7:7 Vergoeding kosten bij arbeidsongeschiktheid in en door de dienst</text:span>
          </text:p>
            <text:list text:style-name="id1-3-2-2-1-15">
              <text:list-item text:style-override="id1-3-2-2-1-15-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15-2">
                <text:number>2.</text:number>
                <text:p text:style-name="al">De aanspraken voortvloeiend uit het eerste lid zijn bij dienstongeval uitgewerkt in een aanvullende regeling.</text:p>
              </text:list-item>
              <text:list-item text:style-override="id1-3-2-2-1-15-3">
                <text:number>3.</text:number>
                <text:p text:style-name="al">De aanspraken voortvloeiende uit het eerste lid zijn bij ziekte of gebrek bestaande uit PTSS als beroepsziekte uitgewerkt in een aanvullende regeling.</text:p>
              </text:list-item>
            </text:list>
            <text:p text:style-name="al">
            <text:span text:style-name="nadrukvet">D.</text:span> Artikel 9i:23 vierde lid wordt gewijzigd en komt als volgt te luiden:</text:p>
            <text:p text:style-name="al"/>
            <text:p text:style-name="al">
            <text:span text:style-name="nadrukvet">Artikel 9i:23 keuzemogelijkheid langer doorwerken</text:span>
          </text:p>
            <text:list text:style-name="id1-3-2-2-1-19">
              <text:list-item text:style-override="id1-3-2-2-1-19-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p text:style-name="al">
            <text:span text:style-name="nadrukvet">E.</text:span> Artikel 19:11 eerste lid wordt gewijzigd en komt als volgt te luiden:</text:p>
            <text:p text:style-name="al"/>
            <text:p text:style-name="al">
            <text:span text:style-name="nadrukvet">Artikel 19:11 Informatie over hoofdwerkgever</text:span>
          </text:p>
            <text:list text:style-name="id1-3-2-2-1-23">
              <text:list-item text:style-override="id1-3-2-2-1-23-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p text:style-name="al">
            <text:span text:style-name="nadrukvet">F.</text:span> Artikel 19:12 eerste lid sub e en het tweede lid wijzigen en komen als volgt te luiden:</text:p>
            <text:p text:style-name="al"/>
            <text:p text:style-name="al">
            <text:span text:style-name="nadrukvet">Artikel 19:12 Informatie aan hoofdwerkgever</text:span>
          </text:p>
            <text:list text:style-name="id1-3-2-2-1-27">
              <text:list-item text:style-override="id1-3-2-2-1-27-1">
                <text:number/>
                <text:list text:style-name="id1-3-2-2-1-27-1-2">
                  <text:list-item text:style-override="id1-3-2-2-1-27-1-2-1">
                    <text:number>e.</text:number>
                    <text:p text:style-name="al">ingeval van ziekte ten gevolge van een dienstongeval bij de brandweer en in geval van PTSS als beroepsziekte, de hoofdwerkgever recht heeft op een vergoeding.</text:p>
                  </text:list-item>
                </text:list>
              </text:list-item>
              <text:list-item text:style-override="id1-3-2-2-1-27-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p text:style-name="al">
            <text:span text:style-name="nadrukvet">G.</text:span> Artikel 19:25 wordt uitgebreid met een zesde lid en komt als volgt te luiden:</text:p>
            <text:p text:style-name="al"/>
            <text:p text:style-name="al">
            <text:span text:style-name="nadrukvet">Artikel 19:25 Financiële compensatie bij dienstongeval</text:span>
          </text:p>
            <text:list text:style-name="id1-3-2-2-1-31">
              <text:list-item text:style-override="id1-3-2-2-1-31-1">
                <text:number>6.</text:number>
                <text:p text:style-name="al">De aanspraken genoemd in het tweede lid zijn uitgewerkt in een aanvullende regeling.</text:p>
              </text:list-item>
            </text:list>
            <text:p text:style-name="al">
            <text:span text:style-name="nadrukvet">H.</text:span> Na artikel 19:25 wordt een nieuw artikel 19:25a ingevoegd en komt als volgt te luiden:</text:p>
            <text:p text:style-name="al"/>
            <text:p text:style-name="al">
            <text:span text:style-name="nadrukvet">Artikel 19:25a Financiële compensatie bij PTSS als beroepsziekte</text:span>
          </text:p>
            <text:p text:style-name="al">De aanspraken bij ziekte of gebrek bestaande uit PTSS als beroepsziekte zijn uitgewerkt in een aanvullende regeling.</text:p>
            <text:p text:style-name="al"/>
            <text:p text:style-name="al">
            <text:span text:style-name="nadrukvet">I.</text:span> Artikel 19:26 wordt gewijzigd en komt als volgt te luiden:</text:p>
            <text:p text:style-name="al"/>
            <text:p text:style-name="al">
            <text:span text:style-name="nadrukvet">Artikel 19:26 Vergoeding geneeskundige kosten</text:span>
          </text:p>
            <text:list text:style-name="id1-3-2-2-1-40">
              <text:list-item text:style-override="id1-3-2-2-1-40-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text:p>
              </text:list-item>
              <text:list-item text:style-override="id1-3-2-2-1-40-2">
                <text:number>2.</text:number>
                <text:p text:style-name="al">De aanspraken voortvloeiende uit het eerste lid zijn uitgewerkt in een regeling.</text:p>
              </text:list-item>
            </text:list>
            <text:p text:style-name="al">
            <text:span text:style-name="nadrukvet">J.</text:span> Artikel 19:27 wordt uitgebreid met een derde lid en komt als volgt te luiden:</text:p>
            <text:p text:style-name="al"/>
            <text:p text:style-name="al">
            <text:span text:style-name="nadrukvet">Artikel 19:27 Financiële compensatie zelfstandige ondernemers</text:span>
          </text:p>
            <text:list text:style-name="id1-3-2-2-1-44">
              <text:list-item text:style-override="id1-3-2-2-1-44-1">
                <text:number>3.</text:number>
                <text:p text:style-name="al">De aanspraken genoemd in het eerste lid zijn uitgewerkt in een aanvullende regel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3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LOAV 25/03</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6-02-05</meta:user-defined>
    <meta:user-defined meta:name="DCTERMS.W3CDTF/OVERHEIDop.jaargang">2026</meta:user-defined>
    <meta:user-defined meta:name="OVERHEIDop.publicationIssue">335</meta:user-defined>
    <meta:user-defined meta:name="OVERHEIDop.betreftRegeling">CVDR699826_6</meta:user-defined>
    <meta:user-defined meta:name="xs:date/OVERHEIDop.startdatum">2026-02-06</meta:user-defined>
    <meta:user-defined meta:name="OVERHEIDop.BgrID/DC.identifier">bgr-2026-335</meta:user-defined>
    <meta:user-defined meta:name="OVERHEIDop.versieInformatie"/>
  </office:meta>
</office:document-meta>
</file>