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ze beleidsregels staat welke ondersteuning Werkzaak Rivierenland biedt aan werkzoekenden en werkenden met een indicatie voor beschut werk. De beleidsregels gaan over welke extra voorzieningen er voor hen zijn, welke rechten en plichten zij hebben. In individuele gevallen kunnen we maatwerk toepassen.</text:p>
            <text:p text:style-name="al"/>
            <text:p text:style-name="al">
            <text:span text:style-name="nadrukvet">Wettelijk kader</text:span>
          </text:p>
            <text:list text:style-name="id1-3-2-1-1-5">
              <text:list-item text:style-override="id1-3-2-1-1-5-1">
                <text:number>•</text:number>
                <text:p text:style-name="al">Artikel 10b van de Participatiewet, Participatievoorziening beschut werk;</text:p>
              </text:list-item>
              <text:list-item text:style-override="id1-3-2-1-1-5-2">
                <text:number>•</text:number>
                <text:p text:style-name="al">Artikel 3 van de Re-integratieverordeningen van de gemeenten Culemborg, Maasdriel, Neder-Betuwe, Tiel, West Betuwe, West Maas en Waal en Zaltbommel.</text:p>
              </text:list-item>
            </text:list>
            <text:p text:style-name="al">
            <text:span text:style-name="nadrukvet">Begripsbepalingen</text:span>
          </text:p>
            <text:p text:style-name="al">In deze beleidsregels verstaan we onder: </text:p>
            <text:list text:style-name="id1-3-2-1-1-8">
              <text:list-item text:style-override="id1-3-2-1-1-8-1">
                <text:number>a.</text:number>
                <text:p text:style-name="al">beschut werk: het werken in een beschutte werkomgeving zoals bedoeld in artikel 10b van de wet;</text:p>
              </text:list-item>
              <text:list-item text:style-override="id1-3-2-1-1-8-2">
                <text:number>b.</text:number>
                <text:p text:style-name="al">externe werkgever: een werkgever, niet zijnde Werkzaak Rivierenland (Stichting Werkzaak Plus en Stichting Flex &amp; Zeker);</text:p>
              </text:list-item>
              <text:list-item text:style-override="id1-3-2-1-1-8-3">
                <text:number>c.</text:number>
                <text:p text:style-name="al">geïndiceerde: werkzoekende of werkende met een indicatie voor beschut werk als bedoeld in artikel 10b van de wet; </text:p>
              </text:list-item>
              <text:list-item text:style-override="id1-3-2-1-1-8-4">
                <text:number>d.</text:number>
                <text:p text:style-name="al">ondersteuning: de activiteiten gericht op arbeidsinschakeling; </text:p>
              </text:list-item>
              <text:list-item text:style-override="id1-3-2-1-1-8-5">
                <text:number>e.</text:number>
                <text:p text:style-name="al">verordening: de Re-integratieverordeningen van de gemeenten Culemborg, Maasdriel, Neder-Betuwe, Tiel, West Betuwe, West Maas, Waal en Zaltbommel.</text:p>
              </text:list-item>
              <text:list-item text:style-override="id1-3-2-1-1-8-6">
                <text:number>f.</text:number>
                <text:p text:style-name="al">voorziening: een specifiek(e) dienst, instrument of middel ter ondersteuning van de werkzoekende bij de arbeidsinschakeling of ontwikkeling van de werkende; </text:p>
              </text:list-item>
              <text:list-item text:style-override="id1-3-2-1-1-8-7">
                <text:number>g.</text:number>
                <text:p text:style-name="al">wet: de Participatiewet;</text:p>
              </text:list-item>
              <text:list-item text:style-override="id1-3-2-1-1-8-8">
                <text:number>h.</text:number>
                <text:p text:style-name="al">wij: het dagelijks bestuur van Werkzaak Rivieren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doelgroep van beschut werk bestaat uit geïndiceerden, van wie het college heeft vastgesteld dat zij alleen in een beschutte omgeving onder aangepaste omstandigheden mogelijkheden tot arbeidsparticipatie hebben.</text:p>
          </text:section>
          <text:section text:name="artikel_id1-3-2-2-2" text:style-name="artikel">
            <text:p text:style-name="artikel_kop_titel"><text:span text:style-name="artikel_kop_label">Artikel</text:span> <text:span text:style-name="artikel_kop_nr">2.</text:span> Uitgangspunten bij de inzet van beschut werk en voorzieningen</text:p>
            <text:list text:style-name="id1-3-2-2-2-2">
              <text:list-item text:style-override="id1-3-2-2-2-2">
                <text:number>1.</text:number>
                <text:p text:style-name="al">Bij de ondersteuning gebruiken wij de volgende uitgangspunten dat iedere geïndiceerde: </text:p>
                <text:list text:style-name="id1-3-2-2-2-2-3">
                  <text:list-item text:style-override="id1-3-2-2-2-2-3-1">
                    <text:number>-</text:number>
                    <text:p text:style-name="al">een werkcoach heeft; </text:p>
                  </text:list-item>
                  <text:list-item text:style-override="id1-3-2-2-2-2-3-2">
                    <text:number>-</text:number>
                    <text:p text:style-name="al">een plan van aanpak of een ontwikkelplan heeft, met haalbare doelen die zijn afgestemd op diens individuele situatie en mogelijkheden; </text:p>
                  </text:list-item>
                  <text:list-item text:style-override="id1-3-2-2-2-2-3-3">
                    <text:number>-</text:number>
                    <text:p text:style-name="al">eigen regie naar vermogen heeft. </text:p>
                  </text:list-item>
                </text:list>
              </text:list-item>
              <text:list-item text:style-override="id1-3-2-2-2-3">
                <text:number>2.</text:number>
                <text:p text:style-name="al">Om beschut werk mogelijk te maken, kunnen wij:</text:p>
                <text:list text:style-name="id1-3-2-2-2-3-3">
                  <text:list-item text:style-override="id1-3-2-2-2-3-3-1">
                    <text:number>-</text:number>
                    <text:p text:style-name="al">fysieke aanpassingen van de werkplek of de werkomgeving doen;</text:p>
                  </text:list-item>
                  <text:list-item text:style-override="id1-3-2-2-2-3-3-2">
                    <text:number>-</text:number>
                    <text:p text:style-name="al">taken splitsen;</text:p>
                  </text:list-item>
                  <text:list-item text:style-override="id1-3-2-2-2-3-3-3">
                    <text:number>-</text:number>
                    <text:p text:style-name="al">begeleiding op maat bieden;</text:p>
                  </text:list-item>
                  <text:list-item text:style-override="id1-3-2-2-2-3-3-4">
                    <text:number>-</text:number>
                    <text:p text:style-name="al">het werktempo of het werkrooster aanpassen.</text:p>
                  </text:list-item>
                </text:list>
              </text:list-item>
              <text:list-item text:style-override="id1-3-2-2-2-4">
                <text:number>3.</text:number>
                <text:p text:style-name="al">De werkcoach ondersteunt de geïndiceerde in zijn arbeidsinschakeling, werk en ontwikkeling met coaching in persoonlijke gesprekken en het aanreiken van instrumenten. </text:p>
              </text:list-item>
              <text:list-item text:style-override="id1-3-2-2-2-5">
                <text:number>4.</text:number>
                <text:p text:style-name="al">Als dat mogelijk is voor de geïndiceerde, kan beschut werk plaatsvinden bij een externe werkgever. </text:p>
              </text:list-item>
              <text:list-item text:style-override="id1-3-2-2-2-6">
                <text:number>5.</text:number>
                <text:p text:style-name="al">Wij kunnen de geïndiceerde ook voorzieningen bieden zoals genoemd in onze Beleidsregels re-integratie. De uitgangspunten voor de inzet van voorzieningen zijn van toepassing zoals genoemd in onze Beleidsregels re-integratie.</text:p>
              </text:list-item>
            </text:list>
          </text:section>
          <text:section text:name="artikel_id1-3-2-2-3" text:style-name="artikel">
            <text:p text:style-name="artikel_kop_titel"><text:span text:style-name="artikel_kop_label">Artikel</text:span> <text:span text:style-name="artikel_kop_nr">3.</text:span> Dienstverbanden</text:p>
            <text:list text:style-name="id1-3-2-2-3-2">
              <text:list-item text:style-override="id1-3-2-2-3-2">
                <text:number>1.</text:number>
                <text:p text:style-name="al">Bij de plaatsing op een beschutte werkplek, wordt uitgegaan van een dienstverband van minimaal 24 uur en maximaal 36 uur. </text:p>
              </text:list-item>
              <text:list-item text:style-override="id1-3-2-2-3-3">
                <text:number>2.</text:number>
                <text:p text:style-name="al">Wij kunnen een dienstverband van kleinere omvang aanbieden, indien sprake is van een medische urenbeperking of de geïndiceerde om andere bijzondere redenen duurzaam of tijdelijk minder kan werke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Als wij de taakstelling van het aantal te realiseren dienstbetrekkingen beschut werk hebben bereikt voor alle gemeenten aangesloten bij Werkzaak, zoals vastgelegd in de ministeriële regeling tot vaststelling van de aantallen beschut werk, kan voor nieuwe geïndiceerden een wachtlijst gelden.</text:p>
              </text:list-item>
              <text:list-item text:style-override="id1-3-2-2-4-3">
                <text:number>2.</text:number>
                <text:p text:style-name="al">De wachtlijst wordt gevormd op basis van de indicatiedatum voor beschut werk. De geïndiceerde die het langst beschikt over een indicatie, staat bovenaan op de wachtlijst en krijgt de eerstvolgende beschutte werkplek aangeboden. Daarvan kan worden afgeweken als blijkt dat de werkplek niet passend is voor de geïndiceerde bovenaan de wachtlijst en wel passend is voor een geïndiceerde met een latere indicatiedatum.</text:p>
              </text:list-item>
              <text:list-item text:style-override="id1-3-2-2-4-4">
                <text:number>3.</text:number>
                <text:p text:style-name="al">Als de geïndiceerde bovenaan de wachtlijst kan werken, wordt een aanbod voor beschut werk gedaan zodra een dienstbetrekking vrijkomt. Als de geïndiceerde niet binnen 6 weken in staat is om de dienstbetrekking te vervullen, kunnen wij het aanbod doen aan de volgende geïndiceerde op de wachtlijst.</text:p>
              </text:list-item>
              <text:list-item text:style-override="id1-3-2-2-4-5">
                <text:number>4.</text:number>
                <text:p text:style-name="al">Na een tijdelijke arbeidsovereenkomst wordt aan een geïndiceerde geen verlenging aangeboden als deze op dat moment arbeidsongeschikt is. Wanneer de geïndiceerde weer arbeidsgeschikt is, wordt die op basis van de indicatiedatum geplaatst op de wachtlijst.</text:p>
              </text:list-item>
            </text:list>
          </text:section>
          <text:section text:name="artikel_id1-3-2-2-5" text:style-name="artikel">
            <text:p text:style-name="artikel_kop_titel"><text:span text:style-name="artikel_kop_label">Artikel</text:span> <text:span text:style-name="artikel_kop_nr">5.</text:span> Plaatsing na ontslag wegens misdragingen</text:p>
            <text:list text:style-name="id1-3-2-2-5-2">
              <text:list-item text:style-override="id1-3-2-2-5-2">
                <text:number>1.</text:number>
                <text:p text:style-name="al">Aan een geïndiceerde, die op beschut werk is geplaatst en wegens misdragingen is ontslagen, kunnen wij voorwaarden stellen aan de indiensttreding.</text:p>
              </text:list-item>
              <text:list-item text:style-override="id1-3-2-2-5-3">
                <text:number>2.</text:number>
                <text:p text:style-name="al">Een voorwaarde, zoals bedoeld in het eerste lid, kan zijn dat de geïndiceerde medewerking verleent aan begeleiding of een andere voorziening, die de kans op herhaling van misdragingen verkleint en de kans op arbeidsinschakeling vergroot. </text:p>
              </text:list-item>
              <text:list-item text:style-override="id1-3-2-2-5-4">
                <text:number>3.</text:number>
                <text:p text:style-name="al">Wanneer de geïndiceerde heeft voldaan aan de voorwaarden genoemd in het eerste lid, kan de geïndiceerde op de wachtlijst worden geplaatst, bedoeld in artikel 4 lid 1. De datum waarop de geïndiceerde voldeed aan de voorwaarden voor indiensttreding, is in afwijking van artikel 4 lid 2 de datum die de plaats op de wachtlijst bepaalt.</text:p>
              </text:list-item>
            </text:list>
          </text:section>
          <text:section text:name="artikel_id1-3-2-2-6" text:style-name="artikel">
            <text:p text:style-name="artikel_kop_titel"><text:span text:style-name="artikel_kop_label">Artikel</text:span> <text:span text:style-name="artikel_kop_nr">6.</text:span> Maatwerkbepaling </text:p>
            <text:p text:style-name="al">Als de toepassing van deze beleidsregels in een individueel geval door bijzondere omstandigheden onredelijke gevolgen heeft, dan kunnen wij in het belang van de geïndiceerde afwijken van de beleidsregels. </text:p>
          </text:section>
          <text:section text:name="artikel_id1-3-2-2-7" text:style-name="artikel">
            <text:p text:style-name="artikel_kop_titel"><text:span text:style-name="artikel_kop_label">Artikel</text:span> <text:span text:style-name="artikel_kop_nr">7.</text:span> Intrekken beleidsregels </text:p>
            <text:p text:style-name="al">De Beleidsregel Beschut Werk Werkzaak Rivierenland 2018 wordt ingetrokken. </text:p>
          </text:section>
          <text:section text:name="artikel_id1-3-2-2-8" text:style-name="artikel">
            <text:p text:style-name="artikel_kop_titel"><text:span text:style-name="artikel_kop_label">Artikel</text:span> <text:span text:style-name="artikel_kop_nr">8.</text:span> Citeertitel en inwerkingtreding </text:p>
            <text:list text:style-name="id1-3-2-2-8-2">
              <text:list-item text:style-override="id1-3-2-2-8-2">
                <text:number>1.</text:number>
                <text:p text:style-name="al">Deze beleidsregels worden aangehaald als: Beleidsregels Beschut Werk 2026. </text:p>
              </text:list-item>
              <text:list-item text:style-override="id1-3-2-2-8-3">
                <text:number>2.</text:number>
                <text:p text:style-name="al">De Beleidsregels Beschut Werk 2026 treden in werking op de eerste dag na bekendmaking ervan. </text:p>
              </text:list-item>
            </text:list>
          </text:section>
        </text:section>
        <text:section text:name="regeling-sluiting_id1-3-2-3" text:style-name="regeling-sluiting">
          <text:section text:name="ondertekening_id1-3-2-3-1">
            <text:p><text:span text:style-name="functie">Aldus vastgesteld door het dagelijks bestuur op 22 jan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e heer C.H. van de Wetering</text:span></text:p>
          </text:section>
          <text:section text:name="ondertekening_id1-3-2-3-4">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3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Werk | Organisatie en beleid</meta:user-defined>
    <meta:user-defined meta:name="DC.source">artikel 10b van de Participatiewet]|[1.0:c:BWBR0015703&amp;artikel=10b&amp;g=2026-01-01</meta:user-defined>
    <meta:user-defined meta:name="DC.source">artikel 3 van de Re-integratieverordening Participatiewet Neder-Betuwe 2026]|[https://lokaleregelgeving.overheid.nl/CVDR751869/1#hoofdstuk_1._artikel_3.</meta:user-defined>
    <meta:user-defined meta:name="DC.source">artikel 3 van de Re-integratieverordening Participatiewet Zaltbommel 2023]|[https://lokaleregelgeving.overheid.nl/CVDR723096/1#hoofdstuk_1_artikel_3.</meta:user-defined>
    <meta:user-defined meta:name="DC.source">artikel 3 van de Re-integratieverordening Participatiewet Maasdriel 2023]|[https://lokaleregelgeving.overheid.nl/CVDR716544/1#hoofdstuk_1_artikel_3.</meta:user-defined>
    <meta:user-defined meta:name="DC.source">artikel 3 van de Re-integratieverordening Participatiewet gemeente West Betuwe 2023]|[https://lokaleregelgeving.overheid.nl/CVDR715726/1#hoofdstuk_1._artikel_3.</meta:user-defined>
    <meta:user-defined meta:name="DC.source">artikel 3 van de Re-integratieverordening Participatiewet Culemborg 2023]|[https://lokaleregelgeving.overheid.nl/CVDR711864/1#hoofdstuk_1._artikel_3.</meta:user-defined>
    <meta:user-defined meta:name="DC.source">artikel 3 van de Re-integratieverordening Participatiewet West Maas en Waal 2023]|[https://lokaleregelgeving.overheid.nl/CVDR707162/1#hoofdstuk_1._artikel_3.</meta:user-defined>
    <meta:user-defined meta:name="DC.source">artikel 3 van de Re-integratieverordening Participatiewet Tiel 2023]|[https://lokaleregelgeving.overheid.nl/CVDR702701/1#hoofdstuk_1._artikel_3.</meta:user-defined>
    <meta:user-defined meta:name="DCTERMS.alternative">Beleidsregels Beschut Wer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chut Werk 2026</meta:user-defined>
    <meta:user-defined meta:name="DCTERMS.W3CDTF/DCTERMS.available">2026-02-05</meta:user-defined>
    <meta:user-defined meta:name="DCTERMS.W3CDTF/OVERHEIDop.jaargang">2026</meta:user-defined>
    <meta:user-defined meta:name="OVERHEIDop.publicationIssue">332</meta:user-defined>
    <meta:user-defined meta:name="OVERHEIDop.betreftRegeling">CVDR756424_1</meta:user-defined>
    <meta:user-defined meta:name="xs:date/OVERHEIDop.startdatum">2026-02-06</meta:user-defined>
    <meta:user-defined meta:name="OVERHEIDop.BgrID/DC.identifier">bgr-2026-332</meta:user-defined>
    <meta:user-defined meta:name="OVERHEIDop.versieInformatie"/>
  </office:meta>
</office:document-meta>
</file>