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dce85bd-9ccf-4772-85d8-b96b7a1773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1-1-3-5">
      <text:list-level-style-bullet text:bullet-char="•" text:level="1">
        <style:list-level-properties text:min-label-width="10mm"/>
      </text:list-level-style-bullet>
    </text:list-style>
    <text:list-style style:name="id1-3-2-2-1-21-1-3-6">
      <text:list-level-style-bullet text:bullet-char="•" text:level="1">
        <style:list-level-properties text:min-label-width="10mm"/>
      </text:list-level-style-bullet>
    </text:list-style>
    <text:list-style style:name="id1-3-2-2-1-21-1-3-7">
      <text:list-level-style-bullet text:bullet-char="•" text:level="1">
        <style:list-level-properties text:min-label-width="10mm"/>
      </text:list-level-style-bullet>
    </text:list-style>
    <text:list-style style:name="id1-3-2-2-1-21-1-3-8">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het Rosenmontagoptocht in Tubbergen.</text:p>
      <text:section text:name="regeling_id1-3-2" text:style-name="regeling">
        <text:section text:name="aanhef_id1-3-2-1" text:style-name="aanhef"/>
        <text:section text:name="regeling-tekst_id1-3-2-2" text:style-name="regeling-tekst">
          <text:section text:name="tekst_id1-3-2-2-1" text:style-name="tekst">
            <text:p text:style-name="common-al">ZT-2025-002018</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Vosmeerstraat, ter hoogte van de kruising Vosmeerstraat/Grotestraat;</text:p>
            <text:p text:style-name="common-al">Almeloseweg, ter hoogte van de kruising Almeloseweg/Prins Bernhardstraat;</text:p>
            <text:p text:style-name="common-al">Prins Bernhardstraat, ter hoogte van de kruising Prins Bernhardstraat/Julianastraat;</text:p>
            <text:p text:style-name="common-al">Beatrixstraat, ter hoogte van de kruising Beatrixstraat/Julianastraat;</text:p>
            <text:p text:style-name="common-al">Uelserweg, ter hoogte van de kruising Uelserweg/Julianastraat;</text:p>
            <text:p text:style-name="common-al">Molenstraat, ter hoogte van de kruising Molenstraat/Bruno van Ommenstraat;</text:p>
            <text:p text:style-name="common-al">Reutummerweg;</text:p>
            <text:p text:style-name="common-al">Newtonstraat.</text:p>
            <text:p text:style-name="common-al"/>
            <text:p text:style-name="common-al">
            <text:span text:style-name="nadrukvet">Waar (en waarom) willen wij de maatregelen nemen ? </text:span>
          </text:p>
            <text:p text:style-name="common-al">C.V. De Schaop’nböll’kes heeft een vergunning aangevraagd voor het houden van de Rosenmontag optocht  in Tubbergen op maandag 16 februari 2026. Daarom vinden wij dat dit evenement de tijdelijke behoefte doet ontstaan om verkeersmaatregelen te treffen. Dit om de veiligheid op de weg te waarborgen.</text:p>
            <text:p text:style-name="common-al"/>
            <text:p text:style-name="common-al">
            <text:span text:style-name="nadrukvet">Hoe gaan wij de maatregelen uitvoeren?</text:span>
          </text:p>
            <text:p text:style-name="common-al">Door het plaatsen van de volgende verkeersborden en afzethekken op maandag 26 februari 2026 van 14:00 uur tot 17:30 uur. </text:p>
            <text:list text:style-name="id1-3-2-2-1-21">
              <text:list-item text:style-override="id1-3-2-2-1-21-1">
                <text:number>•</text:number>
                <text:p text:style-name="al">Afzethek met bord C1</text:p>
                <text:list text:style-name="id1-3-2-2-1-21-1-3">
                  <text:list-item text:style-override="id1-3-2-2-1-21-1-3-1">
                    <text:number>•</text:number>
                    <text:p text:style-name="al">Vosmeerstraat, ter hoogte van de kruising Vosmeerstraat/Grotestraat;</text:p>
                  </text:list-item>
                  <text:list-item text:style-override="id1-3-2-2-1-21-1-3-2">
                    <text:number>•</text:number>
                    <text:p text:style-name="al">Almeloseweg, ter hoogte van de kruising Almeloseweg/Prins Bernhardstraat;</text:p>
                  </text:list-item>
                  <text:list-item text:style-override="id1-3-2-2-1-21-1-3-3">
                    <text:number>•</text:number>
                    <text:p text:style-name="al">Prins Bernhardstraat, ter hoogte van de kruising Prins Bernhardstraat/Julianastraat;</text:p>
                  </text:list-item>
                  <text:list-item text:style-override="id1-3-2-2-1-21-1-3-4">
                    <text:number>•</text:number>
                    <text:p text:style-name="al">Beatrixstraat, ter hoogte van de kruising Beatrixstraat/Julianastraat;</text:p>
                  </text:list-item>
                  <text:list-item text:style-override="id1-3-2-2-1-21-1-3-5">
                    <text:number>•</text:number>
                    <text:p text:style-name="al">Uelserweg, ter hoogte van de kruising Uelserweg/Julianastraat;</text:p>
                  </text:list-item>
                  <text:list-item text:style-override="id1-3-2-2-1-21-1-3-6">
                    <text:number>•</text:number>
                    <text:p text:style-name="al">Molenstraat, ter hoogte van de kruising Molenstraat/Bruno van Ommenstraat;</text:p>
                  </text:list-item>
                  <text:list-item text:style-override="id1-3-2-2-1-21-1-3-7">
                    <text:number>•</text:number>
                    <text:p text:style-name="al">Reutummerweg;</text:p>
                  </text:list-item>
                  <text:list-item text:style-override="id1-3-2-2-1-21-1-3-8">
                    <text:number>•</text:number>
                    <text:p text:style-name="al">Newtonstraat.</text:p>
                  </text:list-item>
                </text:list>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41">
              <text:list-item text:style-override="id1-3-2-2-1-41-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4 november 2025.</text:p>
            <text:p text:style-name="common-al"/>
            <text:p text:style-name="common-al">namens burgemeester en wethouders van Tubbergen,</text:p>
            <text:p text:style-name="common-al">Teamcoach Openbare Ruimte,</text:p>
            <text:p text:style-name="common-al">
            <draw:frame><draw:text-box><text:section text:name="plaatje_id1-3-2-2-1-49-1" text:style-name="plaatje">
              <text:p text:style-name="illustratie_id1-3-2-2-1-49-1-1"><draw:frame draw:style-name="illustratie_id1-3-2-2-1-49-1-1" text:anchor-type="paragraph" svg:width="36.2mm" svg:height="19mm"><draw:image xlink:href="Pictures/Picture1i6dce85bd-9ccf-4772-85d8-b96b7a17736b.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Tubbergen - Optocht - T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soptocht centrum Tubbergen</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ouden van het Rosenmontagoptocht in Tubbergen.</meta:user-defined>
    <meta:user-defined meta:name="DCTERMS.W3CDTF/DCTERMS.available">2026-01-09</meta:user-defined>
    <meta:user-defined meta:name="DCTERMS.W3CDTF/OVERHEIDop.jaargang">2026</meta:user-defined>
    <meta:user-defined meta:name="OVERHEIDop.publicationIssue">33</meta:user-defined>
    <meta:user-defined meta:name="OVERHEIDop.BgrID/DC.identifier">bgr-2026-33</meta:user-defined>
    <meta:user-defined meta:name="OVERHEIDop.versieInformatie"/>
  </office:meta>
</office:document-meta>
</file>