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herstellen van een drinkwaterafsluiter ter hoogte van Weteringschans 18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1-2026, verzonden op 30-1-2026, heeft het dagelijks bestuur van de Vervoerregio Amsterdam een omgevingsvergunning voor de beperkingengebiedactiviteit met betrekking tot een lokale spoorweg verleend voor de locatie, ter hoogte van Weteringschans 187 die geldt voor de periode van 9-2-2026 tot 9-2-2026. Het gaat hierbij om het inzetten van een midigraafmachine voor het herstellen van een drinkwaterafslui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digraafmachine voor het herstellen van een drinkwaterafsluiter ter hoogte van Weteringschans 187 te Amsterdam</meta:user-defined>
    <meta:user-defined meta:name="DCTERMS.W3CDTF/DCTERMS.available">2026-02-05</meta:user-defined>
    <meta:user-defined meta:name="DCTERMS.W3CDTF/OVERHEIDop.jaargang">2026</meta:user-defined>
    <meta:user-defined meta:name="OVERHEIDop.publicationIssue">327</meta:user-defined>
    <meta:user-defined meta:name="OVERHEIDop.BgrID/DC.identifier">bgr-2026-327</meta:user-defined>
    <meta:user-defined meta:name="OVERHEIDop.versieInformatie"/>
  </office:meta>
</office:document-meta>
</file>