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vanging archiefbescheiden West-Brabants Archief 2025 </text:p>
      <text:section text:name="regeling_id1-3-2" text:style-name="regeling">
        <text:section text:name="aanhef_id1-3-2-1" text:style-name="aanhef">
          <text:section text:name="preambule_id1-3-2-1-1" text:style-name="preambule">
            <text:p text:style-name="al">Het dagelijks bestuur van het West-Brabants Archief; </text:p>
            <text:p text:style-name="al">Gelet op artikel 7 van de Archiefwet 1995, artikel 6, eerste lid van het Archiefbesluit 1995 en artikel 26b van de Archiefregeling 2009; </text:p>
            <text:p text:style-name="al">Besluit vast te stellen het Besluit vervanging archiefbescheiden West-Brabants Archief 2025, met enkele tekstuele wijzigingen ten aanzien van het besluit ui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West-Brabants Archief vervangt de papieren archiefbescheiden door digitale reproducties, die op de grond van selectielijst 2020 (of een latere vastgestelde versie) voor bewaring of vernietiging in aanmerking komen, waarna deze papieren archiefbescheiden worden vernietigd. </text:p>
          </text:section>
          <text:section text:name="artikel_id1-3-2-2-2" text:style-name="artikel">
            <text:p text:style-name="artikel_kop_titel"><text:span text:style-name="artikel_kop_label">Artikel</text:span> <text:span text:style-name="artikel_kop_nr">2</text:span> </text:p>
            <text:p text:style-name="al">1. De digitale reproductie van archiefbescheiden vindt plaats op de wijze zoals beschreven in de geldende versie van het ‘Handboek Vervanging West-Brabants Archief’. Dit handboek maakt onlosmakelijk onderdeel uit van voorliggend besluit. </text:p>
            <text:p text:style-name="al">2. De vervangen archiefbescheiden zullen dan ook zoals beschreven in het Handboek Vervanging West-Brabants Archief daadwerkelijk worden vernietigd.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5 november 2025 </text:p>
          </text:section>
          <text:section text:name="artikel_id1-3-2-2-4" text:style-name="artikel">
            <text:p text:style-name="artikel_kop_titel"><text:span text:style-name="artikel_kop_label">Artikel</text:span> <text:span text:style-name="artikel_kop_nr">4</text:span> </text:p>
            <text:p text:style-name="al">1. Dit besluit kan worden aangehaald als: ‘Besluit vervanging archiefbescheiden West-Brabants Archief 2025’.  </text:p>
            <text:p text:style-name="al">2. Hiermee komt het ‘Besluit vervanging archiefbescheiden West-Brabants Archief 2018’ te vervallen. </text:p>
            <text:p text:style-name="al"/>
          </text:section>
        </text:section>
        <text:section text:name="regeling-sluiting_id1-3-2-3" text:style-name="regeling-sluiting">
          <text:section text:name="ondertekening_id1-3-2-3-1">
            <text:p><text:span text:style-name="functie">Aldus vastgesteld in de vergadering van het dagelijks bestuur van het West-Brabants Archief, </text:span></text:p>
            <text:p><text:span text:style-name="functie">Bergen op Zoom, 5 november 2025 </text:span></text:p>
            <text:p><text:span text:style-name="functie"/></text:p>
            <text:p><text:span text:style-name="functie">Voorzitter,                                                                             </text:span></text:p>
            <text:p><text:span text:style-name="functie">A.J. Moerkerke       </text:span></text:p>
            <text:p><text:span text:style-name="functie">Secretaris, </text:span></text:p>
            <text:p><text:span text:style-name="functie">I.H.E. Homm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Brabants Archief</text:p>
            </table:table-cell>
            <table:table-cell office:value-type="string" table:style-name="header.C">
              <text:p text:style-name="headerright"><text:span text:style-name="nr">Nr. 3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West-Brabant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st-Brabants Archief</meta:user-defined>
    <meta:user-defined meta:name="OVERHEID.RegionaalSamenwerkingsorgaan/OVERHEID.authority">West-Brabants Archief</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source">artikel 2 van het Archiefbesluit 1995]|[1.0:c:BWBR0007748&amp;artikel=2&amp;g=2020-01-01</meta:user-defined>
    <meta:user-defined meta:name="DC.source">artikel 17 van de Archiefregeling]|[1.0:c:BWBR0027041&amp;artikel=17&amp;g=2014-01-01</meta:user-defined>
    <meta:user-defined meta:name="DCTERMS.alternative">Besluit vervanging archiefbescheiden West-Brabants Archief 2025</meta:user-defined>
    <dc:language>nl</dc:language>
    <meta:user-defined meta:name="OVERHEIDop.locatietype/OVERHEIDop.gebiedsmarkering">Gemeente</meta:user-defined>
    <meta:user-defined meta:name="DC.title">Besluit vervanging archiefbescheiden West-Brabants Archief 2025</meta:user-defined>
    <meta:user-defined meta:name="DCTERMS.W3CDTF/DCTERMS.available">2026-02-05</meta:user-defined>
    <meta:user-defined meta:name="DCTERMS.W3CDTF/OVERHEIDop.jaargang">2026</meta:user-defined>
    <meta:user-defined meta:name="OVERHEIDop.publicationIssue">323</meta:user-defined>
    <meta:user-defined meta:name="OVERHEIDop.betreftRegeling">CVDR644284_2</meta:user-defined>
    <meta:user-defined meta:name="OVERHEIDop.BgrID/DC.identifier">bgr-2026-323</meta:user-defined>
    <meta:user-defined meta:name="xs:date/OVERHEIDop.startdatum">2025-11-05</meta:user-defined>
    <meta:user-defined meta:name="OVERHEIDop.versieInformatie"/>
  </office:meta>
</office:document-meta>
</file>