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steiger en/of hoogwerker voor het conserveren van het spoorviaduct ter hoogte van Wijttenbachstraat/Insulinde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1-2026, verzonden op 27-1-2026, heeft het dagelijks bestuur van de Vervoerregio Amsterdam een omgevingsvergunning voor de beperkingengebiedactiviteit met betrekking tot een lokale spoorweg verleend voor de locatie, ter hoogte van Wijttenbachstraat/Insulindeweg die geldt voor de periode van 2-3-2026 tot 31-12-2026. Het gaat hierbij om het inzetten van een steiger en/of hoogwerker voor het conserveren van het spoorviaduc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steiger en/of hoogwerker voor het conserveren van het spoorviaduct ter hoogte van Wijttenbachstraat/Insulindeweg te Amsterdam</meta:user-defined>
    <meta:user-defined meta:name="DCTERMS.W3CDTF/DCTERMS.available">2026-02-05</meta:user-defined>
    <meta:user-defined meta:name="DCTERMS.W3CDTF/OVERHEIDop.jaargang">2026</meta:user-defined>
    <meta:user-defined meta:name="OVERHEIDop.publicationIssue">322</meta:user-defined>
    <meta:user-defined meta:name="OVERHEIDop.BgrID/DC.identifier">bgr-2026-322</meta:user-defined>
    <meta:user-defined meta:name="OVERHEIDop.versieInformatie"/>
  </office:meta>
</office:document-meta>
</file>