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1-3-4-3">
      <text:list-level-style-bullet text:bullet-char="•" text:level="1">
        <style:list-level-properties text:min-label-width="10mm"/>
      </text:list-level-style-bullet>
    </text:list-style>
    <text:list-style style:name="id1-3-2-2-1-2-1-5-1-3-4-3-1">
      <text:list-level-style-bullet text:bullet-char="•" text:level="1">
        <style:list-level-properties text:min-label-width="10mm"/>
      </text:list-level-style-bullet>
    </text:list-style>
    <text:list-style style:name="id1-3-2-2-1-2-1-5-1-3-4-3-2">
      <text:list-level-style-bullet text:bullet-char="•" text:level="1">
        <style:list-level-properties text:min-label-width="10mm"/>
      </text:list-level-style-bullet>
    </text:list-style>
    <text:list-style style:name="id1-3-2-2-1-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OAV-circulaire 3 (2025)</text:p>
      <text:section text:name="regeling_id1-3-2" text:style-name="regeling">
        <text:section text:name="aanhef_id1-3-2-1" text:style-name="aanhef">
          <text:section text:name="preambule_id1-3-2-1-1" text:style-name="preambule">
            <text:p text:style-name="al">
            <text:span text:style-name="nadrukcur">Het dagelijks bestuur heeft op 1 oktober jl. besloten:</text:span>
          </text:p>
            <text:list text:style-name="id1-3-2-1-1-2">
              <text:list-item text:style-override="id1-3-2-1-1-2-1">
                <text:number>1.</text:number>
                <text:p text:style-name="al">LOAV-circulaire 3 (2025) vast te stellen waarin:</text:p>
                <text:list text:style-name="id1-3-2-1-1-2-1-3">
                  <text:list-item text:style-override="id1-3-2-1-1-2-1-3-1">
                    <text:number>•</text:number>
                    <text:p text:style-name="al">De Regeling erkenning en aanspraken Posttraumatische Stressstoornis (regeling PTSS) als beroepsziekten wordt ingevoerd met als ingangsdatum 1 februari 2026.</text:p>
                  </text:list-item>
                  <text:list-item text:style-override="id1-3-2-1-1-2-1-3-2">
                    <text:number>•</text:number>
                    <text:p text:style-name="al">En de daarmee gepaard gaande wijzingen in de CAR-(UWO) worden verwerkt met als ingangsdatum 1 februari 2026.</text:p>
                  </text:list-item>
                </text:list>
              </text:list-item>
              <text:list-item text:style-override="id1-3-2-1-1-2-2">
                <text:number>2.</text:number>
                <text:p text:style-name="al">Het algemeen bestuur hierover te informeren.</text:p>
              </text:list-item>
              <text:list-item text:style-override="id1-3-2-1-1-2-3">
                <text:number>3.</text:number>
                <text:p text:style-name="al">De LOAV-circulaire te laten verwerken in de integrale arbeidsvoorwaardenregeling VrZW en te laten publiceren op <text:a xlink:href="http://www.overheid.nl" xlink:type="simple">www.overheid.nl</text:a>.</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7:1 eerste lid onder d en tweede lid worden gewijzigd, in het eerste lid worden e t/m h één letter omhoog verplaatst en een nieuw derde en vierde lid wordt toegevoegd, hiermee komt het artikel als volgt te luiden: </text:p>
                <text:p text:style-name="al"/>
                <text:p text:style-name="al">
                <text:span text:style-name="nadrukvet">Artikel 7:1 Definities en toepassingsgebied </text:span>
              </text:p>
                <text:list text:style-name="id1-3-2-2-1-2-1-5">
                  <text:list-item text:style-override="id1-3-2-2-1-2-1-5-1">
                    <text:number>1.</text:number>
                    <text:p text:style-name="al">In dit hoofdstuk wordt verstaan onder: </text:p>
                    <text:list text:style-name="id1-3-2-2-1-2-1-5-1-3">
                      <text:list-item text:style-override="id1-3-2-2-1-2-1-5-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1-2-1-5-1-3-2">
                        <text:number>b.</text:number>
                        <text:p text:style-name="al">werkzaamheden in het kader van de reϊntegratie: loonvormende arbeid, die specifiek gericht is op terugkeer in de eigen dan wel passende arbeid waarover afspraken zijn vastgelegd in het plan van aanpak bedoeld in artikel 7:9, derde lid; </text:p>
                      </text:list-item>
                      <text:list-item text:style-override="id1-3-2-2-1-2-1-5-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1-2-1-5-1-3-4">
                        <text:number>d.</text:number>
                        <text:p text:style-name="al">arbeidsongeschiktheid in en door de dienst: </text:p>
                        <text:list text:style-name="id1-3-2-2-1-2-1-5-1-3-4-3">
                          <text:list-item text:style-override="id1-3-2-2-1-2-1-5-1-3-4-3-1">
                            <text:number>•</text:number>
                            <text:p text:style-name="al">arbeidsongeschiktheid wegens ziekte of gebreken die in overwegende mate haar oorzaak vindt in de aard van de aan de ambtenaar opgedragen werkzaamheden of de bijzondere omstandigheden waaronder deze moesten worden verricht of </text:p>
                          </text:list-item>
                          <text:list-item text:style-override="id1-3-2-2-1-2-1-5-1-3-4-3-2">
                            <text:number>•</text:number>
                            <text:p text:style-name="al">arbeidsongeschiktheid wegens ziekte of gebreken die in overwegende mate haar oorzaak vindt in een dienstongeval verband houdende met de aard van de aan de ambtenaar opgedragen werkzaamheden of de bijzondere omstandigheden waarin deze werkzaamheden moesten worden verricht en die niet aan schuld of nalatigheid van de ambtenaar is te wijten; </text:p>
                          </text:list-item>
                        </text:list>
                      </text:list-item>
                      <text:list-item text:style-override="id1-3-2-2-1-2-1-5-1-3-5">
                        <text:number>e.</text:number>
                        <text:p text:style-name="al">restverdiencapaciteit: het door UWV vast te stellen inkomen dat de ambtenaar met zijn vaardigheden en bekwaamheden, gelet op zijn beperkingen, nog kan verdienen; </text:p>
                      </text:list-item>
                      <text:list-item text:style-override="id1-3-2-2-1-2-1-5-1-3-6">
                        <text:number>f.</text:number>
                        <text:p text:style-name="al">arbodienst: een dienst als bedoeld in artikel 14a, eerste en tweede lid, van de Arbeidsomstandighedenwet; </text:p>
                      </text:list-item>
                      <text:list-item text:style-override="id1-3-2-2-1-2-1-5-1-3-7">
                        <text:number>g.</text:number>
                        <text:p text:style-name="al"> inactieve: de oud-ambtenaar met een WW-uitkering, aanvullende uitkering, nawettelijke uitkering, WAO-uitkering, WIA-uitkering of wachtgelduitkering, die direct voorafgaand aan de uitkering in dienst was van een veiligheidsregio; </text:p>
                      </text:list-item>
                      <text:list-item text:style-override="id1-3-2-2-1-2-1-5-1-3-8">
                        <text:number>h.</text:number>
                        <text:p text:style-name="al"> postactieve: de oud-ambtenaar met een uitkering functioneel leeftijdsontslag, ouderdomspensioen van het ABP of ABP keuzepensioen, die direct voorafgaand aan deze uitkering of dit pensioen in dienst was van een veiligheidsregio of inactieve was. </text:p>
                      </text:list-item>
                    </text:list>
                  </text:list-item>
                  <text:list-item text:style-override="id1-3-2-2-1-2-1-5-2">
                    <text:number>2.</text:number>
                    <text:p text:style-name="al">Bij de toepassing van dit hoofdstuk wordt artikel 1:2:1, 1:2a, 1:2b, 1:2c en 1:3 in acht genomen. </text:p>
                  </text:list-item>
                  <text:list-item text:style-override="id1-3-2-2-1-2-1-5-3">
                    <text:number>3.</text:number>
                    <text:p text:style-name="al">Bij arbeidsongeschiktheid in en door de dienst waarbij de ziekte of gebrek bestaat uit PTSS als beroepsziekte is een aanvullende regeling van toepassing. </text:p>
                  </text:list-item>
                  <text:list-item text:style-override="id1-3-2-2-1-2-1-5-4">
                    <text:number>4.</text:number>
                    <text:p text:style-name="al">Bij arbeidsongeschiktheid in en door de dienst waarbij de ziekte of gebrek haar oorzaak vindt in een dienstongeval is een aanvullende regeling van toepassing. </text:p>
                  </text:list-item>
                </text:list>
              </text:list-item>
            </text:list>
            <text:list text:style-name="id1-3-2-2-1-3">
              <text:list-item text:style-override="id1-3-2-2-1-3-1">
                <text:number>B.</text:number>
                <text:p text:style-name="al">B. Het zesde lid van artikel 7:5 wordt opgenomen als vijftiende lid in artikel 7:3 en komt als volgt te luiden: </text:p>
                <text:p text:style-name="al"/>
                <text:p text:style-name="al">
                <text:span text:style-name="nadrukvet">Artikel 7:3 Recht op salaris </text:span>
              </text:p>
                <text:list text:style-name="id1-3-2-2-1-3-1-5">
                  <text:list-item text:style-override="id1-3-2-2-1-3-1-5-1">
                    <text:number>15.</text:number>
                    <text:p text:style-name="al"> De ambtenaar die tevens zelfstandig ondernemer is maakt aanspraak op financiële compensatie voor tijdelijke arbeidsongeschiktheid ten gevolge van een dienstongeval bij de veiligheidsregio zoals uitgewerkt in een aanvullende regeling.</text:p>
                  </text:list-item>
                </text:list>
              </text:list-item>
              <text:list-item text:style-override="id1-3-2-2-1-3-2">
                <text:number>C.</text:number>
                <text:p text:style-name="al">Artikel 7:7 wordt gewijzigd en komt als volgt te luiden: </text:p>
                <text:p text:style-name="al"/>
                <text:p text:style-name="al">
                <text:span text:style-name="nadrukvet">Artikel 7:7 Vergoeding kosten bij arbeidsongeschiktheid in en door de dienst </text:span>
              </text:p>
                <text:list text:style-name="id1-3-2-2-1-3-2-5">
                  <text:list-item text:style-override="id1-3-2-2-1-3-2-5-1">
                    <text:number>1.</text:number>
                    <text:p text:style-name="al">Bij arbeidsongeschiktheid alsmede bij blijvende lichamelijke invaliditeit in en door de dienst, komt de ambtenaar in aanmerking voor vergoeding van noodzakelijk gemaakte medische kosten die hieruit ontstaan en voor zijn rekening blijven. </text:p>
                  </text:list-item>
                  <text:list-item text:style-override="id1-3-2-2-1-3-2-5-2">
                    <text:number>2.</text:number>
                    <text:p text:style-name="al">De aanspraken voortvloeiend uit het eerste lid zijn bij dienstongeval uitgewerkt in een aanvullende regeling. </text:p>
                  </text:list-item>
                  <text:list-item text:style-override="id1-3-2-2-1-3-2-5-3">
                    <text:number>3.</text:number>
                    <text:p text:style-name="al">De aanspraken voortvloeiende uit het eerste lid zijn bij ziekte of gebrek bestaande uit PTSS als beroepsziekte uitgewerkt in een aanvullende regeling. </text:p>
                  </text:list-item>
                </text:list>
              </text:list-item>
              <text:list-item text:style-override="id1-3-2-2-1-3-3">
                <text:number>D.</text:number>
                <text:p text:style-name="al">Artikel 9i:23 vierde lid wordt gewijzigd en komt als volgt te luiden: </text:p>
                <text:p text:style-name="al"/>
                <text:p text:style-name="al">
                <text:span text:style-name="nadrukvet">Artikel 9i:23 keuzemogelijkheid langer doorwerken </text:span>
              </text:p>
                <text:list text:style-name="id1-3-2-2-1-3-3-5">
                  <text:list-item text:style-override="id1-3-2-2-1-3-3-5-1">
                    <text:number>4.</text:number>
                    <text:p text:style-name="al">De ambtenaar die geen gebruik kan maken van het gestelde in het eerste lid vanwege ongeschiktheid volgens een PPMO door een dienstongeval zoals bedoeld in artikel 7:1 eerste lid onder d of door PTSS als beroepsziekte heeft recht op een maandelijkse compensatie AOW zoals aangegeven in artikel 9i:14 tweede lid voor de duur van zijn individuele AOW-kloof. </text:p>
                  </text:list-item>
                </text:list>
              </text:list-item>
              <text:list-item text:style-override="id1-3-2-2-1-3-4">
                <text:number>E.</text:number>
                <text:p text:style-name="al">Artikel 19:11 eerste lid wordt gewijzigd en komt als volgt te luiden:</text:p>
                <text:p text:style-name="al"/>
                <text:p text:style-name="al">
                <text:span text:style-name="nadrukvet">Artikel 19:11 Informatie over hoofdwerkgever </text:span>
              </text:p>
                <text:list text:style-name="id1-3-2-2-1-3-4-5">
                  <text:list-item text:style-override="id1-3-2-2-1-3-4-5-1">
                    <text:number>1.</text:number>
                    <text:p text:style-name="al"> De vrijwilliger die in loondienst is verstrekt het bestuur bij indiensttreding de contactgegevens van zijn hoofdwerkgever en informeert het bestuur over de aard van zijn werkzaamheden en zijn werktijden aldaar. De vrijwilliger informeert het bestuur zo spoedig mogelijk over wijzigingen.</text:p>
                  </text:list-item>
                </text:list>
              </text:list-item>
              <text:list-item text:style-override="id1-3-2-2-1-3-5">
                <text:number>F.</text:number>
                <text:p text:style-name="al">Artikel 19:12 eerste lid sub e en het tweede lid wijzigen en komen als volgt te luiden: </text:p>
                <text:p text:style-name="al"/>
                <text:p text:style-name="al">
                <text:span text:style-name="nadrukvet">Artikel 19:12 Informatie aan hoofdwerkgever </text:span>
              </text:p>
                <text:list text:style-name="id1-3-2-2-1-3-5-5">
                  <text:list-item text:style-override="id1-3-2-2-1-3-5-5-1">
                    <text:number>e.</text:number>
                    <text:p text:style-name="al">ingeval van ziekte ten gevolge van een dienstongeval bij de brandweer en in geval van PTSS als beroepsziekte, de hoofdwerkgever recht heeft op een vergoeding. </text:p>
                  </text:list-item>
                  <text:list-item text:style-override="id1-3-2-2-1-3-5-5-2">
                    <text:number>2.</text:number>
                    <text:p text:style-name="al">Indien het bestuur conform artikel 19:11 is geïnformeerd, informeert het bestuur de hoofdwerkgever over de aanspraken in geval van tijdelijke arbeidsongeschiktheid als gevolg van een dienstongeval of PTSS als beroepsziekte van de vrijwilliger.</text:p>
                  </text:list-item>
                </text:list>
              </text:list-item>
              <text:list-item text:style-override="id1-3-2-2-1-3-6">
                <text:number>G.</text:number>
                <text:p text:style-name="al">Artikel 19:25 wordt uitgebreid met een zesde lid en komt als volgt te luiden: </text:p>
                <text:p text:style-name="al"/>
                <text:p text:style-name="al">
                <text:span text:style-name="nadrukvet">Artikel 19:25 Financiële compensatie bij dienstongeval </text:span>
              </text:p>
                <text:list text:style-name="id1-3-2-2-1-3-6-5">
                  <text:list-item text:style-override="id1-3-2-2-1-3-6-5-1">
                    <text:number>6.</text:number>
                    <text:p text:style-name="al"> De aanspraken genoemd in het tweede lid zijn uitgewerkt in een aanvullende regeling. </text:p>
                  </text:list-item>
                </text:list>
              </text:list-item>
              <text:list-item text:style-override="id1-3-2-2-1-3-7">
                <text:number>H.</text:number>
                <text:p text:style-name="al">Na artikel 19:25 wordt een nieuw artikel 19:25a ingevoegd en komt als volgt te luiden: </text:p>
                <text:p text:style-name="al"/>
                <text:p text:style-name="al">
                <text:span text:style-name="nadrukvet">Artikel 19:25a Financiële compensatie bij PTSS als beroepsziekte</text:span>
              </text:p>
                <text:p text:style-name="al">De aanspraken bij ziekte of gebrek bestaande uit PTSS als beroepsziekte zijn uitgewerkt in een aanvullende regeling. </text:p>
              </text:list-item>
              <text:list-item text:style-override="id1-3-2-2-1-3-8">
                <text:number>I.</text:number>
                <text:p text:style-name="al">Artikel 19:26 wordt gewijzigd en komt als volgt te luiden: </text:p>
                <text:p text:style-name="al"/>
                <text:p text:style-name="al">
                <text:span text:style-name="nadrukvet">Artikel 19:26 Vergoeding geneeskundige kosten </text:span>
              </text:p>
                <text:list text:style-name="id1-3-2-2-1-3-8-5">
                  <text:list-item text:style-override="id1-3-2-2-1-3-8-5-1">
                    <text:number>1.</text:number>
                    <text:p text:style-name="al"> Bij arbeidsongeschiktheid alsmede bij blijvende lichamelijke invaliditeit in en door de dienst, komt de vrijwilliger in aanmerking voor vergoeding van noodzakelijk gemaakte medische kosten die hieruit ontstaan en voor zijn rekening blijven. </text:p>
                  </text:list-item>
                  <text:list-item text:style-override="id1-3-2-2-1-3-8-5-2">
                    <text:number>2.</text:number>
                    <text:p text:style-name="al"> De aanspraken voortvloeiende uit het eerste lid zijn uitgewerkt in een regeling. </text:p>
                  </text:list-item>
                </text:list>
              </text:list-item>
              <text:list-item text:style-override="id1-3-2-2-1-3-9">
                <text:number>J.</text:number>
                <text:p text:style-name="al">Artikel 19:27 wordt uitgebreid met een derde lid en komt als volgt te luiden: </text:p>
                <text:p text:style-name="al"/>
                <text:p text:style-name="al">
                <text:span text:style-name="nadrukvet">Artikel 19:27 Financiële compensatie zelfstandige ondernemers </text:span>
              </text:p>
                <text:list text:style-name="id1-3-2-2-1-3-9-5">
                  <text:list-item text:style-override="id1-3-2-2-1-3-9-5-1">
                    <text:number>3.</text:number>
                    <text:p text:style-name="al"> De aanspraken genoemd in het eerste lid zijn uitgewerkt in een aanvullende regeling.</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3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Werk | Organisatie en beleid</meta:user-defined>
    <meta:user-defined meta:name="DC.source">Onbekend</meta:user-defined>
    <meta:user-defined meta:name="OVERHEIDop.referentienummer">LOAV 25/03</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6-01-08</meta:user-defined>
    <meta:user-defined meta:name="DCTERMS.W3CDTF/OVERHEIDop.jaargang">2026</meta:user-defined>
    <meta:user-defined meta:name="OVERHEIDop.publicationIssue">32</meta:user-defined>
    <meta:user-defined meta:name="OVERHEIDop.betreftRegeling">CVDR694552_13</meta:user-defined>
    <meta:user-defined meta:name="xs:date/OVERHEIDop.startdatum">2026-02-01</meta:user-defined>
    <meta:user-defined meta:name="OVERHEIDop.BgrID/DC.identifier">bgr-2026-32</meta:user-defined>
    <meta:user-defined meta:name="OVERHEIDop.versieInformatie"/>
  </office:meta>
</office:document-meta>
</file>