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 boring onder het tramspoor door ter hoogte van Middenweg kruising Voorlandpad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1-2026, verzonden op 27-1-2026, heeft het dagelijks bestuur van de Vervoerregio Amsterdam een omgevingsvergunning voor de beperkingengebiedactiviteit met betrekking tot een lokale spoorweg verleend voor de locatie, ter hoogte van Middenweg kruising Voorlandpad die geldt voor de periode van 23-3-2026 tot 16-4-2026. Het gaat hierbij om het maken van een gestuurde boring onder het tramspoor doo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een gestuurde boring onder het tramspoor door ter hoogte van Middenweg kruising Voorlandpad te Amsterdam</meta:user-defined>
    <meta:user-defined meta:name="DCTERMS.W3CDTF/DCTERMS.available">2026-02-05</meta:user-defined>
    <meta:user-defined meta:name="DCTERMS.W3CDTF/OVERHEIDop.jaargang">2026</meta:user-defined>
    <meta:user-defined meta:name="OVERHEIDop.publicationIssue">319</meta:user-defined>
    <meta:user-defined meta:name="OVERHEIDop.BgrID/DC.identifier">bgr-2026-319</meta:user-defined>
    <meta:user-defined meta:name="OVERHEIDop.versieInformatie"/>
  </office:meta>
</office:document-meta>
</file>