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de bomen ter hoogte van Haarlemmermeerstraat en Hoofddorp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1-2026, verzonden op 27-1-2026, heeft het dagelijks bestuur van de Vervoerregio Amsterdam een omgevingsvergunning voor de beperkingengebiedactiviteit met betrekking tot een lokale spoorweg verleend voor de locatie, ter hoogte van de Haarlemmermeerstraat en Hoofddorpplein die geldt voor de periode van 2-2-2026 tot 26-3-2026. Het gaat hierbij om het inzetten van een hoogwerker voor het snoeien van de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hoogwerker voor het snoeien van de bomen ter hoogte van Haarlemmermeerstraat en Hoofddorpplein te Amsterdam</meta:user-defined>
    <meta:user-defined meta:name="DCTERMS.W3CDTF/DCTERMS.available">2026-02-05</meta:user-defined>
    <meta:user-defined meta:name="DCTERMS.W3CDTF/OVERHEIDop.jaargang">2026</meta:user-defined>
    <meta:user-defined meta:name="OVERHEIDop.publicationIssue">318</meta:user-defined>
    <meta:user-defined meta:name="OVERHEIDop.BgrID/DC.identifier">bgr-2026-318</meta:user-defined>
    <meta:user-defined meta:name="OVERHEIDop.versieInformatie"/>
  </office:meta>
</office:document-meta>
</file>