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voor het aanleggen van Elektra, Ziggo en drinkwater ter hoogte van Burgemeester Röellstraat / Herbert Spencerhof 1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6-1-2026, verzonden op 26-1-2026, heeft het dagelijks bestuur van de Vervoerregio Amsterdam een omgevingsvergunning voor de beperkingengebiedactiviteit met betrekking tot een lokale spoorweg verleend voor de locatie, ter hoogte van Burgemeester Röellstraat / Herbert Spencerhof 12 die geldt voor de periode van 13-4-2026 tot 29-5-2026. Het gaat hierbij om het inzetten van een midigraafmachine voor het aanleggen van Elektra, Ziggo en drinkwater.</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1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1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1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Toestemming voor het inzetten van een midigraafmachine voor het aanleggen van Elektra, Ziggo en drinkwater ter hoogte van Burgemeester Röellstraat / Herbert Spencerhof 12 te Amsterdam</meta:user-defined>
    <meta:user-defined meta:name="DCTERMS.W3CDTF/DCTERMS.available">2026-02-05</meta:user-defined>
    <meta:user-defined meta:name="DCTERMS.W3CDTF/OVERHEIDop.jaargang">2026</meta:user-defined>
    <meta:user-defined meta:name="OVERHEIDop.publicationIssue">314</meta:user-defined>
    <meta:user-defined meta:name="OVERHEIDop.BgrID/DC.identifier">bgr-2026-314</meta:user-defined>
    <meta:user-defined meta:name="OVERHEIDop.versieInformatie"/>
  </office:meta>
</office:document-meta>
</file>