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weken laten staan en gebruiken van een werksteiger van ca. 15 meter hoog voor de gevel van Overtoom 55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1-2026, verzonden op 26-1-2026, heeft het dagelijks bestuur van de Vervoerregio Amsterdam een omgevingsvergunning voor de beperkingengebiedactiviteit met betrekking tot een lokale spoorweg verleend voor de locatie, voor de gevel van Overtoom 552 die geldt voor de periode van 30-1-2026 tot 19-2-2026. Het gaat hierbij om het oprichten, ca. 3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3 weken laten staan en gebruiken van een werksteiger van ca. 15 meter hoog voor de gevel van Overtoom 552 te Amsterdam</meta:user-defined>
    <meta:user-defined meta:name="DCTERMS.W3CDTF/DCTERMS.available">2026-02-05</meta:user-defined>
    <meta:user-defined meta:name="DCTERMS.W3CDTF/OVERHEIDop.jaargang">2026</meta:user-defined>
    <meta:user-defined meta:name="OVERHEIDop.publicationIssue">313</meta:user-defined>
    <meta:user-defined meta:name="OVERHEIDop.BgrID/DC.identifier">bgr-2026-313</meta:user-defined>
    <meta:user-defined meta:name="OVERHEIDop.versieInformatie"/>
  </office:meta>
</office:document-meta>
</file>