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llen van een adviessnelheid van 40 km/uur en waarschuwingsborden J02/J03 ter hoogte van Bloemberg 5 te Vee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VERKEERSBESLUIT</text:span>
          </text:p>
            <text:p text:style-name="common-al">
            <text:span text:style-name="nadrukvet"/>Nr. 26/01</text:p>
            <text:p text:style-name="common-al">
            <text:span text:style-name="nadrukvet">Burgemeester en Wethouders van De Wolden</text:span>
          </text:p>
            <text:p text:style-name="common-al">
            <text:span text:style-name="nadrukvet">Gelet op:</text:span>
          </text:p>
            <text:p text:style-name="common-al">De bepalingen gesteld in of krachtens artikel 18 van de Wegenverkeerswet 1994, alsmede het Besluit mandaat, volmacht en machtiging 2018, strekkende tot overdracht van de bevoegdheid tot het nemen van verkeersbesluiten.</text:p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De weg Bloemberg in eigendom, beheer een onderhoud is van de gemeente De Wolden </text:p>
              </text:list-item>
              <text:list-item text:style-override="id1-3-2-2-1-7-2">
                <text:number>•</text:number>
                <text:p text:style-name="al">Ter hoogte van Bloemberg 5 te Veeningen een zeer scherpe bocht aanwezig is, met een nagenoeg 90-gradige richtingverandering, waardoor de bocht voor weggebruikers slecht voorspelbaar is;</text:p>
              </text:list-item>
              <text:list-item text:style-override="id1-3-2-2-1-7-3">
                <text:number>•</text:number>
                <text:p text:style-name="al">In de afgelopen jaren meerdere ongevallen en bijna-ongevallen hebben plaatsgevonden waarbij voertuigen de bocht uit zijn gereden of controle hebben verloren;</text:p>
              </text:list-item>
              <text:list-item text:style-override="id1-3-2-2-1-7-4">
                <text:number>•</text:number>
                <text:p text:style-name="al">De boogstraal en het zicht op de bocht onvoldoende zijn om de situatie veilig met reguliere snelheden te kunnen passeren;</text:p>
              </text:list-item>
              <text:list-item text:style-override="id1-3-2-2-1-7-5">
                <text:number>•</text:number>
                <text:p text:style-name="al">Een aanvullende waarschuwing en het adviseren van een lagere snelheid noodzakelijk wordt geacht ter bevordering van de verkeersveiligheid;</text:p>
              </text:list-item>
              <text:list-item text:style-override="id1-3-2-2-1-7-6">
                <text:number>•</text:number>
                <text:p text:style-name="al">Het gewenst is om een adviessnelheid van 40 km/uur te hanteren, aangezien deze snelheid aansluit bij de veilige passeersnelheid van de bocht;</text:p>
              </text:list-item>
              <text:list-item text:style-override="id1-3-2-2-1-7-7">
                <text:number>•</text:number>
                <text:p text:style-name="al">De maatregel wordt aangeduid met verkeersbord A04 (adviessnelheid 40 km/uur), in combinatie met de waarschuwingsborden J02 (bocht naar rechts) en J03 (bocht naar links), conform Bijlage I van het RVV 1990;</text:p>
              </text:list-item>
              <text:list-item text:style-override="id1-3-2-2-1-7-8">
                <text:number>•</text:number>
                <text:p text:style-name="al">Een bord A05 (einde adviessnelheid) niet noodzakelijk is, omdat de adviessnelheid uitsluitend geldt voor het passeren van de bocht en van rechtswege eindigt zodra de bocht is verlaten;</text:p>
              </text:list-item>
              <text:list-item text:style-override="id1-3-2-2-1-7-9">
                <text:number>•</text:number>
                <text:p text:style-name="al">Op grond van artikel 24 van het Besluit administratieve bepalingen inzake het wegverkeer (BABW) overleg heeft plaatsgevonden met de korpschef van de politie-eenheid Drenthe.</text:p>
              </text:list-item>
            </text:list>
            <text:p text:style-name="common-al">
            <text:span text:style-name="nadrukvet">Besluiten:</text:span>
          </text:p>
            <text:p text:style-name="common-al">Tot het instellen van een adviessnelheid van 40 km/uur op de weg ter hoogte van de bocht bij Bloemberg 5 te Veeningen.</text:p>
            <text:p text:style-name="common-al"/>
            <text:p text:style-name="common-al">Dit te realiseren door plaatsing van de volgende borden:</text:p>
            <text:p text:style-name="common-al">– Verkeersbord A04 (adviessnelheid 40 km/uur) in combinatie met bord J02 (bocht naar rechts) aan de noordzijde van de bocht;</text:p>
            <text:p text:style-name="common-al">– Verkeersbord A04 (adviessnelheid 40 km/uur) in combinatie met bord J03 (bocht naar links) aan de westzijde van de bocht.</text:p>
            <text:p text:style-name="common-al"/>
            <text:p text:style-name="common-al">De exacte locaties worden weergegeven op de bijgevoegde situatietekening.</text:p>
            <text:p text:style-name="common-al"/>
            <text:p text:style-name="common-al">De maatregel in werking te laten treden zodra de bebording is geplaatst.</text:p>
            <text:p text:style-name="common-al">Namens Burgemeester en Wethouders van De Wolden,</text:p>
            <text:p text:style-name="common-al">Erik Koerts</text:p>
            <text:p text:style-name="common-al">Teamleider Openbare Ruimte en Mobiliteit</text:p>
            <text:p text:style-name="common-al">
            <text:span text:style-name="nadrukvet">Ter inzage</text:span>
          </text:p>
            <text:p text:style-name="common-al">Dit verkeersbesluit wordt gepubliceerd in de Wolder Courant.</text:p>
            <text:p text:style-name="common-al">
            <text:span text:style-name="nadrukvet">Inlichtingen</text:span>
          </text:p>
            <text:p text:style-name="common-al">Voor nadere informatie kunt u contact opnemen met de heer M. Wind van de afdeling Openbare Ruimte en Mobiliteit via telefoonnummer 14 1061.</text:p>
            <text:p text:style-name="common-al">
            <text:span text:style-name="nadrukvet">Bezwaar</text:span>
          </text:p>
            <text:p text:style-name="common-al">Bent u het niet eens met dit besluit? Dan kunt u binnen zes weken na publicatie bezwaar maken via <text:a xlink:href="http://www.dewolden.nl/" xlink:type="simple">www.dewolden.nl</text:a>, per e-mail (info@dewolden.nl) of schriftelijk via het postadres van de gemeente De Wold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organisatie De Wolden Hoogeveen</text:p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RegionaalSamenwerkingsorgaan/DC.creator">Samenwerkingsorganisatie De Wolden Hoogeveen</meta:user-defined>
    <meta:user-defined meta:name="OVERHEID.RegionaalSamenwerkingsorgaan/OVERHEID.authority">Samenwerkingsorganisatie De Wolden 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RegionaalSamenwerkingsorgaan/DCTERMS.publisher">Samenwerkingsorganisatie De Wolden 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Wolden - Instellen van een adviessnelheid van 40 km/uur en waarschuwingsborden J02/J03  - ter hoogte van Bloemberg 5 te Veeningen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6/01</meta:user-defined>
    <meta:user-defined meta:name="OVERHEIDop.verkeersbordcode">J2</meta:user-defined>
    <meta:user-defined meta:name="OVERHEIDop.verkeersbordcode">J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stellen van een adviessnelheid van 40 km/uur en waarschuwingsborden J02/J03 ter hoogte van Bloemberg 5 te Veeningen</meta:user-defined>
    <meta:user-defined meta:name="DCTERMS.W3CDTF/DCTERMS.available">2026-01-07</meta:user-defined>
    <meta:user-defined meta:name="OVERHEIDop.externeBijlage">Situatietekening |exb-2026-444</meta:user-defined>
    <meta:user-defined meta:name="DCTERMS.W3CDTF/OVERHEIDop.jaargang">2026</meta:user-defined>
    <meta:user-defined meta:name="OVERHEIDop.publicationIssue">31</meta:user-defined>
    <meta:user-defined meta:name="OVERHEIDop.BgrID/DC.identifier">bgr-2026-31</meta:user-defined>
    <meta:user-defined meta:name="OVERHEIDop.versieInformatie"/>
  </office:meta>
</office:document-meta>
</file>