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vervanging directe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van de Omgevingsdienst Flevoland &amp; Gooi en Vechtstreek; </text:p>
            <text:p text:style-name="al">Gelet op artikel 20, tweede en zevende lid, van de Gemeenschappelijke Regeling Omgevingsdienst Flevoland &amp; Gooi en Vechtstreek, </text:p>
            <text:p text:style-name="al"/>
            <text:p text:style-name="al">B E S L U I T</text:p>
            <text:p text:style-name="al"/>
            <text:list text:style-name="id1-3-2-2-1-7">
              <text:list-item text:style-override="id1-3-2-2-1-7-1">
                <text:number>•</text:number>
                <text:p text:style-name="al">De heer M.J. Mudde, Hoofd VTHA/Primair proces, aan te wijzen als eerste vervanger van de secretaris en directeur van de OFGV bij afwezigheid van de secretaris en directeur van de OFGV; </text:p>
                <text:p text:style-name="al"/>
              </text:list-item>
              <text:list-item text:style-override="id1-3-2-2-1-7-2">
                <text:number>•</text:number>
                <text:p text:style-name="al">Mevrouw K.P. Strijtveen - Loosman, Hoofd Bedrijfsvoering aan te wijzen als tweede vervanger van de secretaris en directeur van de OFGV bij afwezigheid van de secretaris en directeur van de OFGV en eerste vervanger; </text:p>
                <text:p text:style-name="al"/>
              </text:list-item>
              <text:list-item text:style-override="id1-3-2-2-1-7-3">
                <text:number>•</text:number>
                <text:p text:style-name="al">Het besluit van 8 maart 2024, waarbij de heer M.C.J.M. Roelen, teamleider leefomgeving is aangewezen, in te trekken; </text:p>
                <text:p text:style-name="al"/>
              </text:list-item>
              <text:list-item text:style-override="id1-3-2-2-1-7-4">
                <text:number>•</text:number>
                <text:p text:style-name="al">Ondertekening als vervanger geschiedt als volgt: </text:p>
                <text:p text:style-name="al"/>
                <text:p text:style-name="al">Wnd. directeur Omgevingsdienst Flevoland &amp; Gooi en Vechtstreek </text:p>
                <text:p text:style-name="al"/>
              </text:list-item>
              <text:list-item text:style-override="id1-3-2-2-1-7-5">
                <text:number>•</text:number>
                <text:p text:style-name="al">Eerdere besluiten van het dagelijks bestuur over vervanging van de secretaris en directeur van de OFGV worden hierbij ingetrokken; </text:p>
                <text:p text:style-name="al"/>
              </text:list-item>
              <text:list-item text:style-override="id1-3-2-2-1-7-6">
                <text:number>•</text:number>
                <text:p text:style-name="al">Dit besluit treedt in werking met ingang van de dag na bekendmaking. </text:p>
              </text:list-item>
            </text:list>
            <text:p text:style-name="al"/>
            <text:p text:style-name="al">Aldus besloten in de vergadering van het dagelijks bestuur van de Omgevingsdienst Flevoland &amp; Gooi en Vechtstreek van 9 januari 2026,</text:p>
            <text:p text:style-name="al"/>
            <text:p text:style-name="al">Dagelijks bestuur van de Omgevingsdienst Flevoland &amp; Gooi en Vechtstreek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ecretaris, </text:span></text:p>
            <text:p><text:span text:style-name="functie">De heer A.J. Klijn</text:span></text:p>
            <text:p><text:span text:style-name="functie"/></text:p>
            <text:p><text:span text:style-name="functie"/></text:p>
            <text:p><text:span text:style-name="functie">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Flevoland &amp; Gooi en Vechtstreek</text:p>
            </table:table-cell>
            <table:table-cell office:value-type="string" table:style-name="header.C">
              <text:p text:style-name="headerright"><text:span text:style-name="nr">Nr. 30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RegionaalSamenwerkingsorgaan/DC.creator">Omgevingsdienst Flevoland &amp; Gooi en Vechtstr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Flevoland &amp; Gooi en Vechtstreek</meta:user-defined>
    <meta:user-defined meta:name="OVERHEID.RegionaalSamenwerkingsorgaan/OVERHEID.authority">Omgevingsdienst Flevoland &amp; Gooi en Vechtstreek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Plaatsvervanging directeur</meta:user-defined>
    <meta:user-defined meta:name="DCTERMS.W3CDTF/DCTERMS.available">2026-02-04</meta:user-defined>
    <meta:user-defined meta:name="DCTERMS.W3CDTF/OVERHEIDop.jaargang">2026</meta:user-defined>
    <meta:user-defined meta:name="OVERHEIDop.publicationIssue">306</meta:user-defined>
    <meta:user-defined meta:name="OVERHEIDop.BgrID/DC.identifier">bgr-2026-306</meta:user-defined>
    <meta:user-defined meta:name="OVERHEIDop.versieInformatie"/>
  </office:meta>
</office:document-meta>
</file>