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Reglement Veiligheidsdirecti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- en Gezondheidsregio Gelderland-Midden,</text:p>
            <text:p text:style-name="al"/>
            <text:p text:style-name="al">gelet op wijziging van regeling Veiligheids- en Gezondheidsregio Gelderland-Midden per 1 januari 2025 waarbij artikel 28 van de oorspronkelijke regeling is komen te verva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in te trekken het “Reglement Veiligheidsdirectie 2015”, </text:p>
            <text:p text:style-name="al"/>
            <text:p text:style-name="al">Deze wijziging treedt met terugwerkende kracht in werking vanaf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an 25 juni 2025,</text:span></text:p>
          </text:section>
          <text:section text:name="ondertekening_id1-3-2-3-2">
            <text:p><text:span text:style-name="functie"/></text:p>
            <text:p><text:span text:style-name="functie">Het dagelijks bestuur Veiligheids- en Gezondheidsregio Gelderland-Midden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hmed Marcouch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Henk Bri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Decentraal/OVERHEID.category">Bestuur | Organisatie en beleid</meta:user-defined>
    <meta:user-defined meta:name="DC.source">wijziging van regeling Veiligheids- en Gezondheidsregio Gelderland-Midden]|[https://zoek.officielebekendmakingen.nl/gmb-2024-541297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sbesluit Reglement Veiligheidsdirectie 2015</meta:user-defined>
    <meta:user-defined meta:name="DCTERMS.W3CDTF/DCTERMS.available">2026-01-12</meta:user-defined>
    <meta:user-defined meta:name="DCTERMS.W3CDTF/OVERHEIDop.jaargang">2026</meta:user-defined>
    <meta:user-defined meta:name="OVERHEIDop.publicationIssue">30</meta:user-defined>
    <meta:user-defined meta:name="OVERHEIDop.BgrID/DC.identifier">bgr-2026-30</meta:user-defined>
    <meta:user-defined meta:name="OVERHEIDop.versieInformatie"/>
  </office:meta>
</office:document-meta>
</file>