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ns de NN Marathon Rotterdam wordt de Schiedamsedijk gebruikt als startlocatie aan Schiedamsedij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Tijdens de NN Marathon Rotterdam wordt de Schiedamsedijk gebruikt als startlocatie.</text:p>
            <text:p text:style-name="common-al">Locatie: Rotterdam, Schiedamsedij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41</meta:user-defined>
    <dc:language>nl</dc:language>
    <meta:user-defined meta:name="OVERHEIDop.locatietype/OVERHEIDop.gebiedsmarkering">Weg</meta:user-defined>
    <meta:user-defined meta:name="DC.title">Aanvraag vergunning voor tijdens de NN Marathon Rotterdam wordt de Schiedamsedijk gebruikt als startlocatie aan Schiedamsedijk te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297</meta:user-defined>
    <meta:user-defined meta:name="OVERHEIDop.BgrID/DC.identifier">bgr-2026-297</meta:user-defined>
    <meta:user-defined meta:name="OVERHEIDop.versieInformatie"/>
  </office:meta>
</office:document-meta>
</file>