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GVK kabels in bestaande mantelbuis aan Nootdorpse Landingslaa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89</text:p>
            <text:p text:style-name="common-al">Datum vergunning: 2026-01-23</text:p>
            <text:p text:style-name="common-al">Werkzaamheden en locatie: Aanleg GVK kabels in bestaande mantelbuis aan Nootdorpse Landingslaan 0 te 's-Gravenhage </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9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9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9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89</meta:user-defined>
    <dc:language>nl</dc:language>
    <meta:user-defined meta:name="OVERHEIDop.locatietype/OVERHEIDop.gebiedsmarkering">Weg</meta:user-defined>
    <meta:user-defined meta:name="DC.title">Toestemming voor de aanleg van GVK kabels in bestaande mantelbuis aan Nootdorpse Landingslaan te 's-Gravenhage</meta:user-defined>
    <meta:user-defined meta:name="DCTERMS.W3CDTF/DCTERMS.available">2026-02-05</meta:user-defined>
    <meta:user-defined meta:name="DCTERMS.W3CDTF/OVERHEIDop.jaargang">2026</meta:user-defined>
    <meta:user-defined meta:name="OVERHEIDop.publicationIssue">290</meta:user-defined>
    <meta:user-defined meta:name="OVERHEIDop.BgrID/DC.identifier">bgr-2026-290</meta:user-defined>
    <meta:user-defined meta:name="OVERHEIDop.versieInformatie"/>
  </office:meta>
</office:document-meta>
</file>